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4034in" text:min-label-width="0.3333in" text:list-level-position-and-space-mode="label-alignment">
          <style:list-level-label-alignment text:label-followed-by="listtab" fo:margin-left="-0.0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701in" text:min-label-width="0.3333in" text:list-level-position-and-space-mode="label-alignment">
          <style:list-level-label-alignment text:label-followed-by="listtab" fo:margin-left="0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4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7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701in" text:min-label-width="0.3333in" text:list-level-position-and-space-mode="label-alignment">
          <style:list-level-label-alignment text:label-followed-by="listtab" fo:margin-left="0.2631in" fo:text-indent="-0.3333in"/>
        </style:list-level-properties>
      </text:list-level-style-number>
      <text:list-level-style-number text:level="2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-0.0701in" text:min-label-width="0.3333in" text:list-level-position-and-space-mode="label-alignment">
          <style:list-level-label-alignment text:label-followed-by="listtab" fo:margin-left="0.2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125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Web" style:family="paragraph">
      <style:paragraph-properties fo:text-align="center" fo:margin-top="0in" fo:margin-bottom="0in" fo:line-height="125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Web" style:list-style-name="LFO1" style:family="paragraph">
      <style:paragraph-properties fo:text-align="justify" fo:margin-top="0in" fo:margin-bottom="0in" fo:line-height="125%" fo:margin-left="0.3937in" fo:text-indent="-0.787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Web" style:list-style-name="LFO4" style:family="paragraph">
      <style:paragraph-properties fo:text-align="justify" fo:margin-top="0in" fo:margin-bottom="0in" fo:line-height="125%" fo:margin-left="0.2958in" fo:text-indent="-0.5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Web" style:family="paragraph">
      <style:paragraph-properties fo:text-align="justify" fo:margin-top="0in" fo:margin-bottom="0in" fo:line-height="125%" fo:text-indent="0.4868in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fo:font-size="11.5pt" style:font-size-asian="11.5pt" style:font-size-complex="11.5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Web" style:list-style-name="LFO4" style:family="paragraph">
      <style:paragraph-properties fo:text-align="justify" fo:margin-top="0in" fo:margin-bottom="0in" fo:line-height="125%" fo:margin-left="0.2958in" fo:text-indent="-0.5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Web" style:family="paragraph">
      <style:paragraph-properties fo:text-align="justify" fo:margin-top="0in" fo:margin-bottom="0in" fo:line-height="125%" fo:text-indent="0.4868in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Web" style:list-style-name="LFO4" style:family="paragraph">
      <style:paragraph-properties fo:text-align="justify" fo:margin-top="0in" fo:margin-bottom="0in" fo:line-height="125%" fo:margin-left="0.2958in" fo:text-indent="-0.5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Web" style:list-style-name="LFO4" style:family="paragraph">
      <style:paragraph-properties fo:text-align="justify" fo:margin-top="0in" fo:margin-bottom="0in" fo:line-height="125%" fo:margin-left="0.2958in" fo:text-indent="-0.59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Web" style:list-style-name="LFO1" style:family="paragraph">
      <style:paragraph-properties fo:text-align="justify" fo:margin-top="0in" fo:margin-bottom="0in" fo:line-height="125%" fo:margin-left="0.3937in" fo:text-indent="-0.787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內文Web" style:family="paragraph">
      <style:paragraph-properties fo:text-align="justify" fo:margin-top="0in" fo:margin-bottom="0in" fo:line-height="125%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Web" style:list-style-name="LFO1" style:family="paragraph">
      <style:paragraph-properties fo:text-align="justify" fo:margin-top="0in" fo:margin-bottom="0in" fo:line-height="125%" fo:margin-left="0.3937in" fo:text-indent="-0.787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內文Web" style:list-style-name="LFO3" style:family="paragraph">
      <style:paragraph-properties fo:text-align="justify" fo:margin-top="0in" fo:margin-bottom="0in" fo:line-height="125%" fo:margin-left="0.2958in" fo:text-indent="-0.591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Web" style:list-style-name="LFO3" style:family="paragraph">
      <style:paragraph-properties fo:text-align="justify" fo:margin-top="0in" fo:margin-bottom="0in" fo:line-height="125%" fo:margin-left="0.2958in" fo:text-indent="-0.591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Web" style:list-style-name="LFO1" style:family="paragraph">
      <style:paragraph-properties fo:text-align="justify" fo:margin-top="0in" fo:margin-bottom="0in" fo:line-height="125%" fo:margin-left="0.3937in" fo:text-indent="-0.787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8" style:parent-style-name="內文Web" style:family="paragraph">
      <style:paragraph-properties fo:text-align="justify" fo:margin-top="0in" fo:margin-bottom="0in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Web" style:list-style-name="LFO1" style:family="paragraph">
      <style:paragraph-properties fo:text-align="justify" fo:margin-top="0in" fo:margin-bottom="0in" fo:line-height="125%" fo:margin-left="0.3937in" fo:text-indent="-0.787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內文Web" style:family="paragraph">
      <style:paragraph-properties fo:text-align="justify" fo:margin-top="0in" fo:margin-bottom="0in" fo:line-height="125%" fo:margin-left="-0.0006in" fo:text-inden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1" style:parent-style-name="內文Web" style:family="paragraph">
      <style:paragraph-properties fo:text-align="justify" fo:margin-top="0in" fo:margin-bottom="0in" fo:line-height="125%" fo:margin-left="-0.0006in" fo:text-indent="-0.000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2" style:parent-style-name="內文Web" style:family="paragraph">
      <style:paragraph-properties fo:text-align="justify" fo:margin-top="0in" fo:margin-bottom="0in" fo:line-height="125%" fo:margin-left="0.2034in" fo:text-indent="-0.4916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內文Web" style:family="paragraph">
      <style:paragraph-properties fo:text-align="justify" fo:margin-top="0in" fo:margin-bottom="0in" fo:line-height="125%"/>
      <style:text-properties style:font-name="Times New Roman" style:font-name-asian="標楷體" style:font-name-complex="Times New Roman"/>
    </style:style>
    <style:style style:name="P137" style:parent-style-name="內文Web" style:list-style-name="LFO11" style:family="paragraph">
      <style:paragraph-properties fo:text-align="justify" fo:margin-top="0in" fo:margin-bottom="0in" fo:line-height="125%" fo:margin-left="0.4923in" fo:text-indent="-0.2347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內文Web" style:family="paragraph">
      <style:paragraph-properties fo:text-align="justify" fo:margin-top="0in" fo:margin-bottom="0in" fo:line-height="125%" fo:margin-left="0.492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39" style:parent-style-name="內文Web" style:list-style-name="LFO11" style:family="paragraph">
      <style:paragraph-properties fo:text-align="justify" fo:margin-top="0in" fo:margin-bottom="0in" fo:line-height="125%" fo:margin-left="0.4923in" fo:text-indent="-0.2347in">
        <style:tab-stops/>
      </style:paragraph-properties>
      <style:text-properties style:font-name="Times New Roman" style:font-name-asian="標楷體" style:font-name-complex="Times New Roman"/>
    </style:style>
    <style:style style:name="P140" style:parent-style-name="內文Web" style:family="paragraph">
      <style:paragraph-properties fo:text-align="justify" fo:margin-top="0in" fo:margin-bottom="0in" fo:line-height="125%" fo:margin-left="0.492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41" style:parent-style-name="內文Web" style:list-style-name="LFO11" style:family="paragraph">
      <style:paragraph-properties fo:text-align="justify" fo:margin-top="0in" fo:margin-bottom="0in" fo:line-height="125%" fo:margin-left="0.4923in" fo:text-indent="-0.2347in">
        <style:tab-stops/>
      </style:paragraph-properties>
      <style:text-properties style:font-name="Times New Roman" style:font-name-asian="標楷體" style:font-name-complex="Times New Roman"/>
    </style:style>
    <style:style style:name="P142" style:parent-style-name="內文Web" style:family="paragraph">
      <style:paragraph-properties fo:text-align="justify" fo:margin-top="0in" fo:margin-bottom="0in" fo:line-height="125%" fo:margin-left="0.492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43" style:parent-style-name="內文Web" style:list-style-name="LFO11" style:family="paragraph">
      <style:paragraph-properties fo:text-align="justify" fo:margin-top="0in" fo:margin-bottom="0in" fo:line-height="125%" fo:margin-left="0.4923in" fo:text-indent="-0.2347in">
        <style:tab-stops/>
      </style:paragraph-properties>
      <style:text-properties style:font-name="Times New Roman" style:font-name-asian="標楷體" style:font-name-complex="Times New Roman"/>
    </style:style>
    <style:style style:name="P144" style:parent-style-name="內文Web" style:family="paragraph">
      <style:paragraph-properties fo:text-align="justify" fo:margin-top="0in" fo:margin-bottom="0in" fo:line-height="125%" fo:margin-left="0.492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「預防保健服務之乳房Ｘ光攝影檢查」</text:p>
      <text:p text:style-name="P2"><text:span text:style-name="T3">個案資料申報流程</text:span></text:p>
      <text:list text:style-name="LFO1" text:continue-numbering="true">
        <text:list-item>
          <text:p text:style-name="P4">補助資格：</text:p>
        </text:list-item>
      </text:list>
      <text:p text:style-name="P5">依「醫事服務機構辦理預防保健服務注意事項」第5點附表1規定：</text:p>
      <text:list text:style-name="LFO4" text:continue-numbering="true">
        <text:list-item>
          <text:p text:style-name="P6">婦女乳房攝影檢查補助標準為45歲以上至未滿70歲之婦女每2年1次，年齡條件及篩檢間隔定義如下：</text:p>
        </text:list-item>
      </text:list>
      <text:p text:style-name="P7"><text:span text:style-name="T8">45</text:span><text:span text:style-name="T9">≦</text:span><text:span text:style-name="T10">就醫年</text:span><text:span text:style-name="T11">－</text:span><text:span text:style-name="T12">出生年</text:span><text:span text:style-name="T13">≦</text:span><text:span text:style-name="T14">70</text:span><text:span text:style-name="T15">，當次就醫年</text:span><text:span text:style-name="T16">－</text:span><text:span text:style-name="T17">前次就醫年</text:span><text:span text:style-name="T18">≧</text:span><text:span text:style-name="T19">2</text:span><text:span text:style-name="T20">。</text:span></text:p>
      <text:list text:style-name="LFO4" text:continue-numbering="true">
        <text:list-item>
          <text:p text:style-name="P21">婦女乳房攝影檢查補助標準為40歲以上至未滿45歲且其二親等以內血親曾患有乳癌之婦女每2年1次，年齡條件及篩檢間隔定義如下：</text:p>
        </text:list-item>
      </text:list>
      <text:p text:style-name="P22">40≦就醫年－出生年≦44，當次就醫年－前次就醫年≧2。</text:p>
      <text:list text:style-name="LFO4" text:continue-numbering="true">
        <text:list-item>
          <text:p text:style-name="P23">前項二親等以內血親係指母親、女兒、姊妹、祖母或外祖母曾患有乳癌者，醫療院所應請民眾提供親屬之診斷證明與其親屬關係相關文件（如民眾無法提出證明，應請其填具聲明書），並留存影本於病歷中備查。</text:p>
        </text:list-item>
        <text:list-item>
          <text:p text:style-name="P24">為避免婦女未達篩檢間隔即受檢，醫療機構除向民眾確認2年內有否受檢過及從健保ＩＣ卡查詢個案前次受檢時間外，請務必於提供檢查前，自「婦女乳房Ｘ光攝影篩檢系統」查詢婦女是否2<text:soft-page-break/>年內有受檢過，若發現有未達篩檢間隔即受檢者，本署不予核付費用。</text:p>
        </text:list-item>
      </text:list>
      <text:list text:style-name="LFO1" text:continue-numbering="true">
        <text:list-item>
          <text:p text:style-name="P25"><text:span text:style-name="T26">乳房</text:span><text:span text:style-name="T27">X</text:span><text:span text:style-name="T28">光攝影個案資料申報</text:span></text:p>
        </text:list-item>
      </text:list>
      <text:p text:style-name="P29"><text:span text:style-name="T30"><text:s text:c="4"/></text:span><text:span text:style-name="T31">乳房</text:span><text:span text:style-name="T32">X</text:span><text:span text:style-name="T33">光攝影醫療機構提供</text:span><text:span text:style-name="T34">45</text:span><text:span text:style-name="T35">以上未滿</text:span><text:span text:style-name="T36">70</text:span><text:span text:style-name="T37">歲婦女</text:span><text:span text:style-name="T38">及</text:span><text:span text:style-name="T39">40</text:span><text:span text:style-name="T40">歳以上</text:span><text:span text:style-name="T41">未滿</text:span><text:span text:style-name="T42">45</text:span><text:span text:style-name="T43">歲且其二親等以內血親曾患有乳癌之</text:span><text:span text:style-name="T44">高危險群</text:span><text:span text:style-name="T45">婦女乳房</text:span><text:span text:style-name="T46">X</text:span><text:span text:style-name="T47">光</text:span><text:span text:style-name="T48">攝影</text:span><text:span text:style-name="T49">檢查</text:span><text:span text:style-name="T50">前，應請受檢婦女填寫</text:span><text:span text:style-name="T51">「</text:span><text:span text:style-name="T52">國民建康署</text:span><text:span text:style-name="T53">婦女乳房攝影檢查表</text:span><text:span text:style-name="T54">」</text:span><text:span text:style-name="T55">之</text:span><text:span text:style-name="T56">個人</text:span><text:span text:style-name="T57">基本資料</text:span><text:span text:style-name="T58">及</text:span><text:span text:style-name="T59">個案</text:span><text:span text:style-name="T60">臨床資料</text:span><text:span text:style-name="T61">，再安排婦女接受檢查；另，</text:span><text:span text:style-name="T62">醫療院所應將</text:span><text:span text:style-name="T63">「</text:span><text:span text:style-name="T64">婦女乳房攝影檢查表</text:span><text:span text:style-name="T65">」</text:span><text:span text:style-name="T66">之</text:span><text:span text:style-name="T67">個人</text:span><text:span text:style-name="T68">基本資料</text:span><text:span text:style-name="T69">、</text:span><text:span text:style-name="T70">個案</text:span><text:span text:style-name="T71">臨床資料</text:span><text:span text:style-name="T72">及</text:span><text:span text:style-name="T73">乳房攝影檢查結果</text:span><text:span text:style-name="T74">資料鍵入「婦女乳房Ｘ光攝影篩檢系統」。</text:span></text:p>
      <text:list text:style-name="LFO1" text:continue-numbering="true">
        <text:list-item>
          <text:p text:style-name="P75"><text:span text:style-name="T76">乳房</text:span><text:span text:style-name="T77">X</text:span><text:span text:style-name="T78">光攝影陽性個案資料申報</text:span></text:p>
        </text:list-item>
      </text:list>
      <text:list text:style-name="LFO3" text:continue-numbering="true">
        <text:list-item>
          <text:p text:style-name="P79"><text:span text:style-name="T80">乳房</text:span><text:span text:style-name="T81">X</text:span><text:span text:style-name="T82">光</text:span><text:span text:style-name="T83">攝影檢查結果屬</text:span><text:span text:style-name="T84">category</text:span><text:span text:style-name="T85">「</text:span><text:span text:style-name="T86">0</text:span><text:span text:style-name="T87">」、「</text:span><text:span text:style-name="T88">3</text:span><text:span text:style-name="T89">」、「</text:span><text:span text:style-name="T90">4</text:span><text:span text:style-name="T91">」或「</text:span><text:span text:style-name="T92">5</text:span><text:span text:style-name="T93">」</text:span><text:span text:style-name="T94">者應填寫</text:span><text:span text:style-name="T95">「</text:span><text:span text:style-name="T96">國民建康署</text:span><text:span text:style-name="T97">婦女乳房攝影檢查異常個案報告表」</text:span><text:span text:style-name="T98">並於</text:span><text:span text:style-name="T99">「婦女乳房Ｘ光攝影篩檢系統」登錄</text:span><text:span text:style-name="T100">資料</text:span><text:span text:style-name="T101">。</text:span></text:p>
        </text:list-item>
        <text:list-item>
          <text:p text:style-name="P102"><text:span text:style-name="T103">乳房</text:span><text:span text:style-name="T104">X</text:span><text:span text:style-name="T105">光</text:span><text:span text:style-name="T106">攝影檢查結果屬</text:span><text:span text:style-name="T107">category</text:span><text:span text:style-name="T108">「</text:span><text:span text:style-name="T109">0</text:span><text:span text:style-name="T110">」</text:span><text:span text:style-name="T111">、「</text:span><text:span text:style-name="T112">4</text:span><text:span text:style-name="T113">」或「</text:span><text:span text:style-name="T114">5</text:span><text:span text:style-name="T115">」</text:span><text:span text:style-name="T116">者</text:span><text:span text:style-name="T117">應</text:span><text:span text:style-name="T118">填寫</text:span><text:span text:style-name="T119">「</text:span><text:span text:style-name="T120">國民建康署婦女乳房攝影檢查陽性個案追蹤表</text:span><text:span text:style-name="T121">」</text:span><text:span text:style-name="T122">，</text:span><text:span text:style-name="T123">並於</text:span><text:span text:style-name="T124">「婦女乳房Ｘ光攝影篩檢系統」登錄資料</text:span><text:span text:style-name="T125">。</text:span></text:p>
        </text:list-item>
      </text:list>
      <text:list text:style-name="LFO1" text:continue-numbering="true">
        <text:list-item>
          <text:p text:style-name="P126"><text:span text:style-name="T127">資料申報注意事項</text:span></text:p>
        </text:list-item>
      </text:list>
      <text:p text:style-name="P128"><text:s text:c="4"/>依「醫事服務機構辦理預防保健服務注意事項」第十八點規定，醫療機構應於提供婦女乳房X光攝影檢查日之次月1日起60日內，<text:soft-page-break/>於國民健康署「婦女乳房Ｘ光攝影篩檢系統」詳實申報「國民建康署婦女乳房攝影檢查表」、「國民建康署婦女乳房攝影檢查異常個案報告表」、「國民建康署婦女乳房攝影檢查陽性個案追蹤表」等相關資料。逾期未申報相關資料或申報資料不完整、不正確，經通知限期補正，逾期仍為補正時，本署不予核付費用。</text:p>
      <text:list text:style-name="LFO1" text:continue-numbering="true">
        <text:list-item>
          <text:p text:style-name="P129">以上資料若有更新，請以最新版之「醫事服務機構辦理預防保健服務</text:p>
        </text:list-item>
      </text:list>
      <text:p text:style-name="P130">注意事項」及「預防保健服務之乳房X光攝影醫療機構資格審查原則」為準。</text:p>
      <text:p text:style-name="P131"/>
      <text:p text:style-name="P132"><text:span text:style-name="T133">【</text:span><text:span text:style-name="T134">備註</text:span><text:span text:style-name="T135">】</text:span></text:p>
      <text:p text:style-name="P136">各項規定及表單下載路徑如下：</text:p>
      <text:list text:style-name="LFO11" text:continue-numbering="true">
        <text:list-item>
          <text:p text:style-name="P137">「醫事服務機構辦理預防保健服務注意事項」</text:p>
        </text:list-item>
      </text:list>
      <text:p text:style-name="P138">國民健康署首頁<text:s/>&gt;<text:s/>健康主題<text:s/>&gt;<text:s/>好康報你知(免費健康檢查) &gt;<text:s/>法令規定<text:s/>&gt;<text:s/>主題公告</text:p>
      <text:list text:style-name="LFO11" text:continue-numbering="true">
        <text:list-item>
          <text:p text:style-name="P139">「預防保健服務之乳房Ｘ光攝影醫療機構資格審查原則」</text:p>
        </text:list-item>
      </text:list>
      <text:p text:style-name="P140">國民健康署首頁<text:s/>&gt;<text:s/>健康主題<text:s/>&gt;<text:s/>癌症防治<text:s/>&gt;<text:s/>主題公告&gt;相關法規及施政計畫</text:p>
      <text:list text:style-name="LFO11" text:continue-numbering="true">
        <text:list-item>
          <text:p text:style-name="P141">「國民建康署婦女乳房攝影檢查表」、「國民建康署婦女乳房攝影檢查異常個案報告表」、「國民建康署婦女乳房攝影檢查陽性個案追蹤表」及「國民健康署40歲以上至未滿45歲且其母親、女兒、姊妹、祖母或外祖母曾患有乳癌之婦女乳房攝影檢查聲明書」</text:p>
        </text:list-item>
      </text:list>
      <text:p text:style-name="P142">國民健康署首頁<text:s/>&gt;<text:s/>健康主題<text:s/>&gt;<text:s/>好康報你知(免費健康檢查) &gt;<text:s/>法令規定<text:s/>&gt;<text:s/>主題公告</text:p>
      <text:list text:style-name="LFO11" text:continue-numbering="true">
        <text:list-item>
          <text:p text:style-name="P143">「婦女乳房Ｘ光攝影篩檢系統」申請、異動表</text:p>
        </text:list-item>
      </text:list>
      <text:p text:style-name="P144"><text:span text:style-name="T145">國民健康署首頁</text:span><text:span text:style-name="T146"><text:s/>&gt;<text:s/></text:span><text:span text:style-name="T147">健康主題</text:span><text:span text:style-name="T148"><text:s/>&gt;<text:s/></text:span><text:span text:style-name="T149">癌症防治</text:span><text:span text:style-name="T150"><text:s/>&gt;<text:s/></text:span><text:span text:style-name="T151">主題公告</text:span><text:span text:style-name="T152">&gt;</text:span><text:span text:style-name="T153">相關核可醫院名單及表單</text:span><text:bookmark-start text:name="OLE_LINK1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4034in" text:min-label-width="0.3333in" text:list-level-position-and-space-mode="label-alignment">
          <style:list-level-label-alignment text:label-followed-by="listtab" fo:margin-left="-0.0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701in" text:min-label-width="0.3333in" text:list-level-position-and-space-mode="label-alignment">
          <style:list-level-label-alignment text:label-followed-by="listtab" fo:margin-left="0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4" style:num-suffix="." style:num-format="1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7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701in" text:min-label-width="0.3333in" text:list-level-position-and-space-mode="label-alignment">
          <style:list-level-label-alignment text:label-followed-by="listtab" fo:margin-left="0.2631in" fo:text-indent="-0.3333in"/>
        </style:list-level-properties>
      </text:list-level-style-number>
      <text:list-level-style-number text:level="2" style:num-suffix="." style:num-format="1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-0.0701in" text:min-label-width="0.3333in" text:list-level-position-and-space-mode="label-alignment">
          <style:list-level-label-alignment text:label-followed-by="listtab" fo:margin-left="0.2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濬儒@癌症防治組</meta:initial-creator>
    <dc:creator>陳書涵@癌症防治組</dc:creator>
    <meta:creation-date>2015-10-27T01:22:00Z</meta:creation-date>
    <dc:date>2015-10-27T01:22:00Z</dc: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1" meta:row-count="10" meta:non-whitespace-character-count="1245"/>
  </office:meta>
</office:document-meta>
</file>