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.50935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4" text:anchor-type="paragraph" svg:x="-1in" svg:y="-0.375in" svg:width="7.75in" svg:height="10.31042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z-index="251658240" draw:style-name="a1" draw:name="圖片 6" text:anchor-type="paragraph" svg:x="-1in" svg:y="-0.75in" svg:width="7.75in" svg:height="10.94792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ly7415</meta:initial-creator>
    <dc:creator>JulietLin(林怡芳)</dc:creator>
    <meta:creation-date>2017-04-24T00:30:00Z</meta:creation-date>
    <dc:date>2017-04-24T00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6" meta:character-count="44" meta:row-count="1" meta:non-whitespace-character-count="39"/>
  </office:meta>
</office:document-meta>
</file>