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65in"/>
    </style:style>
    <style:style style:name="TableColumn3" style:family="table-column">
      <style:table-column-properties style:column-width="6.1875in"/>
    </style:style>
    <style:style style:name="Table1" style:family="table" style:master-page-name="MP0">
      <style:table-properties style:width="6.934in" style:rel-width="97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6" style:parent-style-name="內文" style:family="paragraph">
      <style:paragraph-properties fo:widows="2" fo:orphans="2" fo:break-before="page" fo:text-align="end"/>
    </style:style>
    <style:style style:name="T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13" style:parent-style-name="內文" style:family="paragraph">
      <style:paragraph-properties fo:widows="2" fo:orphans="2" fo:text-align="end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 fo:wrap-option="no-wrap"/>
    </style:style>
    <style:style style:name="P20" style:parent-style-name="內文" style:family="paragraph">
      <style:paragraph-properties fo:widows="2" fo:orphans="2" fo:text-align="end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.0104in" fo:padding-left="0.0104in" fo:padding-bottom="0.0104in" fo:padding-right="0.0104in" fo:wrap-option="no-wrap"/>
    </style:style>
    <style:style style:name="P27" style:parent-style-name="內文" style:family="paragraph">
      <style:paragraph-properties fo:widows="2" fo:orphans="2" fo:text-align="end"/>
    </style:style>
    <style:style style:name="T28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0104in" fo:padding-left="0.0104in" fo:padding-bottom="0.0104in" fo:padding-right="0.0104in" fo:wrap-option="no-wrap"/>
    </style:style>
    <style:style style:name="P36" style:parent-style-name="內文" style:family="paragraph">
      <style:paragraph-properties fo:widows="2" fo:orphans="2" fo:text-align="end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Column74" style:family="table-column">
      <style:table-column-properties style:column-width="0.7395in"/>
    </style:style>
    <style:style style:name="TableColumn75" style:family="table-column">
      <style:table-column-properties style:column-width="0.7194in"/>
    </style:style>
    <style:style style:name="TableColumn76" style:family="table-column">
      <style:table-column-properties style:column-width="6.5625in"/>
    </style:style>
    <style:style style:name="TableColumn77" style:family="table-column">
      <style:table-column-properties style:column-width="0.0347in"/>
    </style:style>
    <style:style style:name="Table73" style:family="table">
      <style:table-properties style:width="8.0562in" style:rel-width="86.66%" fo:margin-left="1.3069in" table:align="center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="none" fo:padding-top="0.0208in" fo:padding-left="0.0208in" fo:padding-bottom="0.0208in" fo:padding-right="0.0208in" fo:wrap-option="no-wrap"/>
    </style:style>
    <style:style style:name="P80" style:parent-style-name="內文" style:family="paragraph">
      <style:paragraph-properties fo:widows="2" fo:orphans="2" fo:text-align="end"/>
    </style:style>
    <style:style style:name="T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ableCell83" style:family="table-cell">
      <style:table-cell-properties fo:border="none" fo:padding-top="0.0208in" fo:padding-left="0.0208in" fo:padding-bottom="0.0208in" fo:padding-right="0.0208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color="#009900" style:letter-kerning="false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208in" fo:padding-left="0.0208in" fo:padding-bottom="0.0208in" fo:padding-right="0.0208in" fo:wrap-option="no-wrap"/>
    </style:style>
    <style:style style:name="P90" style:parent-style-name="內文" style:family="paragraph">
      <style:paragraph-properties fo:widows="2" fo:orphans="2" fo:text-align="end"/>
    </style:style>
    <style:style style:name="T9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ableCell93" style:family="table-cell">
      <style:table-cell-properties fo:border="none" fo:padding-top="0.0208in" fo:padding-left="0.0208in" fo:padding-bottom="0.0208in" fo:padding-right="0.0208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="none" style:vertical-align="middle" fo:padding-top="0.0208in" fo:padding-left="0.0208in" fo:padding-bottom="0.0208in" fo:padding-right="0.0208in" fo:wrap-option="no-wrap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.0208in" fo:padding-left="0.0208in" fo:padding-bottom="0.0208in" fo:padding-right="0.0208in" fo:wrap-option="no-wrap"/>
    </style:style>
    <style:style style:name="P100" style:parent-style-name="內文" style:family="paragraph">
      <style:paragraph-properties fo:widows="2" fo:orphans="2" fo:text-align="end"/>
    </style:style>
    <style:style style:name="T10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ableCell103" style:family="table-cell">
      <style:table-cell-properties fo:border="none" fo:padding-top="0.0208in" fo:padding-left="0.0208in" fo:padding-bottom="0.0208in" fo:padding-right="0.0208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="none" style:vertical-align="middle" fo:padding-top="0.0208in" fo:padding-left="0.0208in" fo:padding-bottom="0.0208in" fo:padding-right="0.0208in" fo:wrap-option="no-wrap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.0208in" fo:padding-left="0.0208in" fo:padding-bottom="0.0208in" fo:padding-right="0.0208in" fo:wrap-option="no-wrap"/>
    </style:style>
    <style:style style:name="P117" style:parent-style-name="內文" style:family="paragraph">
      <style:paragraph-properties fo:widows="2" fo:orphans="2" fo:text-align="end"/>
    </style:style>
    <style:style style:name="T11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ableCell120" style:family="table-cell">
      <style:table-cell-properties fo:border="none" fo:padding-top="0.0208in" fo:padding-left="0.0208in" fo:padding-bottom="0.0208in" fo:padding-right="0.0208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="none" style:vertical-align="middle" fo:padding-top="0.0208in" fo:padding-left="0.0208in" fo:padding-bottom="0.0208in" fo:padding-right="0.0208in" fo:wrap-option="no-wrap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發文單位：</text:span></text:p>
          </table:table-cell>
          <table:table-cell table:style-name="TableCell8">
            <text:p text:style-name="P9"><text:span text:style-name="T10">行政院衛生署</text:span></text:p>
          </table:table-cell>
        </table:table-row>
        <table:table-row table:style-name="TableRow11">
          <table:table-cell table:style-name="TableCell12">
            <text:p text:style-name="P13"><text:span text:style-name="T14">發文字號：</text:span></text:p>
          </table:table-cell>
          <table:table-cell table:style-name="TableCell15">
            <text:p text:style-name="P16"><text:span text:style-name="T17">衛署醫 字第 84070117 號</text:span></text:p>
          </table:table-cell>
        </table:table-row>
        <table:table-row table:style-name="TableRow18">
          <table:table-cell table:style-name="TableCell19">
            <text:p text:style-name="P20"><text:span text:style-name="T21">發文日期：</text:span></text:p>
          </table:table-cell>
          <table:table-cell table:style-name="TableCell22">
            <text:p text:style-name="P23"><text:span text:style-name="T24">民國 84 年 11 月 07 日</text:span></text:p>
          </table:table-cell>
        </table:table-row>
        <table:table-row table:style-name="TableRow25">
          <table:table-cell table:style-name="TableCell26">
            <text:p text:style-name="P27"><text:a xlink:href="http://dohlaw.doh.gov.tw/Chi/FINT/FINTQRY05.asp?ecode=L00000&amp;edate=19951107&amp;eno=84070117&amp;ecase=衛署醫&amp;tbl=Ferela" office:target-frame-name="_top" xlink:show="replace"><text:span text:style-name="T28">相關法條：</text:span></text:a><text:span text:style-name="T29"><text:s/></text:span></text:p>
          </table:table-cell>
          <table:table-cell table:style-name="TableCell30">
            <text:p text:style-name="P31"><text:a xlink:href="http://dohlaw.doh.gov.tw/Chi/FINT/FINTQRY05.asp?ecode=L00000&amp;edate=19951107&amp;eno=84070117&amp;ecase=衛署醫&amp;tbl=Ferela&amp;lsid=FL013534&amp;ldate=19861124&amp;nh=H" office:target-frame-name="_top" xlink:show="replace"><text:span text:style-name="T32">醫療法 第 8 、60 、62 條<text:s/></text:span></text:a><text:span text:style-name="T33"> ( 75.11.24 ) <text:s/></text:span></text:p>
          </table:table-cell>
        </table:table-row>
        <table:table-row table:style-name="TableRow34">
          <table:table-cell table:style-name="TableCell35">
            <text:p text:style-name="P36"><text:span text:style-name="T37">要旨：</text:span></text:p>
          </table:table-cell>
          <table:table-cell table:style-name="TableCell38">
            <text:p text:style-name="P39">有關醫療法第 62 條規定，廣告內容暗示或影射醫療業務者，視為醫療廣</text:p>
            <text:p text:style-name="P40">告部分，其中「暗示」、「影射」之界定，依本函所示，為以某種剌激或</text:p>
            <text:p text:style-name="P41">假借某種名義，誘導、眩惑民眾達到招徠醫療業務目的而言。</text:p>
          </table:table-cell>
        </table:table-row>
        <table:table-row table:style-name="TableRow42">
          <table:table-cell table:style-name="TableCell43" table:number-columns-spanned="2">
            <text:p text:style-name="P44">主 <text:s text:c="3"/>旨：所詢醫療法第六十二條規定「暗示」、「影射」、「招徠醫療業務」之定</text:p>
            <text:p text:style-name="P45"><text:s text:c="10"/>義、範圍及認定標準乙案，復請查照。</text:p>
            <text:p text:style-name="P46">說 <text:s text:c="3"/>明：一、復貴處八十四年八月一日 (八四) 處大一字第一五一六七號函。</text:p>
            <text:p text:style-name="P47"><text:s text:c="10"/>二、查醫療廣告刊登之範圍，依醫療法第六十條第一項規定，其內容以左</text:p>
            <text:p text:style-name="P48"><text:s text:c="14"/>列事項為限：</text:p>
            <text:p text:style-name="P49"><text:s text:c="11"/>(一) 醫療機構之名稱、開業執照字號、地址、電話及交通路線。</text:p>
            <text:p text:style-name="P50"><text:s text:c="11"/>(二) 醫師之姓名、性別、學歷及其醫師、專科醫師、優生保健醫師證書</text:p>
            <text:p text:style-name="P51"><text:s text:c="16"/>字號。</text:p>
            <text:p text:style-name="P52"><text:s text:c="11"/>(三) 公務人員保險、勞工保險及其他非商業性保險之特約醫院、診所字</text:p>
            <text:p text:style-name="P53"><text:s text:c="16"/>樣。</text:p>
            <text:p text:style-name="P54"><text:s text:c="11"/>(四) 診療科別、病名及診療時間。</text:p>
            <text:p text:style-name="P55"><text:s text:c="11"/>(五) 開業、歇業、停業、復業、遷移及其年、月、日。</text:p>
            <text:p text:style-name="P56"><text:s text:c="11"/>(六) 其他經中央衛生主管機關容許登載或播放事項。</text:p>
            <text:p text:style-name="P57"><text:s text:c="10"/>三、按醫療法第六十二條第一項明定「廣告內容暗示或影射醫療業務者，</text:p>
            <text:p text:style-name="P58"><text:s text:c="14"/>視為醫療廣告。」所稱「暗示」、「影射」，係指以某種剌激或假借</text:p>
            <text:p text:style-name="P59"><text:s text:c="14"/>某種名義，誘導、眩惑民眾達到招徠醫療業務目的而言。因此廣告內</text:p>
            <text:p text:style-name="P60"><text:s text:c="14"/>容雖未明示「醫療業務」，惟綜觀其文字、方式、用語已具招徠他人</text:p>
            <text:p text:style-name="P61"><text:s text:c="14"/>醫療之效果者，則視為醫療廣告。至於何者為暗示、影射，宜就個案</text:p>
            <text:p text:style-name="P62"><text:s text:c="14"/>依社會通念，本諸經驗法則認定之，係屬行政處分之妥當性問題。</text:p>
            <text:p text:style-name="P63"><text:s text:c="10"/>四、又查醫療法第八條所稱醫療廣告，係指利用傳播媒體，宣傳醫療業務</text:p>
            <text:p text:style-name="P64"><text:s text:c="14"/>，以達招徠患者醫療為目的之行為。且同法施行細則第四條規定：「</text:p>
            <text:p text:style-name="P65"><text:s text:c="14"/>所稱傳播媒體，指廣播、電視、錄影節目帶、新聞紙、雜誌、傳單、</text:p>
            <text:p text:style-name="P66"><text:s text:c="14"/>海報、招牌、牌坊、電影片及其他傳播方法。」</text:p>
            <text:p text:style-name="P67"><text:s text:c="10"/>五、依經驗法則，廣告刊登之目的，除宣示廣告物之功能、特色及品質外</text:p>
            <text:p text:style-name="P68"><text:s text:c="14"/>，其最終目的無非是為招攬商機，增加收入；而醫療廣告之刊登，可</text:p>
            <text:p text:style-name="P69"><text:s text:c="14"/>因此而招徠醫療業務，亦屬常情。惟醫療機構刊登醫療廣告，因醫療</text:p>
            <text:p text:style-name="P70"><text:s text:c="14"/>業務有別於一般商品，為使民眾之醫療服務品質獲得保障，適當規範</text:p>
            <text:p text:style-name="P71"><text:s text:c="14"/>廣告刊登之內容，有其必要。</text:p>
            <text:p text:style-name="P72"/>
          </table:table-cell>
          <table:covered-table-cell/>
        </table:table-row>
      </table:table>
      <text:p text:style-name="內文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a xlink:href="http://dohlaw.doh.gov.tw/Chi/FLAW/FLAWDAT01.asp?lsid=FL013534" office:target-frame-name="_top" xlink:show="replace"><text:span text:style-name="T81">現行法規</text:span></text:a><text:span text:style-name="T82"><text:s/></text:span></text:p>
          </table:table-cell>
          <table:table-cell table:style-name="TableCell83" table:number-columns-spanned="3">
            <text:p text:style-name="P84"><text:span text:style-name="T85">醫療法（民國 75 年 11 月 24 日</text:span><text:span text:style-name="T86">非現行法規</text:span><text:span text:style-name="T87">）<text:s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a xlink:href="http://dohlaw.doh.gov.tw/Chi/FLAW/FLAWDOC04.asp?lsid=FL013534&amp;lno=8&amp;ldate=19861124" office:target-frame-name="_top" xlink:show="replace"><text:span text:style-name="T91">現行條文</text:span></text:a><text:span text:style-name="T92"><text:s/></text:span></text:p>
          </table:table-cell>
          <table:table-cell table:style-name="TableCell93">
            <text:p text:style-name="P94">第    8     條</text:p>
          </table:table-cell>
          <table:table-cell table:style-name="TableCell95" table:number-columns-spanned="2">
            <text:p text:style-name="P96">本法所稱醫療廣告，係指利用傳播媒體，宣傳醫療業務，以達招徠患者醫療為目的之行為</text:p>
            <text:p text:style-name="P97">。</text:p>
          </table:table-cell>
          <table:covered-table-cell/>
        </table:table-row>
        <table:table-row table:style-name="TableRow98">
          <table:table-cell table:style-name="TableCell99">
            <text:p text:style-name="P100"><text:a xlink:href="http://dohlaw.doh.gov.tw/Chi/FLAW/FLAWDOC04.asp?lsid=FL013534&amp;lno=60&amp;ldate=19861124" office:target-frame-name="_top" xlink:show="replace"><text:span text:style-name="T101">現行條文</text:span></text:a><text:span text:style-name="T102"><text:s/></text:span></text:p>
          </table:table-cell>
          <table:table-cell table:style-name="TableCell103">
            <text:p text:style-name="P104">第   60     條</text:p>
          </table:table-cell>
          <table:table-cell table:style-name="TableCell105" table:number-columns-spanned="2">
            <text:p text:style-name="P106">醫療廣告，其內容以左列事項為限：</text:p>
            <text:p text:style-name="P107">一、醫療機構之名稱、開業執照字號、地址、電話及交通路線。</text:p>
            <text:p text:style-name="P108">二、醫師之姓名、性別、學歷、經歷及其醫師、專科醫師、優生保健醫師證書字號。</text:p>
            <text:p text:style-name="P109">三、公務人員保險、勞工保險及其他非商業性保險之特約醫院、診所字樣。</text:p>
            <text:p text:style-name="P110">四、診療科別、病名及診療時間。</text:p>
            <text:p text:style-name="P111">五、開業、歇業、停業、復業、遷移及其年、月、日。</text:p>
            <text:p text:style-name="P112">六、其他經中央衛生主管機關公告容許登載或播放事項。</text:p>
            <text:p text:style-name="P113">利用廣播、電視之醫療廣告，在前項內容範圍內，得以口語化方式為之；惟應先經所在地</text:p>
            <text:p text:style-name="P114">直轄市或縣（市）衛生主管機關核准。</text:p>
          </table:table-cell>
          <table:covered-table-cell/>
        </table:table-row>
        <table:table-row table:style-name="TableRow115">
          <table:table-cell table:style-name="TableCell116">
            <text:p text:style-name="P117"><text:a xlink:href="http://dohlaw.doh.gov.tw/Chi/FLAW/FLAWDOC04.asp?lsid=FL013534&amp;lno=62&amp;ldate=19861124" office:target-frame-name="_top" xlink:show="replace"><text:span text:style-name="T118">現行條文</text:span></text:a><text:span text:style-name="T119"><text:s/></text:span></text:p>
          </table:table-cell>
          <table:table-cell table:style-name="TableCell120">
            <text:p text:style-name="P121">第   62     條</text:p>
          </table:table-cell>
          <table:table-cell table:style-name="TableCell122">
            <text:p text:style-name="P123">廣告內容暗示或影射醫療業務者，視為醫療廣告。</text:p>
            <text:p text:style-name="P124">醫療機構有關醫學新知或研究報告之發表或病人衛生教育、學術性刊物，未涉及招徠醫療</text:p>
            <text:p text:style-name="P125">業務者，不視為醫療廣告。</text:p>
          </table:table-cell>
          <table:table-cell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文單位：</dc:title>
    <meta:initial-creator>sally7415</meta:initial-creator>
    <dc:creator>JulietLin(林怡芳)</dc:creator>
    <meta:creation-date>2017-04-24T00:33:00Z</meta:creation-date>
    <dc:date>2017-04-24T00:3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1" meta:character-count="2416" meta:row-count="17" meta:non-whitespace-character-count="2059"/>
  </office:meta>
</office:document-meta>
</file>