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6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0_32147__36027__27770__31639__38468__34920_" style:data-style-name="N6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0_32147__36027__27770__31639__38468__34920_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5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91_0_93_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6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9_27770__31639__21508__38468__23660__34920__31354__30333__34920_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9_27770__31639__21508__38468__23660__34920__31354__30333__34920_" style:data-style-name="N6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7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5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93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21315__20998__20301__91_0_93_" style:data-style-name="N9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9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7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90_32147__36027__27770__31639__38468__34920_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_19968__33324__90_32147__36027__27770__31639__38468__34920_" style:data-style-name="N6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94" style:family="table-cell" style:parent-style-name="Default" style:data-style-name="N6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21315__20998__20301__91_0_93_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89_27770__31639__21508__38468__23660__34920__31354__30333__34920_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89_27770__31639__21508__38468__23660__34920__31354__30333__34920_" style:data-style-name="N6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89_27770__31639__21508__38468__23660__34920__31354__30333__34920_" style:data-style-name="N6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89_27770__31639__21508__38468__23660__34920__31354__30333__34920_" style:data-style-name="N6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89_27770__31639__21508__38468__23660__34920__31354__30333__34920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89_27770__31639__21508__38468__23660__34920__31354__30333__34920_" style:data-style-name="N6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89_27770__31639__21508__38468__23660__34920__31354__30333__34920_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89_27770__31639__21508__38468__23660__34920__31354__30333__34920_" style:data-style-name="N6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89_27770__31639__21508__38468__23660__34920__31354__30333__34920_" style:data-style-name="N65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89_27770__31639__21508__38468__23660__34920__31354__30333__34920_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89_27770__31639__21508__38468__23660__34920__31354__30333__34920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89_27770__31639__21508__38468__23660__34920__31354__30333__34920_" style:data-style-name="N6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89_27770__31639__21508__38468__23660__34920__31354__30333__34920_" style:data-style-name="N6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89_27770__31639__21508__38468__23660__34920__31354__30333__34920_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21315__20998__20301__91_0_93_" style:data-style-name="N1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91_0_93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89_27770__31639__21508__38468__23660__34920__31354__30333__34920_" style:data-style-name="N1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89_27770__31639__21508__38468__23660__34920__31354__30333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89_27770__31639__21508__38468__23660__34920__31354__30333__34920_" style:data-style-name="N1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90_32147__36027__27770__31639__38468__34920_" style:data-style-name="N6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1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3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90_32147__36027__27770__31639__38468__34920_" style:data-style-name="N6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89_27770__31639__21508__38468__23660__34920__31354__30333__34920_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89_27770__31639__21508__38468__23660__34920__31354__30333__34920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91_0_93_" style:data-style-name="N5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_91_0_93_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21315__20998__20301__91_0_93_" style:data-style-name="N9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9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21315__20998__20301__91_0_93_" style:data-style-name="N5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70" style:family="table-cell" style:parent-style-name="_21315__20998__20301_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21315__20998__20301_" style:data-style-name="N1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21315__20998__20301_" style:data-style-name="N14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21315__20998__20301_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21315__20998__20301__91_0_93_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21315__20998__20301__91_0_93_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21315__20998__20301_" style:data-style-name="N14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21315__20998__20301__91_0_93_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21315__20998__20301__91_0_93_" style:data-style-name="N5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21315__20998__20301__91_0_93_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21315__20998__20301_" style:data-style-name="N7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21315__20998__20301_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21315__20998__20301_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21315__20998__20301_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6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_21315__20998__20301_" style:data-style-name="N7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21315__20998__20301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207" style:family="table-cell" style:parent-style-name="_21315__20998__20301_" style:data-style-name="N7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21315__20998__20301_" style:data-style-name="N7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_21315__20998__20301_" style:data-style-name="N7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21315__20998__20301_" style:data-style-name="N6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1" style:family="table-cell" style:parent-style-name="_21315__20998__20301__91_0_93_" style:data-style-name="N5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65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89_27770__31639__21508__38468__23660__34920__31354__30333__34920_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89_27770__31639__21508__38468__23660__34920__31354__30333__34920_" style:data-style-name="N6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89_27770__31639__21508__38468__23660__34920__31354__30333__34920_" style:data-style-name="N6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21315__20998__20301__91_0_93_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21315__20998__20301__91_0_93_" style:data-style-name="N9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21315__20998__20301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21315__20998__20301_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21315__20998__20301_" style:data-style-name="N71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21315__20998__20301_" style:data-style-name="N14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21315__20998__20301_" style:data-style-name="N14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7.40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99.7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16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32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4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49"/>
        <table:table-column table:style-name="co7" table:default-cell-style-name="ce19"/>
        <table:table-column table:style-name="co8" table:default-cell-style-name="ce19"/>
        <table:table-column table:style-name="co9" table:number-columns-repeated="16375" table:default-cell-style-name="ce19"/>
        <table:table-row table:style-name="ro1">
          <table:table-cell office:value-type="string" table:number-columns-spanned="9" table:number-rows-spanned="1" table:style-name="ce162">
            <text:p>行政院衛生署國民健康局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162">
            <text:p>總 <text:s text:c="2"/>說 <text:s text:c="2"/>明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163">
            <text:p>中華民國96年度</text:p>
          </table:table-cell>
          <table:covered-table-cell table:number-columns-repeated="8"/>
          <table:table-cell table:number-columns-repeated="16375" table:style-name="ce29"/>
        </table:table-row>
        <table:table-row table:style-name="ro1">
          <table:table-cell office:value-type="string" table:style-name="ce11">
            <text:p>二、預算執行概況：</text:p>
          </table:table-cell>
          <table:table-cell table:number-columns-repeated="4" table:style-name="ce12"/>
          <table:table-cell table:style-name="ce2"/>
          <table:table-cell table:style-name="ce47"/>
          <table:table-cell table:number-columns-repeated="16377" table:style-name="ce2"/>
        </table:table-row>
        <table:table-row table:style-name="ro1">
          <table:table-cell office:value-type="string" table:style-name="ce15">
            <text:p><text:s/>1.歲入部分－本年度</text:p>
          </table:table-cell>
          <table:table-cell table:number-columns-repeated="4" table:style-name="ce1"/>
          <table:table-cell table:style-name="ce2"/>
          <table:table-cell table:style-name="ce47"/>
          <table:table-cell office:value-type="string" table:number-columns-spanned="2" table:number-rows-spanned="1" table:style-name="ce168">
            <text:p>單位：新台幣元　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56">
            <text:p>來源別子目</text:p>
          </table:table-cell>
          <table:table-cell office:value-type="string" table:number-columns-spanned="1" table:number-rows-spanned="2" table:style-name="ce238">
            <text:p>預算數</text:p>
            <text:p>(A)</text:p>
          </table:table-cell>
          <table:table-cell office:value-type="string" table:number-columns-spanned="4" table:number-rows-spanned="1" table:style-name="ce238">
            <text:p>決 <text:s text:c="2"/>算 <text:s text:c="2"/>數</text:p>
          </table:table-cell>
          <table:covered-table-cell table:number-columns-repeated="3"/>
          <table:table-cell office:value-type="string" table:number-columns-spanned="1" table:number-rows-spanned="2" table:style-name="ce240">
            <text:p>決算數占預算數之%</text:p>
            <text:p>(C)=(B)/(A)</text:p>
          </table:table-cell>
          <table:table-cell office:value-type="string" table:number-columns-spanned="1" table:number-rows-spanned="2" table:style-name="ce238">
            <text:p>決算數較預算增減數(D)=(B)-(A)</text:p>
          </table:table-cell>
          <table:table-cell office:value-type="string" table:number-columns-spanned="1" table:number-rows-spanned="2" table:style-name="ce239">
            <text:p>說 <text:s text:c="4"/>明</text:p>
          </table:table-cell>
          <table:table-cell table:number-columns-repeated="16375" table:style-name="ce40"/>
        </table:table-row>
        <table:table-row table:style-name="ro2">
          <table:covered-table-cell/>
          <table:covered-table-cell/>
          <table:table-cell office:value-type="string" table:style-name="ce41">
            <text:p>實現數</text:p>
          </table:table-cell>
          <table:table-cell office:value-type="string" table:style-name="ce41">
            <text:p>應收數</text:p>
          </table:table-cell>
          <table:table-cell office:value-type="string" table:style-name="ce41">
            <text:p>保留數</text:p>
          </table:table-cell>
          <table:table-cell office:value-type="string" table:style-name="ce41">
            <text:p>合計(B)</text:p>
          </table:table-cell>
          <table:covered-table-cell/>
          <table:covered-table-cell/>
          <table:covered-table-cell/>
          <table:table-cell table:number-columns-repeated="16375" table:style-name="ce40"/>
        </table:table-row>
        <table:table-row table:style-name="ro3">
          <table:table-cell office:value-type="string" table:style-name="ce32">
            <text:p>0457300301-5</text:p>
            <text:p>一般賠償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078" table:style-name="ce17">
            <text:p><text:s/>153,0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078" table:formula="of:=SUM([.C8:.E8])" table:style-name="ce17">
            <text:p><text:s/>153,078<text:s/></text:p>
          </table:table-cell>
          <table:table-cell table:style-name="ce115"/>
          <table:table-cell office:value-type="float" office:value="153078" table:formula="of:=[.F8]-[.B8]" table:style-name="ce44">
            <text:p><text:s/>153,078<text:s/></text:p>
          </table:table-cell>
          <table:table-cell office:value-type="string" table:style-name="ce26">
            <text:p>主要係廠商逾期罰款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0557300312-7</text:p>
            <text:p>場地設施使用費</text:p>
          </table:table-cell>
          <table:table-cell office:value-type="float" office:value="23000" table:style-name="ce17">
            <text:p><text:s/>23,000<text:s/></text:p>
          </table:table-cell>
          <table:table-cell office:value-type="float" office:value="22200" table:style-name="ce17">
            <text:p><text:s/>22,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200" table:formula="of:=SUM([.C9:.E9])" table:style-name="ce46">
            <text:p><text:s/>22,200<text:s/></text:p>
          </table:table-cell>
          <table:table-cell office:value-type="percentage" office:value="0.9652173913043478" table:formula="of:=[.F9]/[.B9]" table:style-name="ce115">
            <text:p>96.52%</text:p>
          </table:table-cell>
          <table:table-cell office:value-type="float" office:value="-800" table:formula="of:=[.F9]-[.B9]" table:style-name="ce44">
            <text:p>-800<text:s/></text:p>
          </table:table-cell>
          <table:table-cell office:value-type="string" table:style-name="ce27">
            <text:p>主要係借用宿舍員工自薪資扣回繳庫數較預算數減少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0757300600-2</text:p>
            <text:p>廢舊物資售價</text:p>
          </table:table-cell>
          <table:table-cell office:value-type="float" office:value="20000" table:style-name="ce17">
            <text:p><text:s/>20,000<text:s/></text:p>
          </table:table-cell>
          <table:table-cell office:value-type="float" office:value="15089" table:style-name="ce17">
            <text:p><text:s/>15,0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089" table:formula="of:=SUM([.C10:.E10])" table:style-name="ce17">
            <text:p><text:s/>15,089<text:s/></text:p>
          </table:table-cell>
          <table:table-cell office:value-type="percentage" office:value="0.75444999999999995" table:formula="of:=[.F10]/[.B10]" table:style-name="ce115">
            <text:p>75.45%</text:p>
          </table:table-cell>
          <table:table-cell office:value-type="float" office:value="-4911" table:formula="of:=[.F10]-[.B10]" table:style-name="ce44">
            <text:p>-4,911<text:s/></text:p>
          </table:table-cell>
          <table:table-cell office:value-type="string" table:style-name="ce26">
            <text:p>主要係出售廢棄物回收價金較預算數減少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2">
            <text:p>1157300901-2</text:p>
            <text:p>收回以前年度歲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8841" table:style-name="ce17">
            <text:p><text:s/>258,8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8841" table:formula="of:=SUM([.C11:.E11])" table:style-name="ce17">
            <text:p><text:s/>258,841<text:s/></text:p>
          </table:table-cell>
          <table:table-cell table:style-name="ce115"/>
          <table:table-cell office:value-type="float" office:value="258841" table:formula="of:=[.F11]-[.B11]" table:style-name="ce44">
            <text:p><text:s/>258,841<text:s/></text:p>
          </table:table-cell>
          <table:table-cell office:value-type="string" table:style-name="ce27">
            <text:p>主要係收回以前年度補助計畫賸餘款等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3">
            <text:p>1157300909-4</text:p>
            <text:p>其他雜項收入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017" table:style-name="ce25">
            <text:p><text:s/>65,0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017" table:formula="of:=SUM([.C12:.E12])" table:style-name="ce25">
            <text:p><text:s/>65,017<text:s/></text:p>
          </table:table-cell>
          <table:table-cell table:style-name="ce115"/>
          <table:table-cell office:value-type="float" office:value="65017" table:formula="of:=[.F12]-[.B12]" table:style-name="ce44">
            <text:p><text:s/>65,017<text:s/></text:p>
          </table:table-cell>
          <table:table-cell office:value-type="string" table:style-name="ce28">
            <text:p>主要係使用郵資機酬金、展售政府出版品所得等繳庫數。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9">
            <text:p>合計</text:p>
          </table:table-cell>
          <table:table-cell office:value-type="float" office:value="43000" table:formula="of:=SUM([.B8:.B12])" table:style-name="ce30">
            <text:p><text:s/>43,000<text:s/></text:p>
          </table:table-cell>
          <table:table-cell office:value-type="float" office:value="514225" table:formula="of:=SUM([.C8:.C12])" table:style-name="ce30">
            <text:p><text:s/>514,225<text:s/></text:p>
          </table:table-cell>
          <table:table-cell office:value-type="float" office:value="0" table:formula="of:=SUM([.D8:.D12])" table:style-name="ce30">
            <text:p><text:s/>-<text:s/></text:p>
          </table:table-cell>
          <table:table-cell office:value-type="float" office:value="0" table:formula="of:=SUM([.E8:.E12])" table:style-name="ce30">
            <text:p><text:s/>-<text:s/></text:p>
          </table:table-cell>
          <table:table-cell office:value-type="float" office:value="514225" table:formula="of:=SUM([.F8:.F12])" table:style-name="ce30">
            <text:p><text:s/>514,225<text:s/></text:p>
          </table:table-cell>
          <table:table-cell office:value-type="percentage" office:value="11.958720930232559" table:formula="of:=[.F13]/[.B13]" table:style-name="ce116">
            <text:p>1195.87%</text:p>
          </table:table-cell>
          <table:table-cell office:value-type="float" office:value="471225" table:formula="of:=[.F13]-[.B13]" table:style-name="ce45">
            <text:p><text:s/>471,225<text:s/></text:p>
          </table:table-cell>
          <table:table-cell office:value-type="string" table:style-name="ce31">
            <text:p><text:s/></text:p>
          </table:table-cell>
          <table:table-cell table:number-columns-repeated="16375" table:style-name="ce16"/>
        </table:table-row>
        <table:table-row table:style-name="ro4">
          <table:table-cell table:style-name="ce13"/>
          <table:table-cell table:number-columns-repeated="5" table:style-name="ce18"/>
          <table:table-cell table:style-name="ce48"/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52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3" table:style-name="ce152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2"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52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2"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number-columns-spanned="1" table:number-rows-spanned="2" table:style-name="ce152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covered-table-cell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number-rows-repeated="4" table:style-name="ro5">
          <table:table-cell table:style-name="ce13"/>
          <table:table-cell table:number-columns-repeated="5" table:style-name="ce18"/>
          <table:table-cell table:style-name="ce48"/>
          <table:table-cell table:number-columns-repeated="16377" table:style-name="ce18"/>
        </table:table-row>
        <table:table-row table:style-name="ro5">
          <table:table-cell table:style-name="ce14"/>
          <table:table-cell table:number-columns-repeated="5" table:style-name="ce19"/>
          <table:table-cell table:style-name="ce49"/>
          <table:table-cell table:number-columns-repeated="2" table:style-name="ce19"/>
          <table:table-cell table:number-columns-repeated="16375" table:style-name="ce1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歲入.$A$1:歲入.$I$13" table:base-cell-address="歲入.$A$1"/>
        </table:named-expressions>
      </table:table>
      <table:table table:name="歲出-本年度" table:style-name="ta2">
        <table:table-column table:style-name="co10" table:default-cell-style-name="ce14"/>
        <table:table-column table:style-name="co11" table:number-columns-repeated="2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37"/>
        <table:table-column table:style-name="co9" table:default-cell-style-name="ce43"/>
        <table:table-column table:style-name="co14" table:default-cell-style-name="ce19"/>
        <table:table-column table:style-name="co9" table:number-columns-repeated="16376" table:default-cell-style-name="ce19"/>
        <table:table-row table:style-name="ro1">
          <table:table-cell office:value-type="string" table:number-columns-spanned="8" table:number-rows-spanned="1" table:style-name="ce185">
            <text:p>行政院衛生署國民健康局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85">
            <text:p>總 <text:s text:c="2"/>說 <text:s text:c="2"/>明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186">
            <text:p>中華民國96年度</text:p>
          </table:table-cell>
          <table:covered-table-cell table:number-columns-repeated="7"/>
          <table:table-cell table:number-columns-repeated="16376" table:style-name="ce4"/>
        </table:table-row>
        <table:table-row table:style-name="ro6">
          <table:table-cell office:value-type="string" table:style-name="ce120">
            <text:p>二、預算執行概況：</text:p>
          </table:table-cell>
          <table:table-cell table:style-name="ce9"/>
          <table:table-cell table:number-columns-repeated="2" table:style-name="ce10"/>
          <table:table-cell table:style-name="ce5"/>
          <table:table-cell table:style-name="ce38"/>
          <table:table-cell table:style-name="ce42"/>
          <table:table-cell table:number-columns-repeated="16377" table:style-name="ce6"/>
        </table:table-row>
        <table:table-row table:style-name="ro6">
          <table:table-cell office:value-type="string" table:style-name="ce120">
            <text:p><text:s text:c="2"/>2.歲出部分－本年度</text:p>
          </table:table-cell>
          <table:table-cell table:style-name="ce9"/>
          <table:table-cell table:number-columns-repeated="2" table:style-name="ce10"/>
          <table:table-cell table:style-name="ce5"/>
          <table:table-cell table:style-name="ce38"/>
          <table:table-cell table:style-name="ce42"/>
          <table:table-cell office:value-type="string" table:style-name="ce8">
            <text:p>單位：新台幣元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187">
            <text:p>工作計畫</text:p>
          </table:table-cell>
          <table:table-cell office:value-type="string" table:number-columns-spanned="1" table:number-rows-spanned="3" table:style-name="ce189">
            <text:p/>
            <text:p>預算數</text:p>
            <text:p>(A)</text:p>
          </table:table-cell>
          <table:table-cell office:value-type="string" table:number-columns-spanned="3" table:number-rows-spanned="1" table:style-name="ce191">
            <text:p>決 <text:s text:c="7"/>算 <text:s text:c="7"/>數</text:p>
          </table:table-cell>
          <table:covered-table-cell table:number-columns-repeated="2"/>
          <table:table-cell office:value-type="string" table:number-columns-spanned="1" table:number-rows-spanned="3" table:style-name="ce242">
            <text:p>決算數占預算數之%(F)=(E)/(A)</text:p>
          </table:table-cell>
          <table:table-cell office:value-type="string" table:number-columns-spanned="1" table:number-rows-spanned="3" table:style-name="ce243">
            <text:p>決算數較預算增減數</text:p>
            <text:p>(G)=(E)-(A)</text:p>
          </table:table-cell>
          <table:table-cell office:value-type="string" table:number-columns-spanned="1" table:number-rows-spanned="3" table:style-name="ce244">
            <text:p>說明</text:p>
          </table:table-cell>
          <table:table-cell table:number-columns-repeated="16376" table:style-name="ce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92">
            <text:p>實現數(B)</text:p>
          </table:table-cell>
          <table:table-cell office:value-type="string" table:style-name="ce7">
            <text:p>應付數(C)</text:p>
          </table:table-cell>
          <table:table-cell office:value-type="string" table:number-columns-spanned="1" table:number-rows-spanned="2" table:style-name="ce193">
            <text:p>合計(E)=</text:p>
            <text:p>(B)+(C)＋(D)</text:p>
          </table:table-cell>
          <table:covered-table-cell/>
          <table:covered-table-cell/>
          <table:covered-table-cell/>
          <table:table-cell table:number-columns-repeated="16376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保留數(D)</text:p>
          </table:table-cell>
          <table:covered-table-cell/>
          <table:covered-table-cell/>
          <table:covered-table-cell/>
          <table:covered-table-cell/>
          <table:table-cell table:number-columns-repeated="16376" table:style-name="ce34"/>
        </table:table-row>
        <table:table-row table:style-name="ro7">
          <table:table-cell office:value-type="string" table:number-columns-spanned="1" table:number-rows-spanned="2" table:style-name="ce181">
            <text:p>5257301800-1</text:p>
            <text:p>科技發展工作</text:p>
          </table:table-cell>
          <table:table-cell office:value-type="float" office:value="157712000" table:number-columns-spanned="1" table:number-rows-spanned="2" table:style-name="ce182">
            <text:p><text:s/>157,712,000<text:s/></text:p>
          </table:table-cell>
          <table:table-cell office:value-type="float" office:value="130673641" table:number-columns-spanned="1" table:number-rows-spanned="2" table:style-name="ce182">
            <text:p><text:s/>130,673,6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9593091" table:formula="of:=SUM([.C9:.D10])" table:number-columns-spanned="1" table:number-rows-spanned="2" table:style-name="ce182">
            <text:p><text:s/>149,593,091<text:s/></text:p>
          </table:table-cell>
          <table:table-cell office:value-type="percentage" office:value="0.94852066424875725" table:formula="of:=[.E9]/[.B9]" table:number-columns-spanned="1" table:number-rows-spanned="2" table:style-name="ce245">
            <text:p>94.85%</text:p>
          </table:table-cell>
          <table:table-cell office:value-type="float" office:value="-8118909" table:formula="of:=[.E9]-[.B9]" table:number-columns-spanned="1" table:number-rows-spanned="2" table:style-name="ce170">
            <text:p>-8,118,909</text:p>
          </table:table-cell>
          <table:table-cell table:number-columns-spanned="1" table:number-rows-spanned="2" table:style-name="ce174"/>
          <table:table-cell table:number-columns-repeated="16376" table:style-name="ce35"/>
        </table:table-row>
        <table:table-row table:style-name="ro7">
          <table:covered-table-cell/>
          <table:covered-table-cell/>
          <table:covered-table-cell/>
          <table:table-cell office:value-type="float" office:value="18919450" table:style-name="ce21">
            <text:p><text:s/>18,919,45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5"/>
        </table:table-row>
        <table:table-row table:style-name="ro7">
          <table:table-cell office:value-type="string" table:number-columns-spanned="1" table:number-rows-spanned="2" table:style-name="ce181">
            <text:p>7157300100-1</text:p>
            <text:p>一般行政</text:p>
          </table:table-cell>
          <table:table-cell office:value-type="float" office:value="451629000" table:number-columns-spanned="1" table:number-rows-spanned="2" table:style-name="ce182">
            <text:p><text:s/>451,629,000<text:s/></text:p>
          </table:table-cell>
          <table:table-cell office:value-type="float" office:value="440227982" table:number-columns-spanned="1" table:number-rows-spanned="2" table:style-name="ce182">
            <text:p><text:s/>440,227,9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5869982" table:formula="of:=SUM([.C11:.D12])" table:number-columns-spanned="1" table:number-rows-spanned="2" table:style-name="ce182">
            <text:p><text:s/>445,869,982<text:s/></text:p>
          </table:table-cell>
          <table:table-cell office:value-type="percentage" office:value="0.98724834321976662" table:formula="of:=[.E11]/[.B11]" table:number-columns-spanned="1" table:number-rows-spanned="2" table:style-name="ce245">
            <text:p>98.72%</text:p>
          </table:table-cell>
          <table:table-cell office:value-type="float" office:value="-5759018" table:formula="of:=[.E11]-[.B11]" table:number-columns-spanned="1" table:number-rows-spanned="2" table:style-name="ce170">
            <text:p>-5,759,018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5642000" table:style-name="ce22">
            <text:p><text:s/>5,642,00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000-2</text:p>
            <text:p>社區健康</text:p>
          </table:table-cell>
          <table:table-cell office:value-type="float" office:value="61641000" table:number-columns-spanned="1" table:number-rows-spanned="2" table:style-name="ce182">
            <text:p><text:s/>61,641,000<text:s/></text:p>
          </table:table-cell>
          <table:table-cell office:value-type="float" office:value="56011829" table:number-columns-spanned="1" table:number-rows-spanned="2" table:style-name="ce182">
            <text:p><text:s/>56,011,8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7383249" table:formula="of:=SUM([.C13:.D14])" table:number-columns-spanned="1" table:number-rows-spanned="2" table:style-name="ce182">
            <text:p><text:s/>57,383,249<text:s/></text:p>
          </table:table-cell>
          <table:table-cell office:value-type="percentage" office:value="0.930926639736539" table:formula="of:=[.E13]/[.B13]" table:number-columns-spanned="1" table:number-rows-spanned="2" table:style-name="ce245">
            <text:p>93.09%</text:p>
          </table:table-cell>
          <table:table-cell office:value-type="float" office:value="-4257751" table:formula="of:=[.E13]-[.B13]" table:number-columns-spanned="1" table:number-rows-spanned="2" table:style-name="ce170">
            <text:p>-4,257,751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1371420" table:style-name="ce22">
            <text:p><text:s/>1,371,42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200-1</text:p>
            <text:p>婦幼與生育保健</text:p>
          </table:table-cell>
          <table:table-cell office:value-type="float" office:value="9891000" table:number-columns-spanned="1" table:number-rows-spanned="2" table:style-name="ce182">
            <text:p><text:s/>9,891,000<text:s/></text:p>
          </table:table-cell>
          <table:table-cell office:value-type="float" office:value="7647043" table:number-columns-spanned="1" table:number-rows-spanned="2" table:style-name="ce182">
            <text:p><text:s/>7,647,0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105783" table:formula="of:=SUM([.C15:.D16])" table:number-columns-spanned="1" table:number-rows-spanned="2" table:style-name="ce182">
            <text:p><text:s/>9,105,783<text:s/></text:p>
          </table:table-cell>
          <table:table-cell office:value-type="percentage" office:value="0.92061298149833182" table:formula="of:=[.E15]/[.B15]" table:number-columns-spanned="1" table:number-rows-spanned="2" table:style-name="ce245">
            <text:p>92.06%</text:p>
          </table:table-cell>
          <table:table-cell office:value-type="float" office:value="-785217" table:formula="of:=[.E15]-[.B15]" table:number-columns-spanned="1" table:number-rows-spanned="2" table:style-name="ce170">
            <text:p>-785,217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1458740" table:style-name="ce22">
            <text:p><text:s/>1,458,74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300-6</text:p>
            <text:p>兒童及青少年保健</text:p>
          </table:table-cell>
          <table:table-cell office:value-type="float" office:value="11398000" table:number-columns-spanned="1" table:number-rows-spanned="2" table:style-name="ce182">
            <text:p><text:s/>11,398,000<text:s/></text:p>
          </table:table-cell>
          <table:table-cell office:value-type="float" office:value="9437769" table:number-columns-spanned="1" table:number-rows-spanned="2" table:style-name="ce182">
            <text:p><text:s/>9,437,7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69969" table:formula="of:=SUM([.C17:.D18])" table:number-columns-spanned="1" table:number-rows-spanned="2" table:style-name="ce182">
            <text:p><text:s/>10,269,969<text:s/></text:p>
          </table:table-cell>
          <table:table-cell office:value-type="percentage" office:value="0.90103254957010004" table:formula="of:=[.E17]/[.B17]" table:number-columns-spanned="1" table:number-rows-spanned="2" table:style-name="ce245">
            <text:p>90.10%</text:p>
          </table:table-cell>
          <table:table-cell office:value-type="float" office:value="-1128031" table:formula="of:=[.E17]-[.B17]" table:number-columns-spanned="1" table:number-rows-spanned="2" table:style-name="ce170">
            <text:p>-1,128,031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832200" table:style-name="ce22">
            <text:p><text:s/>832,200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400-0</text:p>
            <text:p>成人及中老年保健</text:p>
          </table:table-cell>
          <table:table-cell office:value-type="float" office:value="6951000" table:number-columns-spanned="1" table:number-rows-spanned="2" table:style-name="ce182">
            <text:p><text:s/>6,951,000<text:s/></text:p>
          </table:table-cell>
          <table:table-cell office:value-type="float" office:value="6322442" table:number-columns-spanned="1" table:number-rows-spanned="2" table:style-name="ce182">
            <text:p><text:s/>6,322,4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22442" table:formula="of:=SUM([.C19:.D20])" table:number-columns-spanned="1" table:number-rows-spanned="2" table:style-name="ce182">
            <text:p><text:s/>6,322,442<text:s/></text:p>
          </table:table-cell>
          <table:table-cell office:value-type="percentage" office:value="0.90957301107754285" table:formula="of:=[.E19]/[.B19]" table:number-columns-spanned="1" table:number-rows-spanned="2" table:style-name="ce245">
            <text:p>90.96%</text:p>
          </table:table-cell>
          <table:table-cell office:value-type="float" office:value="-628558" table:formula="of:=[.E19]-[.B19]" table:number-columns-spanned="1" table:number-rows-spanned="2" table:style-name="ce170">
            <text:p>-628,558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8">
          <table:table-cell office:value-type="string" table:number-columns-spanned="1" table:number-rows-spanned="2" table:style-name="ce181">
            <text:p>7157301500-5</text:p>
            <text:p>健康促進宣導與衛生人員訓練</text:p>
          </table:table-cell>
          <table:table-cell office:value-type="float" office:value="2113000" table:number-columns-spanned="1" table:number-rows-spanned="2" table:style-name="ce182">
            <text:p><text:s/>2,113,000<text:s/></text:p>
          </table:table-cell>
          <table:table-cell office:value-type="float" office:value="1289712" table:number-columns-spanned="1" table:number-rows-spanned="2" table:style-name="ce182">
            <text:p><text:s/>1,289,7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89712" table:formula="of:=SUM([.C21:.D22])" table:number-columns-spanned="1" table:number-rows-spanned="2" table:style-name="ce182">
            <text:p><text:s/>1,289,712<text:s/></text:p>
          </table:table-cell>
          <table:table-cell office:value-type="percentage" office:value="0.61037008991954567" table:formula="of:=[.E21]/[.B21]" table:number-columns-spanned="1" table:number-rows-spanned="2" table:style-name="ce245">
            <text:p>61.04%</text:p>
          </table:table-cell>
          <table:table-cell office:value-type="float" office:value="-823288" table:formula="of:=[.E21]-[.B21]" table:number-columns-spanned="1" table:number-rows-spanned="2" table:style-name="ce170">
            <text:p>-823,288</text:p>
          </table:table-cell>
          <table:table-cell office:value-type="string" table:number-columns-spanned="1" table:number-rows-spanned="2" table:style-name="ce241">
            <text:p>原預計辦理採購「國際公共衛生管理課程教材翻譯案」，因遲未收到國外授權文件，故本年度無法辦理相關採購。</text:p>
          </table:table-cell>
          <table:table-cell table:number-columns-repeated="16376" table:style-name="ce36"/>
        </table:table-row>
        <table:table-row table:style-name="ro8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600-0</text:p>
            <text:p>人口與健康調查</text:p>
          </table:table-cell>
          <table:table-cell office:value-type="float" office:value="1941000" table:number-columns-spanned="1" table:number-rows-spanned="2" table:style-name="ce182">
            <text:p><text:s/>1,941,000<text:s/></text:p>
          </table:table-cell>
          <table:table-cell office:value-type="float" office:value="1904930" table:number-columns-spanned="1" table:number-rows-spanned="2" table:style-name="ce182">
            <text:p><text:s/>1,904,9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4930" table:formula="of:=SUM([.C23:.D24])" table:number-columns-spanned="1" table:number-rows-spanned="2" table:style-name="ce182">
            <text:p><text:s/>1,904,930<text:s/></text:p>
          </table:table-cell>
          <table:table-cell office:value-type="percentage" office:value="0.98141679546625449" table:formula="of:=[.E23]/[.B23]" table:number-columns-spanned="1" table:number-rows-spanned="2" table:style-name="ce245">
            <text:p>98.14%</text:p>
          </table:table-cell>
          <table:table-cell office:value-type="float" office:value="-36070" table:formula="of:=[.E23]-[.B23]" table:number-columns-spanned="1" table:number-rows-spanned="2" table:style-name="ce170">
            <text:p>-36,070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1700-4</text:p>
            <text:p>預防保健業務</text:p>
          </table:table-cell>
          <table:table-cell office:value-type="float" office:value="2971050000" table:number-columns-spanned="1" table:number-rows-spanned="2" table:style-name="ce182">
            <text:p><text:s/>2,971,050,000<text:s/></text:p>
          </table:table-cell>
          <table:table-cell office:value-type="float" office:value="2377348175" table:number-columns-spanned="1" table:number-rows-spanned="2" table:style-name="ce182">
            <text:p><text:s/>2,377,348,1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71050000" table:formula="of:=SUM([.C25:.D26])" table:number-columns-spanned="1" table:number-rows-spanned="2" table:style-name="ce182">
            <text:p><text:s/>2,971,050,000<text:s/></text:p>
          </table:table-cell>
          <table:table-cell office:value-type="percentage" office:value="1" table:formula="of:=[.E25]/[.B25]" table:number-columns-spanned="1" table:number-rows-spanned="2" table:style-name="ce245">
            <text:p>100.00%</text:p>
          </table:table-cell>
          <table:table-cell office:value-type="float" office:value="0" table:number-columns-spanned="1" table:number-rows-spanned="2" table:style-name="ce183">
            <text:p>0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593701825" table:style-name="ce22">
            <text:p><text:s/>593,701,825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181">
            <text:p>7157309800-2</text:p>
            <text:p>第一預備金</text:p>
          </table:table-cell>
          <table:table-cell office:value-type="float" office:value="500000" table:number-columns-spanned="1" table:number-rows-spanned="2" table:style-name="ce184">
            <text:p><text:s/>500,000<text:s/></text:p>
          </table:table-cell>
          <table:table-cell office:value-type="float" office:value="0" table:number-columns-spanned="1" table:number-rows-spanned="2" table:style-name="ce18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C27:.D28])" table:number-columns-spanned="1" table:number-rows-spanned="2" table:style-name="ce182">
            <text:p><text:s/>-<text:s/></text:p>
          </table:table-cell>
          <table:table-cell office:value-type="percentage" office:value="0" table:formula="of:=[.E27]/[.B27]" table:number-columns-spanned="1" table:number-rows-spanned="2" table:style-name="ce245">
            <text:p>0.00%</text:p>
          </table:table-cell>
          <table:table-cell office:value-type="float" office:value="-500000" table:formula="of:=[.E27]-[.B27]" table:number-columns-spanned="1" table:number-rows-spanned="2" table:style-name="ce170">
            <text:p>-500,000</text:p>
          </table:table-cell>
          <table:table-cell table:number-columns-spanned="1" table:number-rows-spanned="2" table:style-name="ce174"/>
          <table:table-cell table:number-columns-repeated="16376" table:style-name="ce36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7">
          <table:table-cell office:value-type="string" table:number-columns-spanned="1" table:number-rows-spanned="2" table:style-name="ce246">
            <text:p>合計</text:p>
          </table:table-cell>
          <table:table-cell office:value-type="float" office:value="3674826000" table:formula="of:=SUM([.B9:.B28])" table:number-columns-spanned="1" table:number-rows-spanned="2" table:style-name="ce179">
            <text:p><text:s/>3,674,826,000<text:s/></text:p>
          </table:table-cell>
          <table:table-cell office:value-type="float" office:value="3030863523" table:formula="of:=SUM([.C9:.C28])" table:number-columns-spanned="1" table:number-rows-spanned="2" table:style-name="ce179">
            <text:p><text:s/>3,030,863,523<text:s/></text:p>
          </table:table-cell>
          <table:table-cell office:value-type="float" office:value="0" table:formula="of:=[.D9]+[.D11]+[.D13]+[.D15]+[.D17]+[.D19]+[.D21]+[.D23]+[.D25]+[.D27]" table:style-name="ce20">
            <text:p><text:s/>-<text:s/></text:p>
          </table:table-cell>
          <table:table-cell office:value-type="float" office:value="3652789158" table:formula="of:=SUM([.E9:.E28])" table:number-columns-spanned="1" table:number-rows-spanned="2" table:style-name="ce179">
            <text:p><text:s/>3,652,789,158<text:s/></text:p>
          </table:table-cell>
          <table:table-cell office:value-type="percentage" office:value="0.99400329648260899" table:formula="of:=[.E29]/[.B29]" table:number-columns-spanned="1" table:number-rows-spanned="2" table:style-name="ce247">
            <text:p>99.40%</text:p>
          </table:table-cell>
          <table:table-cell office:value-type="float" office:value="-22036842" table:formula="of:=[.E29]-[.B29]" table:number-columns-spanned="1" table:number-rows-spanned="2" table:style-name="ce173">
            <text:p>-22,036,842</text:p>
          </table:table-cell>
          <table:table-cell table:number-columns-spanned="1" table:number-rows-spanned="2" table:style-name="ce175"/>
          <table:table-cell table:number-columns-repeated="16376" table:style-name="ce34"/>
        </table:table-row>
        <table:table-row table:style-name="ro7">
          <table:covered-table-cell/>
          <table:covered-table-cell/>
          <table:covered-table-cell/>
          <table:table-cell office:value-type="float" office:value="621925635" table:formula="of:=[.D10]+[.D12]+[.D14]+[.D16]+[.D18]+[.D20]+[.D22]+[.D24]+[.D26]+[.D28]" table:style-name="ce23">
            <text:p><text:s/>621,925,635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34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歲出-本年度.$A$1:歲出-本年度.$H$30" table:base-cell-address="歲出-本年度.$A$1"/>
          <table:named-range table:name="Print_Titles" table:cell-range-address="歲出-本年度.$A$1:歲出-本年度.$IV$8" table:base-cell-address="歲出-本年度.$A$1"/>
        </table:named-expressions>
      </table:table>
      <table:table table:name="歲出-以前年度" table:style-name="ta3"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17" table:default-cell-style-name="ce51"/>
        <table:table-column table:style-name="co21" table:default-cell-style-name="ce51"/>
        <table:table-column table:style-name="co22" table:number-columns-repeated="16376" table:default-cell-style-name="ce51"/>
        <table:table-row table:style-name="ro9">
          <table:table-cell office:value-type="string" table:number-columns-spanned="8" table:number-rows-spanned="1" table:style-name="ce211">
            <text:p>行政院衛生署國民健康局</text:p>
          </table:table-cell>
          <table:covered-table-cell table:number-columns-repeated="7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211">
            <text:p>總 <text:s text:c="2"/>說 <text:s text:c="2"/>明</text:p>
          </table:table-cell>
          <table:covered-table-cell table:number-columns-repeated="7"/>
          <table:table-cell table:number-columns-repeated="16376" table:style-name="ce24"/>
        </table:table-row>
        <table:table-row table:style-name="ro10">
          <table:table-cell office:value-type="string" table:number-columns-spanned="8" table:number-rows-spanned="1" table:style-name="ce212">
            <text:p>中華民國96年度</text:p>
          </table:table-cell>
          <table:covered-table-cell table:number-columns-repeated="7"/>
          <table:table-cell table:number-columns-repeated="16376" table:style-name="ce24"/>
        </table:table-row>
        <table:table-row table:style-name="ro1">
          <table:table-cell office:value-type="string" table:number-columns-spanned="4" table:number-rows-spanned="1" table:style-name="ce220">
            <text:p>二、預算執行概況：</text:p>
          </table:table-cell>
          <table:covered-table-cell table:number-columns-repeated="3"/>
          <table:table-cell table:number-columns-repeated="4" table:style-name="ce85"/>
          <table:table-cell table:number-columns-repeated="16376" table:style-name="ce86"/>
        </table:table-row>
        <table:table-row table:style-name="ro1">
          <table:table-cell office:value-type="string" table:style-name="ce84">
            <text:p><text:s text:c="2"/>3.歲出部分－以前年度</text:p>
          </table:table-cell>
          <table:table-cell table:number-columns-repeated="3" table:style-name="ce84"/>
          <table:table-cell table:style-name="ce85"/>
          <table:table-cell office:value-type="string" table:number-columns-spanned="3" table:number-rows-spanned="1" table:style-name="ce208">
            <text:p>單位：新台幣元</text:p>
          </table:table-cell>
          <table:covered-table-cell table:number-columns-repeated="2"/>
          <table:table-cell table:number-columns-repeated="16376" table:style-name="ce86"/>
        </table:table-row>
        <table:table-row table:style-name="ro7">
          <table:table-cell office:value-type="string" table:number-columns-spanned="1" table:number-rows-spanned="2" table:style-name="ce213">
            <text:p>年度</text:p>
          </table:table-cell>
          <table:table-cell office:value-type="string" table:number-columns-spanned="1" table:number-rows-spanned="2" table:style-name="ce217">
            <text:p>工作計畫</text:p>
          </table:table-cell>
          <table:table-cell office:value-type="string" table:number-columns-spanned="1" table:number-rows-spanned="2" table:style-name="ce217">
            <text:p>上年度</text:p>
            <text:p>轉入數</text:p>
          </table:table-cell>
          <table:table-cell office:value-type="string" table:number-columns-spanned="1" table:number-rows-spanned="2" table:style-name="ce217">
            <text:p>本年度</text:p>
            <text:p>實現數</text:p>
          </table:table-cell>
          <table:table-cell office:value-type="string" table:number-columns-spanned="2" table:number-rows-spanned="1" table:style-name="ce207">
            <text:p>本年度減免（註銷）數</text:p>
          </table:table-cell>
          <table:covered-table-cell/>
          <table:table-cell office:value-type="string" table:number-columns-spanned="2" table:number-rows-spanned="1" table:style-name="ce210">
            <text:p>轉入下年度數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52">
            <text:p>金額</text:p>
          </table:table-cell>
          <table:table-cell office:value-type="string" table:style-name="ce53">
            <text:p>原因</text:p>
          </table:table-cell>
          <table:table-cell office:value-type="string" table:style-name="ce52">
            <text:p>金額</text:p>
          </table:table-cell>
          <table:table-cell office:value-type="string" table:style-name="ce54">
            <text:p>原因</text:p>
          </table:table-cell>
          <table:table-cell table:number-columns-repeated="16376"/>
        </table:table-row>
        <table:table-row table:style-name="ro11">
          <table:table-cell office:value-type="float" office:value="95" table:style-name="ce55">
            <text:p>95</text:p>
          </table:table-cell>
          <table:table-cell office:value-type="string" table:style-name="ce87">
            <text:p>合計</text:p>
          </table:table-cell>
          <table:table-cell office:value-type="float" office:value="176259046" table:formula="of:=[.C9]+[.C26]+[.C28]+[.C29]" table:style-name="ce56">
            <text:p><text:s/>176,259,046<text:s/></text:p>
          </table:table-cell>
          <table:table-cell office:value-type="float" office:value="29796960" table:formula="of:=[.D9]+[.D26]+[.D28]+[.D29]" table:style-name="ce56">
            <text:p><text:s/>29,796,960<text:s/></text:p>
          </table:table-cell>
          <table:table-cell office:value-type="float" office:value="3465226" table:formula="of:=[.E9]+[.E26]+[.E28]+[.E29]" table:style-name="ce56">
            <text:p><text:s/>3,465,226<text:s/></text:p>
          </table:table-cell>
          <table:table-cell table:style-name="ce57"/>
          <table:table-cell office:value-type="float" office:value="142996860" table:formula="of:=[.G9]+[.G26]+[.G28]+[.G29]" table:style-name="ce56">
            <text:p><text:s/>142,996,860<text:s/></text:p>
          </table:table-cell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62">
            <text:p>科技發展工作</text:p>
          </table:table-cell>
          <table:table-cell office:value-type="float" office:value="32252576" table:formula="of:=[.C10]+[.C11]+[.C17]+[.C19]+[.C22]+[.C23]+[.C24]+[.C25]" table:style-name="ce56">
            <text:p><text:s/>32,252,576<text:s/></text:p>
          </table:table-cell>
          <table:table-cell office:value-type="float" office:value="28823960" table:formula="of:=[.D10]+[.D11]+[.D17]+[.D19]+[.D22]+[.D23]+[.D24]+[.D25]" table:style-name="ce56">
            <text:p><text:s/>28,823,960<text:s/></text:p>
          </table:table-cell>
          <table:table-cell office:value-type="float" office:value="3428616" table:formula="of:=[.C9]-[.D9]" table:style-name="ce56">
            <text:p><text:s/>3,428,616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62">
            <text:p>01重要婦幼健康問題之研究調查與改進</text:p>
          </table:table-cell>
          <table:table-cell office:value-type="float" office:value="4440480" table:style-name="ce56">
            <text:p><text:s/>4,440,480<text:s/></text:p>
          </table:table-cell>
          <table:table-cell office:value-type="float" office:value="4440480" table:style-name="ce56">
            <text:p><text:s/>4,440,480<text:s/></text:p>
          </table:table-cell>
          <table:table-cell office:value-type="float" office:value="0" table:formula="of:=[.C10]-[.D10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62">
            <text:p>02基因體醫學國家型計畫</text:p>
          </table:table-cell>
          <table:table-cell office:value-type="float" office:value="15697396" table:style-name="ce56">
            <text:p><text:s/>15,697,396<text:s/></text:p>
          </table:table-cell>
          <table:table-cell office:value-type="float" office:value="13218768" table:style-name="ce56">
            <text:p><text:s/>13,218,768<text:s/></text:p>
          </table:table-cell>
          <table:table-cell office:value-type="float" office:value="2478628" table:formula="of:=[.C11]-[.D11]" table:style-name="ce56">
            <text:p><text:s/>2,478,628<text:s/></text:p>
          </table:table-cell>
          <table:table-cell table:style-name="ce63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65">
            <text:p>遺傳諮詢人才培育計畫</text:p>
          </table:table-cell>
          <table:table-cell office:value-type="float" office:value="4697396" table:style-name="ce66">
            <text:p><text:s/>4,697,396<text:s/></text:p>
          </table:table-cell>
          <table:table-cell office:value-type="float" office:value="2483256" table:style-name="ce66">
            <text:p><text:s/>2,483,256<text:s/></text:p>
          </table:table-cell>
          <table:table-cell office:value-type="float" office:value="2214140" table:formula="of:=[.C12]-[.D12]" table:style-name="ce66">
            <text:p><text:s/>2,214,140<text:s/></text:p>
          </table:table-cell>
          <table:table-cell office:value-type="string" table:style-name="ce67">
            <text:p>本案賸餘數為計畫未完成之部份依契約價金辦理減價收受<text:span text:style-name="T13">2,214,140</text:span>元。</text:p>
          </table:table-cell>
          <table:table-cell table:style-name="ce58"/>
          <table:table-cell table:style-name="ce59"/>
          <table:table-cell table:number-columns-repeated="16376" table:style-name="ce60"/>
        </table:table-row>
        <table:table-row table:style-name="ro12">
          <table:table-cell table:style-name="ce64"/>
          <table:table-cell office:value-type="string" table:style-name="ce65">
            <text:p>「罕見疾病臨床生化及遺傳變異分析之應用研究」計畫：中鏈醯輔酶A去氫酶缺乏症、戊二酸血症第一型、3-甲基巴豆醯輔酶酵化酵素缺乏症</text:p>
          </table:table-cell>
          <table:table-cell office:value-type="float" office:value="1200000" table:style-name="ce66">
            <text:p><text:s/>1,200,000<text:s/></text:p>
          </table:table-cell>
          <table:table-cell office:value-type="float" office:value="1198370" table:style-name="ce66">
            <text:p><text:s/>1,198,370<text:s/></text:p>
          </table:table-cell>
          <table:table-cell office:value-type="float" office:value="1630" table:formula="of:=[.C13]-[.D13]" table:style-name="ce66">
            <text:p><text:s/>1,630<text:s/></text:p>
          </table:table-cell>
          <table:table-cell office:value-type="string" table:style-name="ce67">
            <text:p>本案賸餘數為人事費結餘款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3">
          <table:table-cell table:style-name="ce64"/>
          <table:table-cell office:value-type="string" table:style-name="ce65">
            <text:p>罕見疾病臨床生化及遺傳變異分析之應用研究-以楓糖尿病為模式</text:p>
          </table:table-cell>
          <table:table-cell office:value-type="float" office:value="1300000" table:style-name="ce66">
            <text:p><text:s/>1,300,000<text:s/></text:p>
          </table:table-cell>
          <table:table-cell office:value-type="float" office:value="1296380" table:style-name="ce66">
            <text:p><text:s/>1,296,380<text:s/></text:p>
          </table:table-cell>
          <table:table-cell office:value-type="float" office:value="3620" table:formula="of:=[.C14]-[.D14]" table:style-name="ce66">
            <text:p><text:s/>3,620<text:s/></text:p>
          </table:table-cell>
          <table:table-cell office:value-type="string" table:style-name="ce67">
            <text:p>本案賸餘數為業務費結餘款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4">
          <table:table-cell table:style-name="ce64"/>
          <table:table-cell office:value-type="string" table:style-name="ce65">
            <text:p>建立診斷第一型遺傳性運動感覺神經病變的整套基因測驗方式</text:p>
          </table:table-cell>
          <table:table-cell office:value-type="float" office:value="700000" table:style-name="ce66">
            <text:p><text:s/>700,000<text:s/></text:p>
          </table:table-cell>
          <table:table-cell office:value-type="float" office:value="645310" table:style-name="ce66">
            <text:p><text:s/>645,310<text:s/></text:p>
          </table:table-cell>
          <table:table-cell office:value-type="float" office:value="54690" table:formula="of:=[.C15]-[.D15]" table:style-name="ce66">
            <text:p><text:s/>54,690<text:s/></text:p>
          </table:table-cell>
          <table:table-cell office:value-type="string" table:style-name="ce129">
            <text:p>本案賸餘數為人事費及業務費結餘款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5">
          <table:table-cell table:style-name="ce64"/>
          <table:table-cell office:value-type="string" table:style-name="ce65">
            <text:p>建置、發展與基因有關遺傳性疾病之臨床實務診斷及諮詢服務平台：以Rett symdrom,Angelman syndrome及Adrenoleukodystrophy為模式</text:p>
          </table:table-cell>
          <table:table-cell office:value-type="float" office:value="1200000" table:style-name="ce66">
            <text:p><text:s/>1,200,000<text:s/></text:p>
          </table:table-cell>
          <table:table-cell office:value-type="float" office:value="995452" table:style-name="ce66">
            <text:p><text:s/>995,452<text:s/></text:p>
          </table:table-cell>
          <table:table-cell office:value-type="float" office:value="204548" table:formula="of:=[.C16]-[.D16]" table:style-name="ce66">
            <text:p><text:s/>204,548<text:s/></text:p>
          </table:table-cell>
          <table:table-cell office:value-type="string" table:style-name="ce67">
            <text:p>本案賸餘數為業務費結餘款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1">
          <table:table-cell table:style-name="ce61"/>
          <table:table-cell office:value-type="string" table:style-name="ce62">
            <text:p>03兒童及青少年保健</text:p>
          </table:table-cell>
          <table:table-cell office:value-type="float" office:value="1646900" table:style-name="ce56">
            <text:p><text:s/>1,646,900<text:s/></text:p>
          </table:table-cell>
          <table:table-cell office:value-type="float" office:value="1590025" table:style-name="ce56">
            <text:p><text:s/>1,590,025<text:s/></text:p>
          </table:table-cell>
          <table:table-cell office:value-type="float" office:value="56875" table:formula="of:=[.C17]-[.D17]" table:style-name="ce56">
            <text:p><text:s/>56,875<text:s/></text:p>
          </table:table-cell>
          <table:table-cell office:value-type="string" table:style-name="ce63">
            <text:p><text:s/></text:p>
          </table:table-cell>
          <table:table-cell table:style-name="ce58"/>
          <table:table-cell table:style-name="ce59"/>
          <table:table-cell table:number-columns-repeated="16376" table:style-name="ce60"/>
        </table:table-row>
        <table:table-row table:style-name="ro16">
          <table:table-cell table:style-name="ce126"/>
          <table:table-cell office:value-type="string" table:style-name="ce79">
            <text:p>家長與學齡前及國小子女性教育溝通技巧模式及成效評估</text:p>
          </table:table-cell>
          <table:table-cell office:value-type="float" office:value="154600" table:style-name="ce80">
            <text:p><text:s/>154,600<text:s/></text:p>
          </table:table-cell>
          <table:table-cell office:value-type="float" office:value="97725" table:style-name="ce80">
            <text:p><text:s/>97,725<text:s/></text:p>
          </table:table-cell>
          <table:table-cell office:value-type="float" office:value="56875" table:formula="of:=[.C18]-[.D18]" table:style-name="ce80">
            <text:p><text:s/>56,875<text:s/></text:p>
          </table:table-cell>
          <table:table-cell office:value-type="string" table:style-name="ce132">
            <text:p>本案賸餘數為辦理國際研討會減少1位國外專家學者之餘額。</text:p>
          </table:table-cell>
          <table:table-cell table:style-name="ce81"/>
          <table:table-cell table:style-name="ce133"/>
          <table:table-cell table:number-columns-repeated="16376"/>
        </table:table-row>
        <table:table-row table:style-name="ro17">
          <table:table-cell table:style-name="ce134"/>
          <table:table-cell office:value-type="string" table:style-name="ce135">
            <text:p>04人口生育與保健調查研究</text:p>
          </table:table-cell>
          <table:table-cell office:value-type="float" office:value="3696400" table:style-name="ce136">
            <text:p><text:s/>3,696,400<text:s/></text:p>
          </table:table-cell>
          <table:table-cell office:value-type="float" office:value="2803287" table:style-name="ce136">
            <text:p><text:s/>2,803,287<text:s/></text:p>
          </table:table-cell>
          <table:table-cell office:value-type="float" office:value="893113" table:formula="of:=[.C19]-[.D19]" table:style-name="ce136">
            <text:p><text:s/>893,113<text:s/></text:p>
          </table:table-cell>
          <table:table-cell table:style-name="ce137"/>
          <table:table-cell table:style-name="ce138"/>
          <table:table-cell table:style-name="ce139"/>
          <table:table-cell table:number-columns-repeated="16376"/>
        </table:table-row>
        <table:table-row table:style-name="ro18">
          <table:table-cell table:style-name="ce64"/>
          <table:table-cell office:value-type="string" table:style-name="ce65">
            <text:p>「健康指標互動式網路線上查詢系統」改版擴充建置、維護暨推廣計畫案</text:p>
          </table:table-cell>
          <table:table-cell office:value-type="float" office:value="1214400" table:style-name="ce66">
            <text:p><text:s/>1,214,400<text:s/></text:p>
          </table:table-cell>
          <table:table-cell office:value-type="float" office:value="1205740" table:style-name="ce66">
            <text:p><text:s/>1,205,740<text:s/></text:p>
          </table:table-cell>
          <table:table-cell office:value-type="float" office:value="8660" table:formula="of:=[.C20]-[.D20]" table:style-name="ce66">
            <text:p><text:s/>8,660<text:s/></text:p>
          </table:table-cell>
          <table:table-cell office:value-type="string" table:style-name="ce67">
            <text:p>本案賸餘數為96年辦理契約變更，刪減經費8,660元。</text:p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9">
          <table:table-cell table:style-name="ce64"/>
          <table:table-cell office:value-type="string" table:style-name="ce65">
            <text:p>95年度健康促進業務推動專案管理計畫</text:p>
          </table:table-cell>
          <table:table-cell office:value-type="float" office:value="2482000" table:style-name="ce66">
            <text:p><text:s/>2,482,000<text:s/></text:p>
          </table:table-cell>
          <table:table-cell office:value-type="float" office:value="1597547" table:style-name="ce66">
            <text:p><text:s/>1,597,547<text:s/></text:p>
          </table:table-cell>
          <table:table-cell office:value-type="float" office:value="884453" table:formula="of:=[.C21]-[.D21]" table:style-name="ce66">
            <text:p><text:s/>884,453<text:s/></text:p>
          </table:table-cell>
          <table:table-cell office:value-type="string" table:style-name="ce67">
            <text:p>本案賸餘數為科技會議之專家審查費、交通費及出席費等費用核實報支之餘額514,453元及大型會議因場地變更，辦理契約變更，議價後減少370,000元。</text:p>
            <text:p/>
          </table:table-cell>
          <table:table-cell table:style-name="ce68"/>
          <table:table-cell table:style-name="ce69"/>
          <table:table-cell table:number-columns-repeated="16376"/>
        </table:table-row>
        <table:table-row table:style-name="ro11">
          <table:table-cell table:style-name="ce61"/>
          <table:table-cell office:value-type="string" table:style-name="ce62">
            <text:p>05推動成人及中老年國民健康研究發展</text:p>
          </table:table-cell>
          <table:table-cell office:value-type="float" office:value="5749200" table:style-name="ce56">
            <text:p><text:s/>5,749,200<text:s/></text:p>
          </table:table-cell>
          <table:table-cell office:value-type="float" office:value="5749200" table:style-name="ce56">
            <text:p><text:s/>5,749,200<text:s/></text:p>
          </table:table-cell>
          <table:table-cell office:value-type="float" office:value="0" table:formula="of:=[.C22]-[.D22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125">
            <text:p>06推動癌症防治研究發展</text:p>
          </table:table-cell>
          <table:table-cell office:value-type="float" office:value="529600" table:style-name="ce56">
            <text:p><text:s/>529,600<text:s/></text:p>
          </table:table-cell>
          <table:table-cell office:value-type="float" office:value="529600" table:style-name="ce56">
            <text:p><text:s/>529,600<text:s/></text:p>
          </table:table-cell>
          <table:table-cell office:value-type="float" office:value="0" table:formula="of:=[.C23]-[.D23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125">
            <text:p>07社區及職場健康傳播與健康風險研究</text:p>
          </table:table-cell>
          <table:table-cell office:value-type="float" office:value="200000" table:style-name="ce56">
            <text:p><text:s/>200,000<text:s/></text:p>
          </table:table-cell>
          <table:table-cell office:value-type="float" office:value="200000" table:style-name="ce56">
            <text:p><text:s/>200,000<text:s/></text:p>
          </table:table-cell>
          <table:table-cell office:value-type="float" office:value="0" table:formula="of:=[.C24]-[.D24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61"/>
          <table:table-cell office:value-type="string" table:style-name="ce125">
            <text:p>08衛生教育模式研發與評價</text:p>
          </table:table-cell>
          <table:table-cell office:value-type="float" office:value="292600" table:style-name="ce56">
            <text:p><text:s/>292,600<text:s/></text:p>
          </table:table-cell>
          <table:table-cell office:value-type="float" office:value="292600" table:style-name="ce56">
            <text:p><text:s/>292,600<text:s/></text:p>
          </table:table-cell>
          <table:table-cell office:value-type="float" office:value="0" table:formula="of:=[.C25]-[.D25]" table:style-name="ce56">
            <text:p><text:s/>-<text:s/></text:p>
          </table:table-cell>
          <table:table-cell table:style-name="ce57"/>
          <table:table-cell table:style-name="ce58"/>
          <table:table-cell table:style-name="ce59"/>
          <table:table-cell table:number-columns-repeated="16376" table:style-name="ce60"/>
        </table:table-row>
        <table:table-row table:style-name="ro11">
          <table:table-cell table:style-name="ce70"/>
          <table:table-cell office:value-type="string" table:style-name="ce88">
            <text:p>一般行政</text:p>
          </table:table-cell>
          <table:table-cell office:value-type="float" office:value="559610" table:style-name="ce89">
            <text:p><text:s/>559,610<text:s/></text:p>
          </table:table-cell>
          <table:table-cell office:value-type="float" office:value="523000" table:style-name="ce89">
            <text:p><text:s/>523,000<text:s/></text:p>
          </table:table-cell>
          <table:table-cell office:value-type="float" office:value="36610" table:formula="of:=[.C26]-[.D26]" table:style-name="ce89">
            <text:p><text:s/>36,610<text:s/></text:p>
          </table:table-cell>
          <table:table-cell table:style-name="ce90"/>
          <table:table-cell table:style-name="ce91"/>
          <table:table-cell table:style-name="ce92"/>
          <table:table-cell table:number-columns-repeated="16376" table:style-name="ce60"/>
        </table:table-row>
        <table:table-row table:style-name="ro20">
          <table:table-cell table:style-name="ce70"/>
          <table:table-cell office:value-type="string" table:style-name="ce123">
            <text:p>建築物公共安全檢查限期改善工程</text:p>
          </table:table-cell>
          <table:table-cell office:value-type="float" office:value="559610" table:style-name="ce124">
            <text:p><text:s/>559,610<text:s/></text:p>
          </table:table-cell>
          <table:table-cell office:value-type="float" office:value="523000" table:style-name="ce124">
            <text:p><text:s/>523,000<text:s/></text:p>
          </table:table-cell>
          <table:table-cell office:value-type="float" office:value="36610" table:formula="of:=[.C27]-[.D27]" table:style-name="ce124">
            <text:p><text:s/>36,610<text:s/></text:p>
          </table:table-cell>
          <table:table-cell office:value-type="string" table:style-name="ce127">
            <text:p>本案賸餘數為設計監造費。</text:p>
          </table:table-cell>
          <table:table-cell table:style-name="ce121"/>
          <table:table-cell table:style-name="ce122"/>
          <table:table-cell table:number-columns-repeated="16376" table:style-name="ce60"/>
        </table:table-row>
        <table:table-row table:style-name="ro11">
          <table:table-cell table:style-name="ce71"/>
          <table:table-cell office:value-type="string" table:style-name="ce72">
            <text:p>成人及中老年保健</text:p>
          </table:table-cell>
          <table:table-cell office:value-type="float" office:value="450000" table:style-name="ce73">
            <text:p><text:s/>450,000<text:s/></text:p>
          </table:table-cell>
          <table:table-cell office:value-type="float" office:value="450000" table:style-name="ce74">
            <text:p><text:s/>450,000<text:s/></text:p>
          </table:table-cell>
          <table:table-cell office:value-type="float" office:value="0" table:formula="of:=[.C28]-[.D28]" table:style-name="ce75">
            <text:p><text:s/>-<text:s/></text:p>
          </table:table-cell>
          <table:table-cell table:style-name="ce76"/>
          <table:table-cell table:style-name="ce73"/>
          <table:table-cell table:style-name="ce77"/>
          <table:table-cell table:number-columns-repeated="16376" table:style-name="ce60"/>
        </table:table-row>
        <table:table-row table:style-name="ro11">
          <table:table-cell table:style-name="ce140"/>
          <table:table-cell office:value-type="string" table:style-name="ce141">
            <text:p>預防保健業務</text:p>
          </table:table-cell>
          <table:table-cell office:value-type="float" office:value="142996860" table:style-name="ce142">
            <text:p><text:s/>142,996,860<text:s/></text:p>
          </table:table-cell>
          <table:table-cell office:value-type="float" office:value="0" table:style-name="ce142">
            <text:p><text:s/>-<text:s/></text:p>
          </table:table-cell>
          <table:table-cell table:style-name="ce143"/>
          <table:table-cell table:style-name="ce144"/>
          <table:table-cell office:value-type="float" office:value="142996860" table:style-name="ce143">
            <text:p><text:s/>142,996,860<text:s/></text:p>
          </table:table-cell>
          <table:table-cell table:style-name="ce145"/>
          <table:table-cell table:number-columns-repeated="16376" table:style-name="ce60"/>
        </table:table-row>
        <table:table-row table:style-name="ro21">
          <table:table-cell table:style-name="ce146"/>
          <table:table-cell office:value-type="string" table:style-name="ce147">
            <text:p>02孕婦產前檢查</text:p>
          </table:table-cell>
          <table:table-cell office:value-type="float" office:value="6438810" table:style-name="ce148">
            <text:p><text:s/>6,438,810<text:s/></text:p>
          </table:table-cell>
          <table:table-cell office:value-type="float" office:value="0" table:style-name="ce148">
            <text:p><text:s/>-<text:s/></text:p>
          </table:table-cell>
          <table:table-cell table:style-name="ce149"/>
          <table:table-cell table:style-name="ce150"/>
          <table:table-cell office:value-type="float" office:value="6438810" table:style-name="ce149">
            <text:p><text:s/>6,438,810<text:s/></text:p>
          </table:table-cell>
          <table:table-cell office:value-type="string" table:style-name="ce151">
            <text:p>因健保局所送之<text:span text:style-name="T13">95</text:span>年度預防保健服務核銷明細檔光碟有誤，於<text:span text:style-name="T13">97</text:span>年<text:span text:style-name="T13">1</text:span>月<text:span text:style-name="T13">7</text:span>日才完成更正，更正後尚需分析確定，原<text:span text:style-name="T13">95</text:span>年度所保留之<text:span text:style-name="T13">643</text:span>萬<text:span text:style-name="T13">8,810</text:span>元，繼續辦理保留。</text:p>
          </table:table-cell>
          <table:table-cell table:number-columns-repeated="16376"/>
        </table:table-row>
        <table:table-row table:style-name="ro21">
          <table:table-cell table:style-name="ce78"/>
          <table:table-cell office:value-type="string" table:style-name="ce79">
            <text:p>03子宮頸癌及乳癌篩檢</text:p>
          </table:table-cell>
          <table:table-cell office:value-type="float" office:value="136558050" table:style-name="ce80">
            <text:p><text:s/>136,558,050<text:s/></text:p>
          </table:table-cell>
          <table:table-cell office:value-type="float" office:value="0" table:style-name="ce80">
            <text:p><text:s/>-<text:s/></text:p>
          </table:table-cell>
          <table:table-cell table:style-name="ce81"/>
          <table:table-cell table:style-name="ce82"/>
          <table:table-cell office:value-type="float" office:value="136558050" table:style-name="ce81">
            <text:p><text:s/>136,558,050<text:s/></text:p>
          </table:table-cell>
          <table:table-cell office:value-type="string" table:style-name="ce128">
            <text:p>因健保局所送之<text:span text:style-name="T13">95</text:span>年度預防保健服務核銷明細檔光碟有誤，於<text:span text:style-name="T13">97</text:span>年<text:span text:style-name="T13">1</text:span>月<text:span text:style-name="T13">7</text:span>日才完成更正，更正後尚需分析確定，原<text:span text:style-name="T13">95</text:span>年度所保留之<text:span text:style-name="T13">1</text:span>億<text:span text:style-name="T13">3,655</text:span>萬<text:span text:style-name="T13">8,050</text:span>元，繼續辦理保留。</text:p>
          </table:table-cell>
          <table:table-cell table:number-columns-repeated="16376"/>
        </table:table-row>
        <table:table-row table:number-rows-repeated="3" table:style-name="ro22">
          <table:table-cell table:number-columns-repeated="8" table:style-name="ce83"/>
          <table:table-cell table:number-columns-repeated="16376"/>
        </table:table-row>
        <table:table-row table:number-rows-repeated="1048542" table:style-name="ro22">
          <table:table-cell table:number-columns-repeated="16384"/>
        </table:table-row>
        <table:named-expressions>
          <table:named-range table:name="Print_Titles" table:cell-range-address="歲出-以前年度.$A$1:歲出-以前年度.$IV$7" table:base-cell-address="歲出-以前年度.$A$1"/>
        </table:named-expressions>
      </table:table>
      <table:table table:name="資負" table:style-name="ta4">
        <table:table-column table:style-name="co23" table:default-cell-style-name="ce110"/>
        <table:table-column table:style-name="co24" table:number-columns-repeated="2" table:default-cell-style-name="ce114"/>
        <table:table-column table:style-name="co25" table:default-cell-style-name="ce114"/>
        <table:table-column table:style-name="co23" table:default-cell-style-name="ce110"/>
        <table:table-column table:style-name="co24" table:number-columns-repeated="2" table:default-cell-style-name="ce114"/>
        <table:table-column table:style-name="co25" table:default-cell-style-name="ce114"/>
        <table:table-column table:style-name="co26" table:number-columns-repeated="16376" table:default-cell-style-name="ce110"/>
        <table:table-row table:style-name="ro1">
          <table:table-cell office:value-type="string" table:number-columns-spanned="8" table:number-rows-spanned="1" table:style-name="ce211">
            <text:p>行政院衛生署國民健康局</text:p>
          </table:table-cell>
          <table:covered-table-cell table:number-columns-repeated="7"/>
          <table:table-cell table:number-columns-repeated="2" table:style-name="ce93"/>
          <table:table-cell table:number-columns-repeated="16374" table:style-name="ce94"/>
        </table:table-row>
        <table:table-row table:style-name="ro1">
          <table:table-cell office:value-type="string" table:number-columns-spanned="8" table:number-rows-spanned="1" table:style-name="ce235">
            <text:p>總 <text:s text:c="2"/>說 <text:s text:c="2"/>明</text:p>
          </table:table-cell>
          <table:covered-table-cell table:number-columns-repeated="7"/>
          <table:table-cell table:number-columns-repeated="2" table:style-name="ce93"/>
          <table:table-cell table:number-columns-repeated="16374" table:style-name="ce94"/>
        </table:table-row>
        <table:table-row table:style-name="ro1">
          <table:table-cell office:value-type="string" table:number-columns-spanned="8" table:number-rows-spanned="1" table:style-name="ce236">
            <text:p>中華民國96年度</text:p>
          </table:table-cell>
          <table:covered-table-cell table:number-columns-repeated="7"/>
          <table:table-cell table:number-columns-repeated="2" table:style-name="ce50"/>
          <table:table-cell table:number-columns-repeated="16374" table:style-name="ce94"/>
        </table:table-row>
        <table:table-row table:style-name="ro23">
          <table:table-cell office:value-type="string" table:number-columns-spanned="2" table:number-rows-spanned="1" table:style-name="ce233">
            <text:p>三、資產負債實況：</text:p>
          </table:table-cell>
          <table:covered-table-cell/>
          <table:table-cell table:number-columns-repeated="4" table:style-name="ce95"/>
          <table:table-cell office:value-type="string" table:number-columns-spanned="2" table:number-rows-spanned="1" table:style-name="ce248">
            <text:p>單位：新台幣元</text:p>
          </table:table-cell>
          <table:covered-table-cell/>
          <table:table-cell table:number-columns-repeated="16376" table:style-name="ce96"/>
        </table:table-row>
        <table:table-row table:style-name="ro7">
          <table:table-cell office:value-type="string" table:number-columns-spanned="1" table:number-rows-spanned="2" table:style-name="ce227">
            <text:p>資 <text:s/>產 <text:s/>科 <text:s/>目</text:p>
          </table:table-cell>
          <table:table-cell office:value-type="string" table:number-columns-spanned="2" table:number-rows-spanned="1" table:style-name="ce225">
            <text:p>金　　　額</text:p>
          </table:table-cell>
          <table:covered-table-cell/>
          <table:table-cell office:value-type="string" table:number-columns-spanned="1" table:number-rows-spanned="2" table:style-name="ce249">
            <text:p>變動%</text:p>
            <text:p>(1-2)/2</text:p>
          </table:table-cell>
          <table:table-cell office:value-type="string" table:number-columns-spanned="1" table:number-rows-spanned="2" table:style-name="ce229">
            <text:p>負 <text:s/>債 <text:s/>科 <text:s/>目</text:p>
          </table:table-cell>
          <table:table-cell office:value-type="string" table:number-columns-spanned="2" table:number-rows-spanned="1" table:style-name="ce225">
            <text:p>金　　　額</text:p>
          </table:table-cell>
          <table:covered-table-cell/>
          <table:table-cell office:value-type="string" table:number-columns-spanned="1" table:number-rows-spanned="2" table:style-name="ce223">
            <text:p>變動%</text:p>
            <text:p>(3-4)/4</text:p>
          </table:table-cell>
          <table:table-cell table:number-columns-repeated="16376" table:style-name="ce97"/>
        </table:table-row>
        <table:table-row table:style-name="ro7">
          <table:covered-table-cell/>
          <table:table-cell office:value-type="string" table:style-name="ce98">
            <text:p>本年度1.</text:p>
          </table:table-cell>
          <table:table-cell office:value-type="string" table:style-name="ce98">
            <text:p>上年度審定數2.</text:p>
          </table:table-cell>
          <table:covered-table-cell/>
          <table:covered-table-cell/>
          <table:table-cell office:value-type="string" table:style-name="ce98">
            <text:p>本年度3.</text:p>
          </table:table-cell>
          <table:table-cell office:value-type="string" table:style-name="ce98">
            <text:p>上年度審定數4.</text:p>
          </table:table-cell>
          <table:covered-table-cell/>
          <table:table-cell table:number-columns-repeated="16376" table:style-name="ce97"/>
        </table:table-row>
        <table:table-row table:style-name="ro24">
          <table:table-cell office:value-type="string" table:style-name="ce32">
            <text:p>210100-7</text:p>
            <text:p>專戶存款</text:p>
          </table:table-cell>
          <table:table-cell office:value-type="float" office:value="37909257" table:style-name="ce99">
            <text:p>37,909,257<text:s/></text:p>
          </table:table-cell>
          <table:table-cell office:value-type="float" office:value="8811054" table:style-name="ce99">
            <text:p>8,811,054<text:s/></text:p>
          </table:table-cell>
          <table:table-cell office:value-type="percentage" office:value="3.3024656301050932" table:formula="of:=([.B7]-[.C7])/[.C7]" table:style-name="ce117">
            <text:p>330.25%</text:p>
          </table:table-cell>
          <table:table-cell office:value-type="string" table:style-name="ce100">
            <text:p>221000-4</text:p>
            <text:p>保管款</text:p>
          </table:table-cell>
          <table:table-cell office:value-type="float" office:value="8182955" table:style-name="ce99">
            <text:p>8,182,955<text:s/></text:p>
          </table:table-cell>
          <table:table-cell office:value-type="float" office:value="6661857" table:style-name="ce99">
            <text:p>6,661,857<text:s/></text:p>
          </table:table-cell>
          <table:table-cell office:value-type="percentage" office:value="0.22832942826602251" table:formula="of:=([.F7]-[.G7])/[.G7]" table:style-name="ce101">
            <text:p>22.83%</text:p>
          </table:table-cell>
          <table:table-cell table:number-columns-repeated="16376" table:style-name="ce102"/>
        </table:table-row>
        <table:table-row table:style-name="ro24">
          <table:table-cell office:value-type="string" table:style-name="ce32">
            <text:p>210510-9</text:p>
            <text:p>保留庫款－本年度</text:p>
          </table:table-cell>
          <table:table-cell office:value-type="float" office:value="27269890" table:style-name="ce99">
            <text:p>27,269,890<text:s/></text:p>
          </table:table-cell>
          <table:table-cell office:value-type="float" office:value="29962186" table:style-name="ce99">
            <text:p>29,962,186<text:s/></text:p>
          </table:table-cell>
          <table:table-cell office:value-type="percentage" office:value="-8.9856461073968372E-2" table:formula="of:=([.B8]-[.C8])/[.C8]" table:style-name="ce117">
            <text:p>-8.99%</text:p>
          </table:table-cell>
          <table:table-cell office:value-type="string" table:style-name="ce100">
            <text:p>221200-3</text:p>
            <text:p>代收款</text:p>
          </table:table-cell>
          <table:table-cell office:value-type="float" office:value="29726302" table:style-name="ce99">
            <text:p>29,726,302<text:s/></text:p>
          </table:table-cell>
          <table:table-cell office:value-type="float" office:value="2149197" table:style-name="ce99">
            <text:p>2,149,197<text:s/></text:p>
          </table:table-cell>
          <table:table-cell office:value-type="percentage" office:value="12.831352826195086" table:formula="of:=([.F8]-[.G8])/[.G8]" table:style-name="ce101">
            <text:p>1283.14%</text:p>
          </table:table-cell>
          <table:table-cell table:number-columns-repeated="16376" table:style-name="ce102"/>
        </table:table-row>
        <table:table-row table:style-name="ro24">
          <table:table-cell office:value-type="string" table:style-name="ce32">
            <text:p>211300-1</text:p>
            <text:p>押金</text:p>
          </table:table-cell>
          <table:table-cell office:value-type="float" office:value="50600" table:style-name="ce99">
            <text:p>50,600<text:s/></text:p>
          </table:table-cell>
          <table:table-cell office:value-type="float" office:value="63600" table:style-name="ce99">
            <text:p>63,600<text:s/></text:p>
          </table:table-cell>
          <table:table-cell office:value-type="percentage" office:value="-0.20440251572327045" table:formula="of:=([.B9]-[.C9])/[.C9]" table:style-name="ce117">
            <text:p>-20.44%</text:p>
          </table:table-cell>
          <table:table-cell office:value-type="string" table:style-name="ce100">
            <text:p>221400-2</text:p>
            <text:p>應付歲出保留款</text:p>
          </table:table-cell>
          <table:table-cell office:value-type="float" office:value="142996860" table:style-name="ce99">
            <text:p>142,996,860<text:s/>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number-columns-repeated="16376" table:style-name="ce102"/>
        </table:table-row>
        <table:table-row table:style-name="ro24">
          <table:table-cell office:value-type="string" table:style-name="ce32">
            <text:p>211400-6</text:p>
            <text:p>暫付款</text:p>
          </table:table-cell>
          <table:table-cell office:value-type="float" office:value="737652605" table:style-name="ce99">
            <text:p>737,652,605<text:s/></text:p>
          </table:table-cell>
          <table:table-cell office:value-type="float" office:value="146296860" table:style-name="ce99">
            <text:p>146,296,860<text:s/></text:p>
          </table:table-cell>
          <table:table-cell office:value-type="percentage" office:value="4.042162935007628" table:formula="of:=([.B10]-[.C10])/[.C10]" table:style-name="ce117">
            <text:p>404.22%</text:p>
          </table:table-cell>
          <table:table-cell office:value-type="string" table:style-name="ce100">
            <text:p>221410-6</text:p>
            <text:p>應付歲出保留款-本年度</text:p>
          </table:table-cell>
          <table:table-cell office:value-type="float" office:value="621925635" table:style-name="ce99">
            <text:p>621,925,635<text:s/></text:p>
          </table:table-cell>
          <table:table-cell office:value-type="float" office:value="176259046" table:style-name="ce99">
            <text:p>176,259,046<text:s/></text:p>
          </table:table-cell>
          <table:table-cell office:value-type="percentage" office:value="2.5284749867533041" table:formula="of:=([.F10]-[.G10])/[.G10]" table:style-name="ce101">
            <text:p>252.85%</text:p>
          </table:table-cell>
          <table:table-cell table:number-columns-repeated="16376" table:style-name="ce102"/>
        </table:table-row>
        <table:table-row table:style-name="ro24">
          <table:table-cell office:value-type="string" table:style-name="ce32">
            <text:p>211600-5</text:p>
            <text:p>保管有價證券</text:p>
          </table:table-cell>
          <table:table-cell office:value-type="float" office:value="1563000" table:style-name="ce99">
            <text:p>1,563,000<text:s/></text:p>
          </table:table-cell>
          <table:table-cell office:value-type="float" office:value="1726200" table:style-name="ce99">
            <text:p>1,726,200<text:s/></text:p>
          </table:table-cell>
          <table:table-cell office:value-type="percentage" office:value="-9.4542926659714976E-2" table:formula="of:=([.B11]-[.C11])/[.C11]" table:style-name="ce117">
            <text:p>-9.45%</text:p>
          </table:table-cell>
          <table:table-cell office:value-type="string" table:style-name="ce100">
            <text:p>221500-7</text:p>
            <text:p>應付保管有價證券</text:p>
          </table:table-cell>
          <table:table-cell office:value-type="float" office:value="1563000" table:style-name="ce99">
            <text:p>1,563,000<text:s/></text:p>
          </table:table-cell>
          <table:table-cell office:value-type="float" office:value="1726200" table:style-name="ce99">
            <text:p>1,726,200<text:s/></text:p>
          </table:table-cell>
          <table:table-cell office:value-type="percentage" office:value="-9.4542926659714976E-2" table:formula="of:=([.F11]-[.G11])/[.G11]" table:style-name="ce101">
            <text:p>-9.45%</text:p>
          </table:table-cell>
          <table:table-cell table:number-columns-repeated="16376" table:style-name="ce102"/>
        </table:table-row>
        <table:table-row table:style-name="ro24">
          <table:table-cell table:style-name="ce32"/>
          <table:table-cell table:style-name="ce103"/>
          <table:table-cell table:style-name="ce99"/>
          <table:table-cell table:style-name="ce117"/>
          <table:table-cell office:value-type="string" table:style-name="ce100">
            <text:p>231100-5</text:p>
            <text:p>經費賸餘－押金部分</text:p>
          </table:table-cell>
          <table:table-cell office:value-type="float" office:value="38600" table:style-name="ce99">
            <text:p>38,600<text:s/></text:p>
          </table:table-cell>
          <table:table-cell office:value-type="float" office:value="34900" table:style-name="ce99">
            <text:p>34,900<text:s/></text:p>
          </table:table-cell>
          <table:table-cell office:value-type="percentage" office:value="0.10601719197707736" table:formula="of:=([.F12]-[.G12])/[.G12]" table:style-name="ce101">
            <text:p>10.60%</text:p>
          </table:table-cell>
          <table:table-cell table:number-columns-repeated="16376" table:style-name="ce102"/>
        </table:table-row>
        <table:table-row table:style-name="ro24">
          <table:table-cell table:style-name="ce32"/>
          <table:table-cell table:style-name="ce103"/>
          <table:table-cell table:style-name="ce99"/>
          <table:table-cell table:style-name="ce117"/>
          <table:table-cell office:value-type="string" table:style-name="ce100">
            <text:p>231110-9</text:p>
            <text:p>經費賸餘－押金-本</text:p>
          </table:table-cell>
          <table:table-cell office:value-type="float" office:value="12000" table:style-name="ce99">
            <text:p>12,000<text:s/></text:p>
          </table:table-cell>
          <table:table-cell office:value-type="float" office:value="28700" table:style-name="ce99">
            <text:p>28,700<text:s/></text:p>
          </table:table-cell>
          <table:table-cell office:value-type="percentage" office:value="-0.58188153310104529" table:formula="of:=([.F13]-[.G13])/[.G13]" table:style-name="ce101">
            <text:p>-58.19%</text:p>
          </table:table-cell>
          <table:table-cell table:number-columns-repeated="16376" table:style-name="ce102"/>
        </table:table-row>
        <table:table-row table:style-name="ro24">
          <table:table-cell table:style-name="ce104"/>
          <table:table-cell table:style-name="ce103"/>
          <table:table-cell table:style-name="ce99"/>
          <table:table-cell table:style-name="ce118"/>
          <table:table-cell table:style-name="ce105"/>
          <table:table-cell table:number-columns-repeated="2" table:style-name="ce99"/>
          <table:table-cell table:style-name="ce101"/>
          <table:table-cell table:number-columns-repeated="16376" table:style-name="ce102"/>
        </table:table-row>
        <table:table-row table:style-name="ro25">
          <table:table-cell office:value-type="string" table:style-name="ce106">
            <text:p>合　　　　　計</text:p>
          </table:table-cell>
          <table:table-cell office:value-type="float" office:value="804445352" table:formula="of:=SUM([.B7:.B14])" table:style-name="ce107">
            <text:p>804,445,352<text:s/></text:p>
          </table:table-cell>
          <table:table-cell office:value-type="float" office:value="186859900" table:formula="of:=SUM([.C7:.C14])" table:style-name="ce107">
            <text:p>186,859,900<text:s/></text:p>
          </table:table-cell>
          <table:table-cell office:value-type="percentage" office:value="3.305072152987345" table:formula="of:=([.B15]-[.C15])/[.C15]" table:style-name="ce119">
            <text:p>330.51%</text:p>
          </table:table-cell>
          <table:table-cell office:value-type="string" table:style-name="ce108">
            <text:p>合　　　　　計</text:p>
          </table:table-cell>
          <table:table-cell office:value-type="float" office:value="804445352" table:formula="of:=SUM([.F7:.F14])" table:style-name="ce107">
            <text:p>804,445,352<text:s/></text:p>
          </table:table-cell>
          <table:table-cell office:value-type="float" office:value="186859900" table:formula="of:=SUM([.G7:.G14])" table:style-name="ce107">
            <text:p>186,859,900<text:s/></text:p>
          </table:table-cell>
          <table:table-cell office:value-type="percentage" office:value="3.305072152987345" table:formula="of:=([.F15]-[.G15])/[.G15]" table:style-name="ce109">
            <text:p>330.51%</text:p>
          </table:table-cell>
          <table:table-cell table:number-columns-repeated="16376" table:style-name="ce102"/>
        </table:table-row>
        <table:table-row table:style-name="ro24">
          <table:table-cell table:style-name="ce110"/>
          <table:table-cell table:number-columns-repeated="3" table:style-name="ce111"/>
          <table:table-cell table:style-name="ce112"/>
          <table:table-cell table:number-columns-repeated="3" table:style-name="ce111"/>
          <table:table-cell table:number-columns-repeated="2" table:style-name="ce112"/>
          <table:table-cell table:style-name="ce113"/>
          <table:table-cell table:style-name="ce112"/>
          <table:table-cell table:number-columns-repeated="16372"/>
        </table:table-row>
        <table:table-row table:style-name="ro24">
          <table:table-cell office:value-type="string" table:number-columns-spanned="2" table:number-rows-spanned="1" table:style-name="ce221">
            <text:p>四、其他要點：<text:span text:style-name="T11">無</text:span></text:p>
          </table:table-cell>
          <table:covered-table-cell/>
          <table:table-cell table:number-columns-repeated="16382"/>
        </table:table-row>
        <table:table-row table:style-name="ro24">
          <table:table-cell table:style-name="ce112"/>
          <table:table-cell table:style-name="ce111"/>
          <table:table-cell table:number-columns-repeated="16382"/>
        </table:table-row>
        <table:table-row table:number-rows-repeated="6" table:style-name="ro24">
          <table:table-cell table:style-name="ce110"/>
          <table:table-cell table:number-columns-repeated="3" table:style-name="ce114"/>
          <table:table-cell table:number-columns-repeated="16380"/>
        </table:table-row>
        <table:table-row table:number-rows-repeated="1048552" table:style-name="ro22">
          <table:table-cell table:number-columns-repeated="16384"/>
        </table:table-row>
        <table:named-expressions>
          <table:named-range table:name="Print_Titles" table:cell-range-address="資負.$A$5:資負.$IV$5" table:base-cell-address="資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number:number number:decimal-places="2" number:min-integer-digits="1" number:grouping="true"/>
      <number:text> </number:text>
    </number:number-style>
    <number:number-style style:name="N7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93P0">
      <number:text> </number:text>
      <number:number number:decimal-places="2" number:min-integer-digits="1" number:grouping="true"/>
      <number:text> </number:text>
    </number:number-style>
    <number:number-style style:name="N93P1">
      <number:text> (</number:text>
      <number:number number:decimal-places="2" number:min-integer-digits="1" number:grouping="true"/>
      <number:text>)</number:text>
    </number:number-style>
    <number:text-style style:name="N93P2">
      <number:text> - </number:text>
    </number:text-style>
    <number:text-style style:name="N93">
      <number:text> </number:text>
      <number:text-content/>
      <number:text> </number:text>
      <style:map style:condition="value()&gt;0" style:apply-style-name="N93P0"/>
      <style:map style:condition="value()&lt;0" style:apply-style-name="N93P1"/>
      <style:map style:condition="value()=0" style:apply-style-name="N9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/>
    </style:style>
    <style:style style:name="_19968__33324__89_27770__31639__21508__38468__23660__34920__31354__30333__34920_" style:display-name="一般_89決算各附屬表空白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0_32147__36027__27770__31639__38468__34920_" style:display-name="一般_90經費決算附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47244094488189in" fo:margin-right="0.47244094488189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0393700787401575in" fo:margin-bottom="0.433070866141732in" fo:margin-left="0.433070866141732in" fo:margin-right="0in" style:print-orientation="portrait" style:print-page-order="ttb" style:first-page-number="15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細明體" style:font-name-asian="細明體" style:font-name-complex="細明體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7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><text:span text:style-name="T2"><text:s/></text:span><text:span text:style-name="T2">13</text:span></text:p>
      </style:footer>
      <style:footer-left style:display="false"/>
    </style:master-page>
    <style:master-page style:name="mp2" style:page-layout-name="pm2">
      <style:header>
        <text:p/>
        <text:p/>
      </style:header>
      <style:header-left style:display="false"/>
      <style:footer>
        <text:p><text:span text:style-name="T4"><text:s/></text:span><text:span text:style-name="T4">14</text:span></text:p>
      </style:footer>
      <style:footer-left style:display="false"/>
    </style:master-page>
    <style:master-page style:name="mp3" style:page-layout-name="pm3">
      <style:header>
        <text:p/>
        <text:p/>
      </style:header>
      <style:header-left style:display="false"/>
      <style:footer>
        <text:p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7"><text:s/></text:span><text:span text:style-name="T7">18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決算總說明-預算執行概況、資產負債實況</dc:title>
    <dc:description>96決算總說明-預算執行概況、資產負債實況</dc:description>
    <dc:subject>96決算總說明-預算執行概況、資產負債實況</dc:subject>
    <meta:keyword>決算總說明</meta:keyword>
    <meta:keyword>預算執行概況</meta:keyword>
    <meta:keyword>資產負債實況</meta:keyword>
    <meta:initial-creator>行政院衛生署國民健康局</meta:initial-creator>
    <dc:creator>USER</dc:creator>
    <meta:creation-date>1997-03-21T02:24:55Z</meta:creation-date>
    <dc:date>2016-02-25T08:28:26Z</dc:date>
    <meta:print-date>2008-01-23T09:34:08Z</meta:print-date>
  </office:meta>
</office:document-meta>
</file>