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2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961120_9472_98_27010__31639__38989__24230__40_97_24180_7_25240__41__21450__40_97_24180_3_25240__41__32__40_3_41__980113_37_e2_37_94_37_8099_40_1_41_..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99年度第1季" table:style-name="ta1">
        <table:table-column table:style-name="co1" table:default-cell-style-name="ce9"/>
        <table:table-column table:style-name="co2" table:default-cell-style-name="ce32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39">
            <text:p>行政院衛生署國民健康局</text:p>
            <draw:custom-shape svg:x="0in" svg:y="0in" svg:width="0.10417in" svg:height="0.270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10417in" svg:height="0.2708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in" svg:y="0.125in" svg:width="0.10417in" svg:height="0.2708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>
            <draw:custom-shape svg:x="0in" svg:y="0in" svg:width="0.10417in" svg:height="0.270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3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39">
            <text:p>菸害防制及衛生保健基金</text:p>
          </table:table-cell>
          <table:covered-table-cell table:number-columns-repeated="4"/>
          <table:table-cell table:number-columns-repeated="9" table:style-name="ce13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39">
            <text:p>補(捐)助團體、個人情形季報表</text:p>
          </table:table-cell>
          <table:covered-table-cell table:number-columns-repeated="4"/>
          <table:table-cell table:number-columns-repeated="9" table:style-name="ce13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39">
            <text:p>中 <text:s/>華 <text:s/>民 <text:s/>國 九十九年度第一季</text:p>
          </table:table-cell>
          <table:covered-table-cell table:number-columns-repeated="4"/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40">
            <text:p>(本資料於104年4月9日更新補充說明補助事項或用途、受補(捐)單位)</text:p>
          </table:table-cell>
          <table:covered-table-cell table:number-columns-repeated="4"/>
          <table:table-cell table:number-columns-repeated="9" table:style-name="ce14"/>
          <table:table-cell table:number-columns-repeated="16370" table:style-name="ce1"/>
        </table:table-row>
        <table:table-row table:style-name="ro2">
          <table:table-cell table:style-name="ce6"/>
          <table:table-cell table:style-name="ce27"/>
          <table:table-cell table:number-columns-repeated="2" table:style-name="ce15"/>
          <table:table-cell office:value-type="string" table:style-name="ce23">
            <text:p>單位：新臺幣元</text:p>
          </table:table-cell>
          <table:table-cell table:number-columns-repeated="13" table:style-name="ce16"/>
          <table:table-cell table:number-columns-repeated="16366" table:style-name="ce1"/>
        </table:table-row>
        <table:table-row table:style-name="ro3">
          <table:table-cell office:value-type="string" table:style-name="ce18">
            <text:p>受 <text:s/>補 <text:s/>(捐) <text:s/>助 <text:s/>單 <text:s/>位<text:s/></text:p>
          </table:table-cell>
          <table:table-cell office:value-type="string" table:style-name="ce18">
            <text:p>補助日期</text:p>
          </table:table-cell>
          <table:table-cell office:value-type="string" table:style-name="ce17">
            <text:p>撥款金額</text:p>
          </table:table-cell>
          <table:table-cell office:value-type="string" table:style-name="ce17">
            <text:p>累計金額</text:p>
          </table:table-cell>
          <table:table-cell office:value-type="string" table:style-name="ce18">
            <text:p>補助事項或用途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2">
            <text:p>中華民國婚姻感情家庭暴力關懷協會<text:s text:c="4"/></text:p>
          </table:table-cell>
          <table:table-cell office:value-type="float" office:value="990318" table:style-name="ce28">
            <text:p>990318<text:s/>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20">
            <text:p>補助癌症防治宣導，於「守護健康、遠離癌症」宣導活動案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9">
            <text:p>民眾</text:p>
          </table:table-cell>
          <table:table-cell office:value-type="string" table:style-name="ce29">
            <text:p>99<text:span text:style-name="T2">年</text:span>1-3<text:span text:style-name="T2">月</text:span></text:p>
          </table:table-cell>
          <table:table-cell office:value-type="float" office:value="101485" table:content-validation-name="val1" table:style-name="ce38">
            <text:p><text:s/>101,485<text:s/></text:p>
            <draw:custom-shape svg:x="0.89583in" svg:y="0in" svg:width="0.21875in" svg:height="0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1485" table:content-validation-name="val1" table:style-name="ce38">
            <text:p><text:s/>101,485<text:s/></text:p>
          </table:table-cell>
          <table:table-cell office:value-type="string" table:style-name="ce20">
            <text:p>優生保健措施減免或補助─特殊群體之生育調節服務及人工流產</text:p>
          </table:table-cell>
          <table:table-cell table:number-columns-repeated="2" table:style-name="ce36"/>
          <table:table-cell table:number-columns-repeated="16377" table:style-name="ce3"/>
        </table:table-row>
        <table:table-row table:style-name="ro5">
          <table:table-cell office:value-type="string" table:style-name="ce19">
            <text:p>民眾</text:p>
          </table:table-cell>
          <table:table-cell office:value-type="string" table:style-name="ce29">
            <text:p>99<text:span text:style-name="T2">年</text:span>1-3<text:span text:style-name="T2">月</text:span></text:p>
          </table:table-cell>
          <table:table-cell office:value-type="float" office:value="5584000" table:style-name="ce5">
            <text:p>5,584,000</text:p>
          </table:table-cell>
          <table:table-cell office:value-type="float" office:value="5584000" table:style-name="ce5">
            <text:p>5,584,000</text:p>
          </table:table-cell>
          <table:table-cell office:value-type="string" table:content-validation-name="val1" table:style-name="ce12">
            <text:p>優生保健措施減免或補助：新生兒篩檢陽性個案確診、海洋性貧血檢查、血液細胞遺傳檢查、產前遺傳診斷</text:p>
          </table:table-cell>
          <table:table-cell table:number-columns-repeated="2" table:style-name="ce37"/>
          <table:table-cell table:number-columns-repeated="16377" table:style-name="ce3"/>
        </table:table-row>
        <table:table-row table:style-name="ro6">
          <table:table-cell office:value-type="string" table:style-name="ce19">
            <text:p>民眾</text:p>
          </table:table-cell>
          <table:table-cell office:value-type="string" table:style-name="ce29">
            <text:p>99<text:span text:style-name="T2">年</text:span>1-3<text:span text:style-name="T2">月</text:span></text:p>
          </table:table-cell>
          <table:table-cell office:value-type="float" office:value="3382200" table:style-name="ce5">
            <text:p>3,382,200</text:p>
          </table:table-cell>
          <table:table-cell office:value-type="float" office:value="3382200" table:style-name="ce5">
            <text:p>3,382,200</text:p>
          </table:table-cell>
          <table:table-cell office:value-type="string" table:style-name="ce35">
            <text:p>新生兒先天性代謝異常疾病篩檢費用補助</text:p>
          </table:table-cell>
          <table:table-cell table:number-columns-repeated="2" table:style-name="ce37"/>
          <table:table-cell table:number-columns-repeated="16377" table:style-name="ce3"/>
        </table:table-row>
        <table:table-row table:style-name="ro7">
          <table:table-cell office:value-type="string" table:style-name="ce25">
            <text:p>財團法人大揚文教基金會<text:span text:style-name="T1"><text:s text:c="4"/></text:span></text:p>
          </table:table-cell>
          <table:table-cell office:value-type="float" office:value="990330" table:style-name="ce29">
            <text:p>990330</text:p>
          </table:table-cell>
          <table:table-cell office:value-type="float" office:value="90000" table:style-name="ce21">
            <text:p><text:s/>90,000<text:s/></text:p>
          </table:table-cell>
          <table:table-cell office:value-type="float" office:value="90000" table:style-name="ce21">
            <text:p><text:s/>90,000<text:s/></text:p>
          </table:table-cell>
          <table:table-cell office:value-type="string" table:style-name="ce20">
            <text:p>補助社區總體健康營造健康促進宣導，於「寒冬送暖系列─散播愛心揮去陰霾」活動</text:p>
          </table:table-cell>
          <table:table-cell table:number-columns-repeated="16379" table:style-name="ce3"/>
        </table:table-row>
        <table:table-row table:style-name="ro8">
          <table:table-cell office:value-type="string" table:content-validation-name="val1" table:style-name="ce12">
            <text:p>財團法人青年領航基金會<text:s text:c="4"/></text:p>
          </table:table-cell>
          <table:table-cell office:value-type="float" office:value="990324" table:style-name="ce30">
            <text:p>990324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string" table:content-validation-name="val1" table:style-name="ce12">
            <text:p>補助慢性病防治工作，於愛心無界線，關懷弱勢朋友活動辦理，傳播並鼓勵大眾關懷身心障礙朋友，及加強社區對身障心理健康的瞭解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4">
            <text:p>財團法人希望基金會<text:s text:c="4"/></text:p>
          </table:table-cell>
          <table:table-cell office:value-type="float" office:value="990201" table:style-name="ce30">
            <text:p>990201</text:p>
          </table:table-cell>
          <table:table-cell office:value-type="float" office:value="30000" table:style-name="ce21">
            <text:p><text:s/>30,000<text:s/></text:p>
          </table:table-cell>
          <table:table-cell office:value-type="float" office:value="30000" table:style-name="ce21">
            <text:p><text:s/>30,000<text:s/></text:p>
          </table:table-cell>
          <table:table-cell office:value-type="string" table:style-name="ce20">
            <text:p>補助健康體能宣導，於「2010元旦健走」活動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3">
            <text:p>合計</text:p>
          </table:table-cell>
          <table:table-cell table:style-name="ce31"/>
          <table:table-cell office:value-type="float" office:value="9257685" table:formula="of:=SUM([.C8:.C14])" table:style-name="ce34">
            <text:p><text:s/>9,257,685<text:s/></text:p>
          </table:table-cell>
          <table:table-cell office:value-type="float" office:value="9257685" table:formula="of:=SUM([.D8:.D14])" table:style-name="ce34">
            <text:p><text:s/>9,257,685<text:s/></text:p>
          </table:table-cell>
          <table:table-cell table:style-name="ce26"/>
          <table:table-cell table:number-columns-repeated="16379" table:style-name="ce6"/>
        </table:table-row>
        <table:table-row table:number-rows-repeated="1105" table:style-name="ro2">
          <table:table-cell table:style-name="ce6"/>
          <table:table-cell table:style-name="ce27"/>
          <table:table-cell table:number-columns-repeated="2" table:style-name="ce8"/>
          <table:table-cell table:style-name="ce7"/>
          <table:table-cell table:number-columns-repeated="16379" table:style-name="ce6"/>
        </table:table-row>
        <table:table-row table:number-rows-repeated="4" table:style-name="ro2">
          <table:table-cell table:style-name="ce6"/>
          <table:table-cell table:style-name="ce27"/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">
          <table:table-cell table:style-name="ce6"/>
          <table:table-cell table:style-name="ce27"/>
          <table:table-cell table:number-columns-repeated="2" table:style-name="ce10"/>
          <table:table-cell table:style-name="ce7"/>
          <table:table-cell table:number-columns-repeated="16379"/>
        </table:table-row>
        <table:table-row table:number-rows-repeated="1047451" table:style-name="ro2">
          <table:table-cell table:number-columns-repeated="16384"/>
        </table:table-row>
        <table:named-expressions>
          <table:named-range table:name="Print_Area" table:cell-range-address="99年度第1季.$A$1:99年度第1季.$E$15" table:base-cell-address="99年度第1季.$A$1"/>
          <table:named-range table:name="Print_Titles" table:cell-range-address="99年度第1季.$A$1:99年度第1季.$IV$7" table:base-cell-address="99年度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61120_9472_98_27010__31639__38989__24230__40_97_24180_7_25240__41__21450__40_97_24180_3_25240__41__32__40_3_41__980113_37_e2_37_94_37_8099_40_1_41_.." style:display-name="一般_961120─98概算額度(97年7折)及(97年3折) (3)_980113%e2%94%8099(1)..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43307086614173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9年度第一季季報</dc:title>
    <dc:description>99年度第一季季報</dc:description>
    <dc:subject>菸害防制及衛生保健基金第一季捐助團體個人情形季報表</dc:subject>
    <meta:keyword>第一季捐助團體個人情形季報表</meta:keyword>
    <meta:initial-creator>國民健康局</meta:initial-creator>
    <dc:creator>USER</dc:creator>
    <meta:creation-date>2007-02-09T04:12:18Z</meta:creation-date>
    <dc:date>2016-02-25T08:30:54Z</dc:date>
    <meta:print-date>2015-04-15T10:40:13Z</meta:print-date>
  </office:meta>
</office:document-meta>
</file>