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3529__35336__37096_--93_24180__35036__25424__21161__20854__23427__25919__24220__27231__38364__25110__22296__39636__31169__20154__32147__36027__22577__21578__34920_--" style:data-style-name="N33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0年第1季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3"/>
        <table:table-column table:style-name="co4" table:default-cell-style-name="ce6"/>
        <table:table-column table:style-name="co5" table:number-columns-repeated="16379" table:default-cell-style-name="ce27"/>
        <table:table-row table:style-name="ro1">
          <table:table-cell office:value-type="string" table:number-columns-spanned="5" table:number-rows-spanned="1" table:content-validation-name="val1" table:style-name="ce37">
            <text:p>行政院衛生署國民健康局</text:p>
          </table:table-cell>
          <table:covered-table-cell table:number-columns-repeated="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7">
            <text:p>菸害防制及衛生保健基金</text:p>
          </table:table-cell>
          <table:covered-table-cell table:number-columns-repeated="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7">
            <text:p>捐助團體、個人情形季報表</text:p>
          </table:table-cell>
          <table:covered-table-cell table:number-columns-repeated="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7">
            <text:p>中<text:span text:style-name="T3"><text:s text:c="2"/></text:span>華<text:span text:style-name="T3"><text:s text:c="2"/></text:span>民<text:span text:style-name="T3"><text:s text:c="2"/></text:span>國<text:span text:style-name="T3"><text:s text:c="2"/>100<text:s/></text:span>年度<text:span text:style-name="T3"><text:s/></text:span>第<text:span text:style-name="T3">1</text:span>季</text:p>
          </table:table-cell>
          <table:covered-table-cell table:number-columns-repeated="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2">
          <table:table-cell office:value-type="string" table:number-columns-spanned="5" table:number-rows-spanned="1" table:content-validation-name="val1" table:style-name="ce37">
            <text:p>(本資料於104年3月17日更新補充說明補助事項或用途)</text:p>
          </table:table-cell>
          <table:covered-table-cell table:number-columns-repeated="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2">
          <table:table-cell table:content-validation-name="val1" table:style-name="ce9"/>
          <table:table-cell table:content-validation-name="val1" table:style-name="ce9"/>
          <table:table-cell table:content-validation-name="val1" table:style-name="ce11"/>
          <table:table-cell table:content-validation-name="val1" table:style-name="ce11"/>
          <table:table-cell office:value-type="string" table:content-validation-name="val1" table:style-name="ce13">
            <text:p>單位：新台幣元　</text:p>
          </table:table-cell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style-name="ro3">
          <table:table-cell office:value-type="string" table:style-name="ce14">
            <text:p>受<text:span text:style-name="T3"><text:s text:c="3"/></text:span>捐<text:span text:style-name="T3"><text:s text:c="2"/></text:span>助<text:span text:style-name="T3"><text:s text:c="2"/></text:span>單<text:span text:style-name="T3"><text:s text:c="2"/></text:span>位<text:span text:style-name="T3"><text:s text:c="2"/></text:span>名<text:span text:style-name="T3"><text:s/></text:span>稱</text:p>
          </table:table-cell>
          <table:table-cell office:value-type="string" table:style-name="ce15">
            <text:p>補助日期</text:p>
          </table:table-cell>
          <table:table-cell office:value-type="string" table:style-name="ce16">
            <text:p>撥款金額</text:p>
          </table:table-cell>
          <table:table-cell office:value-type="string" table:style-name="ce16">
            <text:p>累計金額</text:p>
          </table:table-cell>
          <table:table-cell office:value-type="string" table:style-name="ce1">
            <text:p>補助事項或用途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string" table:style-name="ce17">
            <text:p>中華民國婚姻感情家庭暴力關懷協會<text:span text:style-name="T1"><text:s text:c="4"/></text:span></text:p>
          </table:table-cell>
          <table:table-cell office:value-type="float" office:value="1000224" table:content-validation-name="val1" table:style-name="ce4">
            <text:p>1000224</text:p>
          </table:table-cell>
          <table:table-cell office:value-type="float" office:value="50000" table:content-validation-name="val1" table:style-name="ce18">
            <text:p><text:s/>50,000<text:s/></text:p>
          </table:table-cell>
          <table:table-cell office:value-type="float" office:value="50000" table:style-name="ce19">
            <text:p><text:s/>50,000<text:s/></text:p>
          </table:table-cell>
          <table:table-cell office:value-type="string" table:style-name="ce34">
            <text:p>補助癌症防治宣導，於「守護健康、遠離癌症」活動</text:p>
          </table:table-cell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number-columns-repeated="16128" table:style-name="ce3"/>
        </table:table-row>
        <table:table-row table:style-name="ro5">
          <table:table-cell office:value-type="string" table:style-name="ce10">
            <text:p>財團法人大揚文教基金會<text:span text:style-name="T1"><text:s text:c="4"/></text:span></text:p>
          </table:table-cell>
          <table:table-cell office:value-type="float" office:value="1000315" table:content-validation-name="val1" table:style-name="ce2">
            <text:p>1000315</text:p>
          </table:table-cell>
          <table:table-cell office:value-type="float" office:value="90000" table:content-validation-name="val1" table:style-name="ce18">
            <text:p><text:s/>90,000<text:s/></text:p>
          </table:table-cell>
          <table:table-cell office:value-type="float" office:value="90000" table:content-validation-name="val1" table:style-name="ce18">
            <text:p><text:s/>90,000<text:s/></text:p>
          </table:table-cell>
          <table:table-cell office:value-type="string" table:style-name="ce35">
            <text:p>補助兒童健康促進宣導，於「祥和社會，全民皆幸福，有您真好活動」，寒冬送暖幫助家扶院童及育幼院童，針對弱勢兒童宣導及推動健康促進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128" table:style-name="ce29"/>
        </table:table-row>
        <table:table-row table:style-name="ro6">
          <table:table-cell office:value-type="string" table:content-validation-name="val1" table:style-name="ce10">
            <text:p>民眾</text:p>
          </table:table-cell>
          <table:table-cell office:value-type="float" office:value="1000328" table:content-validation-name="val1" table:style-name="ce2">
            <text:p>1000328</text:p>
          </table:table-cell>
          <table:table-cell office:value-type="float" office:value="5774850" table:style-name="ce12">
            <text:p><text:s/>5,774,850<text:s/></text:p>
          </table:table-cell>
          <table:table-cell office:value-type="float" office:value="5774850" table:style-name="ce12">
            <text:p><text:s/>5,774,850<text:s/></text:p>
          </table:table-cell>
          <table:table-cell office:value-type="string" table:content-validation-name="val1" table:style-name="ce10">
            <text:p>優生保健措施減免或補助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128" table:style-name="ce29"/>
        </table:table-row>
        <table:table-row table:style-name="ro7">
          <table:table-cell office:value-type="string" table:content-validation-name="val1" table:style-name="ce10">
            <text:p>民眾</text:p>
          </table:table-cell>
          <table:table-cell office:value-type="float" office:value="1000329" table:style-name="ce28">
            <text:p>1000329</text:p>
          </table:table-cell>
          <table:table-cell office:value-type="float" office:value="384944" table:style-name="ce33">
            <text:p><text:s/>384,944<text:s/></text:p>
          </table:table-cell>
          <table:table-cell office:value-type="float" office:value="384944" table:style-name="ce33">
            <text:p><text:s/>384,944<text:s/></text:p>
          </table:table-cell>
          <table:table-cell office:value-type="string" table:style-name="ce32">
            <text:p>新住民設籍前未納健保產前檢查補助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128" table:style-name="ce29"/>
        </table:table-row>
        <table:table-row table:style-name="ro8">
          <table:table-cell office:value-type="string" table:style-name="ce5">
            <text:p>社團法人台灣關懷弱勢協會<text:span text:style-name="T1"><text:s text:c="4"/></text:span></text:p>
          </table:table-cell>
          <table:table-cell office:value-type="float" office:value="1000311" table:style-name="ce4">
            <text:p>1000311</text:p>
          </table:table-cell>
          <table:table-cell office:value-type="float" office:value="50000" table:style-name="ce30">
            <text:p><text:s/>50,000<text:s/></text:p>
          </table:table-cell>
          <table:table-cell office:value-type="float" office:value="50000" table:style-name="ce21">
            <text:p><text:s/>50,000<text:s/></text:p>
          </table:table-cell>
          <table:table-cell office:value-type="string" table:style-name="ce36">
            <text:p>補助兒童健康促進宣導，於「陶瓷文化情、關懷弱勢幼童愛心活動」及宣傳健康促進</text:p>
          </table:table-cell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16128" table:style-name="ce8"/>
        </table:table-row>
        <table:table-row table:style-name="ro4">
          <table:table-cell office:value-type="string" table:style-name="ce5">
            <text:p>中華全民生活休閒運動推廣協會<text:span text:style-name="T1"><text:s text:c="4"/></text:span></text:p>
          </table:table-cell>
          <table:table-cell office:value-type="float" office:value="1000328" table:style-name="ce4">
            <text:p>1000328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string" table:style-name="ce10">
            <text:p>補助健康體能宣導，於「多元風采新氣象 人文休閒體驗祭」活動</text:p>
          </table:table-cell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16128" table:style-name="ce8"/>
        </table:table-row>
        <table:table-row table:style-name="ro9">
          <table:table-cell office:value-type="string" table:style-name="ce5">
            <text:p>財團法人希望基金會<text:span text:style-name="T1"><text:s text:c="4"/></text:span></text:p>
          </table:table-cell>
          <table:table-cell office:value-type="float" office:value="1000222" table:style-name="ce4">
            <text:p>1000222</text:p>
          </table:table-cell>
          <table:table-cell office:value-type="float" office:value="120000" table:style-name="ce18">
            <text:p><text:s/>120,000<text:s/></text:p>
          </table:table-cell>
          <table:table-cell office:value-type="float" office:value="120000" table:style-name="ce21">
            <text:p><text:s/>120,000<text:s/></text:p>
          </table:table-cell>
          <table:table-cell office:value-type="string" table:style-name="ce31">
            <text:p>補助健康體能宣導，於「2011元旦健走」活動</text:p>
          </table:table-cell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16128" table:style-name="ce8"/>
        </table:table-row>
        <table:table-row table:style-name="ro10">
          <table:table-cell office:value-type="string" table:content-validation-name="val1" table:style-name="ce25">
            <text:p>合計</text:p>
          </table:table-cell>
          <table:table-cell table:content-validation-name="val1" table:style-name="ce20"/>
          <table:table-cell office:value-type="float" office:value="6489794" table:content-validation-name="val1" table:style-name="ce26">
            <text:p><text:s/>6,489,794<text:s/></text:p>
          </table:table-cell>
          <table:table-cell office:value-type="float" office:value="6489794" table:content-validation-name="val1" table:style-name="ce26">
            <text:p><text:s/>6,489,794<text:s/></text:p>
          </table:table-cell>
          <table:table-cell table:content-validation-name="val1" table:style-name="ce24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number-rows-repeated="65521" table:style-name="ro11">
          <table:table-cell table:content-validation-name="val1" table:style-name="ce22"/>
          <table:table-cell table:content-validation-name="val1" table:style-name="ce22"/>
          <table:table-cell table:content-validation-name="val1" table:style-name="ce23"/>
          <table:table-cell table:content-validation-name="val1" table:style-name="ce23"/>
          <table:table-cell table:content-validation-name="val1" table:style-name="ce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128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100年第1季.$A$1:100年第1季.$E$15" table:base-cell-address="100年第1季.$A$1"/>
          <table:named-range table:name="Print_Titles" table:cell-range-address="100年第1季.$A$1:100年第1季.$IV$7" table:base-cell-address="100年第1季.$A$1"/>
        </table:named-expressions>
      </table:table>
      <table:table table:name="'http://www.hpa.gov.tw/Documents%20and%20Settings/janny/My%20Documents/100年帳務/100年帳務/100年度撥款明細/100年度審計部補捐助明細/BUG/公共/90/90公共概算-修改版/費用明細表.xls'#支出彙總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-備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管理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業務外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0年第1季.$A$1"/>
        <table:named-expression table:name="\a" table:expression="of:=[.#REF!]" table:base-cell-address="100年第1季.$A$1"/>
        <table:named-expression table:name="\p" table:expression="of:=[.#REF!]" table:base-cell-address="100年第1季.$A$1"/>
        <table:named-expression table:name="_PPRA15.U49_AG" table:expression="of:=[.#REF!]" table:base-cell-address="100年第1季.$A$1"/>
        <table:named-expression table:name="AA" table:expression="of:=#N/A" table:base-cell-address="100年第1季.$A$1"/>
        <table:named-expression table:name="aaa" table:expression="of:=['file:///A:/BUG/公共/90/90公共概算-權/附表.xls'#間接費用.#REF!]" table:base-cell-address="100年第1季.$A$1"/>
        <table:named-expression table:name="bbb" table:expression="of:=['file:///A:/BUG/公共/90/90公共概算-權/附表.xls'#間接費用.#REF!]" table:base-cell-address="100年第1季.$A$1"/>
        <table:named-expression table:name="MANAGE" table:expression="of:=#N/A" table:base-cell-address="100年第1季.$A$1"/>
        <table:named-expression table:name="Print_Area" table:expression="of:=[.#REF!]" table:base-cell-address="100年第1季.$A$1"/>
        <table:named-expression table:name="PRINT_AREA_MI" table:expression="of:=[.#REF!]" table:base-cell-address="100年第1季.$A$1"/>
        <table:named-expression table:name="qwe" table:expression="of:=[.#REF!]" table:base-cell-address="100年第1季.$A$1"/>
        <table:named-expression table:name="RA119.U152_AG" table:expression="of:=[.#REF!]" table:base-cell-address="100年第1季.$A$1"/>
        <table:named-expression table:name="RA153.U186_AG" table:expression="of:=[.#REF!]" table:base-cell-address="100年第1季.$A$1"/>
        <table:named-expression table:name="RA50.U84_AG" table:expression="of:=[.#REF!]" table:base-cell-address="100年第1季.$A$1"/>
        <table:named-expression table:name="RA85.U118_AG" table:expression="of:=[.#REF!]" table:base-cell-address="100年第1季.$A$1"/>
        <table:named-expression table:name="zxc" table:expression="of:=[.#REF!]" table:base-cell-address="100年第1季.$A$1"/>
        <table:named-expression table:name="平衡表.可支庫款" table:expression="of:=[.#REF!]" table:base-cell-address="100年第1季.$A$1"/>
        <table:named-expression table:name="平衡表.所屬機關可支庫款" table:expression="of:=[.#REF!]" table:base-cell-address="100年第1季.$A$1"/>
        <table:named-expression table:name="平衡表.負擔負債科目合計" table:expression="of:=[.#REF!]" table:base-cell-address="100年第1季.$A$1"/>
        <table:named-expression table:name="平衡表.歲出分配數" table:expression="of:=[.#REF!]" table:base-cell-address="100年第1季.$A$1"/>
        <table:named-expression table:name="平衡表.歲出預算數" table:expression="of:=[.#REF!]" table:base-cell-address="100年第1季.$A$1"/>
        <table:named-expression table:name="平衡表.經費支出" table:expression="of:=[.#REF!]" table:base-cell-address="100年第1季.$A$1"/>
        <table:named-expression table:name="平衡表.資力資產科目合計" table:expression="of:=[.#REF!]" table:base-cell-address="100年第1季.$A$1"/>
        <table:named-expression table:name="平衡表.預計支用數" table:expression="of:=[.#REF!]" table:base-cell-address="100年第1季.$A$1"/>
        <table:named-expression table:name="累計表.本月止分配數合計" table:expression="of:=['file:///A:/921會計報告基金收入.xls'#經費累計表.#REF!]" table:base-cell-address="100年第1季.$A$1"/>
        <table:named-expression table:name="累計表.本月止實付累計數合計" table:expression="of:=['file:///A:/921會計報告基金收入.xls'#經費累計表.#REF!]" table:base-cell-address="100年第1季.$A$1"/>
        <table:named-expression table:name="累計表.全年度預算數合計" table:expression="of:=['file:///A:/921會計報告基金收入.xls'#經費累計表.#REF!]" table:base-cell-address="100年第1季.$A$1"/>
        <table:named-expression table:name="經費類" table:expression="of:=[.#REF!]" table:base-cell-address="100年第1季.$A$1"/>
        <table:named-expression table:name="資產表" table:expression="of:=[.#REF!]" table:base-cell-address="100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0年度捐助團體、個人情形季報表</dc:title>
    <dc:subject>100年度捐助團體、個人情形季報表</dc:subject>
    <meta:keyword>政府資訊公開</meta:keyword>
    <meta:keyword>補捐助明細</meta:keyword>
    <meta:initial-creator>國民健康署;janny</meta:initial-creator>
    <dc:creator>USER</dc:creator>
    <meta:creation-date>2004-08-30T01:56:05Z</meta:creation-date>
    <dc:date>2016-02-25T08:34:04Z</dc:date>
    <meta:print-date>2015-03-18T15:25:52Z</meta:print-date>
  </office:meta>
</office:document-meta>
</file>