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3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季報-(第2季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2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 office:value-type="string" table:number-columns-spanned="8" table:number-rows-spanned="1" table:style-name="ce24">
            <text:p>衛生福利部國民健康署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菸害防制及衛生保健基金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捐助團體、個人情形季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中 華 民 國 104 年度 第 2 季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office:value-type="string" table:style-name="ce5">
            <text:p><text:s/>單位：新台幣元　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受捐助單位名稱</text:p>
          </table:table-cell>
          <table:table-cell office:value-type="string" table:style-name="ce6">
            <text:p>補助日期</text:p>
          </table:table-cell>
          <table:table-cell office:value-type="string" table:style-name="ce7">
            <text:p><text:s/>本季金額<text:s/></text:p>
          </table:table-cell>
          <table:table-cell office:value-type="string" table:style-name="ce7">
            <text:p><text:s/>累計金額<text:s/></text:p>
          </table:table-cell>
          <table:table-cell office:value-type="string" table:style-name="ce8">
            <text:p>補助事項或用途</text:p>
          </table:table-cell>
          <table:table-cell office:value-type="string" table:style-name="ce8">
            <text:p>經費來源</text:p>
          </table:table-cell>
          <table:table-cell office:value-type="string" table:style-name="ce8">
            <text:p>分配用途</text:p>
          </table:table-cell>
          <table:table-cell office:value-type="string" table:style-name="ce6">
            <text:p>縣市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民眾　</text:p>
          </table:table-cell>
          <table:table-cell office:value-type="float" office:value="1040630" table:style-name="ce11">
            <text:p>1040630</text:p>
          </table:table-cell>
          <table:table-cell office:value-type="float" office:value="171778335" table:style-name="ce12">
            <text:p><text:s/>171,778,335<text:s/></text:p>
          </table:table-cell>
          <table:table-cell office:value-type="float" office:value="171778335" table:style-name="ce12">
            <text:p><text:s/>171,778,335<text:s/></text:p>
          </table:table-cell>
          <table:table-cell office:value-type="string" table:style-name="ce13">
            <text:p>為幫助民眾戒菸，補助民眾戒菸治療服務費、個案追蹤費、衛教暨個案管理費，藥費依公告額度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菸害防制之用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10">
            <text:p>民眾　</text:p>
          </table:table-cell>
          <table:table-cell office:value-type="float" office:value="1040630" table:style-name="ce11">
            <text:p>1040630</text:p>
          </table:table-cell>
          <table:table-cell office:value-type="float" office:value="69582030" table:style-name="ce12">
            <text:p><text:s/>69,582,030<text:s/></text:p>
          </table:table-cell>
          <table:table-cell office:value-type="float" office:value="69582030" table:style-name="ce12">
            <text:p><text:s/>69,582,030<text:s/></text:p>
          </table:table-cell>
          <table:table-cell office:value-type="string" table:style-name="ce13">
            <text:p>口腔黏膜檢查費用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菸害防制之用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10">
            <text:p>民眾　</text:p>
          </table:table-cell>
          <table:table-cell office:value-type="float" office:value="1040630" table:style-name="ce11">
            <text:p>1040630</text:p>
          </table:table-cell>
          <table:table-cell office:value-type="float" office:value="31500000" table:style-name="ce12">
            <text:p><text:s/>31,500,000<text:s/></text:p>
          </table:table-cell>
          <table:table-cell office:value-type="float" office:value="31500000" table:style-name="ce12">
            <text:p><text:s/>31,500,000<text:s/></text:p>
          </table:table-cell>
          <table:table-cell office:value-type="string" table:style-name="ce23">
            <text:p>補助1次先天性畸形篩檢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10">
            <text:p>民眾　</text:p>
          </table:table-cell>
          <table:table-cell office:value-type="float" office:value="1040630" table:style-name="ce11">
            <text:p>1040630</text:p>
          </table:table-cell>
          <table:table-cell office:value-type="float" office:value="43323750" table:style-name="ce12">
            <text:p><text:s/>43,323,750<text:s/></text:p>
          </table:table-cell>
          <table:table-cell office:value-type="float" office:value="43323750" table:style-name="ce12">
            <text:p><text:s/>43,323,750<text:s/></text:p>
          </table:table-cell>
          <table:table-cell office:value-type="string" table:style-name="ce23">
            <text:p>孕婦乙型鏈球菌篩檢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罕見疾病等醫療費用之用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10">
            <text:p>民眾　</text:p>
          </table:table-cell>
          <table:table-cell office:value-type="float" office:value="1040630" table:style-name="ce11">
            <text:p>1040630</text:p>
          </table:table-cell>
          <table:table-cell office:value-type="float" office:value="66383800" table:style-name="ce12">
            <text:p><text:s/>66,383,800<text:s/></text:p>
          </table:table-cell>
          <table:table-cell office:value-type="float" office:value="66383800" table:style-name="ce12">
            <text:p><text:s/>66,383,800<text:s/></text:p>
          </table:table-cell>
          <table:table-cell office:value-type="string" table:style-name="ce23">
            <text:p>新生兒聽力篩檢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罕見疾病等醫療費用之用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10">
            <text:p>民眾　</text:p>
          </table:table-cell>
          <table:table-cell office:value-type="float" office:value="1040630" table:style-name="ce11">
            <text:p>1040630</text:p>
          </table:table-cell>
          <table:table-cell office:value-type="float" office:value="448074107" table:style-name="ce12">
            <text:p><text:s/>448,074,107<text:s/></text:p>
          </table:table-cell>
          <table:table-cell office:value-type="float" office:value="448074107" table:style-name="ce12">
            <text:p><text:s/>448,074,107<text:s/></text:p>
          </table:table-cell>
          <table:table-cell office:value-type="string" table:style-name="ce23">
            <text:p>子宮頸抹片檢查費用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癌症防治之用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10">
            <text:p>民眾　</text:p>
          </table:table-cell>
          <table:table-cell office:value-type="float" office:value="1040630" table:style-name="ce11">
            <text:p>1040630</text:p>
          </table:table-cell>
          <table:table-cell office:value-type="float" office:value="459990127" table:style-name="ce12">
            <text:p><text:s/>459,990,127<text:s/></text:p>
          </table:table-cell>
          <table:table-cell office:value-type="float" office:value="459990127" table:style-name="ce12">
            <text:p><text:s/>459,990,127<text:s/></text:p>
          </table:table-cell>
          <table:table-cell office:value-type="string" table:style-name="ce23">
            <text:p>乳房攝影檢查費用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癌症防治之用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10">
            <text:p>民眾　</text:p>
          </table:table-cell>
          <table:table-cell office:value-type="float" office:value="1040630" table:style-name="ce11">
            <text:p>1040630</text:p>
          </table:table-cell>
          <table:table-cell office:value-type="float" office:value="137463727" table:style-name="ce12">
            <text:p><text:s/>137,463,727<text:s/></text:p>
          </table:table-cell>
          <table:table-cell office:value-type="float" office:value="137463727" table:style-name="ce12">
            <text:p><text:s/>137,463,727<text:s/></text:p>
          </table:table-cell>
          <table:table-cell office:value-type="string" table:style-name="ce23">
            <text:p>定量免疫法糞便潛血檢查費用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癌症防治之用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10">
            <text:p>民眾　</text:p>
          </table:table-cell>
          <table:table-cell office:value-type="float" office:value="1040630" table:style-name="ce11">
            <text:p>1040630</text:p>
          </table:table-cell>
          <table:table-cell office:value-type="float" office:value="16949600" table:style-name="ce12">
            <text:p><text:s/>16,949,600<text:s/></text:p>
          </table:table-cell>
          <table:table-cell office:value-type="float" office:value="16949600" table:style-name="ce12">
            <text:p><text:s/>16,949,600<text:s/></text:p>
          </table:table-cell>
          <table:table-cell office:value-type="string" table:style-name="ce23">
            <text:p>孕婦產前健康照護衛教指導服務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10">
            <text:p>民眾　</text:p>
          </table:table-cell>
          <table:table-cell office:value-type="string" table:style-name="ce11">
            <text:p>104年4-6月</text:p>
          </table:table-cell>
          <table:table-cell office:value-type="float" office:value="29729962" table:style-name="ce12">
            <text:p><text:s/>29,729,962<text:s/></text:p>
          </table:table-cell>
          <table:table-cell office:value-type="float" office:value="29729962" table:style-name="ce12">
            <text:p><text:s/>29,729,962<text:s/></text:p>
          </table:table-cell>
          <table:table-cell office:value-type="string" table:style-name="ce13">
            <text:p>優生保健措施減免或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10">
            <text:p>民眾　</text:p>
          </table:table-cell>
          <table:table-cell office:value-type="string" table:style-name="ce11">
            <text:p>104年4-6月</text:p>
          </table:table-cell>
          <table:table-cell office:value-type="float" office:value="3765550" table:style-name="ce12">
            <text:p><text:s/>3,765,550<text:s/></text:p>
          </table:table-cell>
          <table:table-cell office:value-type="float" office:value="3765550" table:style-name="ce12">
            <text:p><text:s/>3,765,550<text:s/></text:p>
          </table:table-cell>
          <table:table-cell office:value-type="string" table:style-name="ce23">
            <text:p>新生兒先天性代謝異常疾病篩檢費用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table:style-name="ce14"/>
          <table:table-cell table:number-columns-repeated="16376" table:style-name="ce15"/>
        </table:table-row>
        <table:table-row table:style-name="ro6">
          <table:table-cell office:value-type="string" table:style-name="ce10">
            <text:p>民眾　</text:p>
          </table:table-cell>
          <table:table-cell office:value-type="string" table:style-name="ce11">
            <text:p>104年4-6月</text:p>
          </table:table-cell>
          <table:table-cell office:value-type="float" office:value="9600" table:style-name="ce12">
            <text:p><text:s/>9,600<text:s/></text:p>
          </table:table-cell>
          <table:table-cell office:value-type="float" office:value="9600" table:style-name="ce12">
            <text:p><text:s/>9,600<text:s/></text:p>
          </table:table-cell>
          <table:table-cell office:value-type="string" table:style-name="ce13">
            <text:p>疑似異常兒童(兒童發展篩檢、膽道閉鎖、隱睪症、髖關節發育不良等)轉介確診費用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0">
            <text:p>民眾　</text:p>
          </table:table-cell>
          <table:table-cell office:value-type="string" table:style-name="ce11">
            <text:p>104年4-6月</text:p>
          </table:table-cell>
          <table:table-cell office:value-type="float" office:value="5270491" table:style-name="ce12">
            <text:p><text:s/>5,270,491<text:s/></text:p>
          </table:table-cell>
          <table:table-cell office:value-type="float" office:value="5270491" table:style-name="ce12">
            <text:p><text:s/>5,270,491<text:s/></text:p>
          </table:table-cell>
          <table:table-cell office:value-type="string" table:style-name="ce23">
            <text:p>罕見疾病補助(維持生命所需之居家醫療照護器材費用、國外代行檢驗費用、營養諮詢費用、國內確認診斷檢驗費用)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罕見疾病等醫療費用之用</text:p>
          </table:table-cell>
          <table:table-cell table:style-name="ce14"/>
          <table:table-cell table:number-columns-repeated="16376" table:style-name="ce15"/>
        </table:table-row>
        <table:table-row table:style-name="ro8">
          <table:table-cell office:value-type="string" table:style-name="ce10">
            <text:p>民眾　</text:p>
          </table:table-cell>
          <table:table-cell office:value-type="string" table:style-name="ce11">
            <text:p>104年4-6月</text:p>
          </table:table-cell>
          <table:table-cell office:value-type="float" office:value="4629927" table:style-name="ce12">
            <text:p><text:s/>4,629,927<text:s/></text:p>
          </table:table-cell>
          <table:table-cell office:value-type="float" office:value="4629927" table:style-name="ce12">
            <text:p><text:s/>4,629,927<text:s/></text:p>
          </table:table-cell>
          <table:table-cell office:value-type="string" table:style-name="ce23">
            <text:p>罕見疾病個案維持生命所需特殊營養食品及緊急需用藥物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罕見疾病等醫療費用之用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10">
            <text:p>民眾　</text:p>
          </table:table-cell>
          <table:table-cell office:value-type="string" table:style-name="ce11">
            <text:p>104年4-6月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3500" table:style-name="ce12">
            <text:p><text:s/>3,500<text:s/></text:p>
          </table:table-cell>
          <table:table-cell office:value-type="string" table:style-name="ce23">
            <text:p>新生兒聽力篩檢補助-未依附父母健保新生兒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罕見疾病等醫療費用之用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office:value-type="string" table:style-name="ce10">
            <text:p>民眾　</text:p>
          </table:table-cell>
          <table:table-cell office:value-type="string" table:style-name="ce11">
            <text:p>104年4-6月</text:p>
          </table:table-cell>
          <table:table-cell office:value-type="float" office:value="76500" table:style-name="ce12">
            <text:p><text:s/>76,500<text:s/></text:p>
          </table:table-cell>
          <table:table-cell office:value-type="float" office:value="76500" table:style-name="ce12">
            <text:p><text:s/>76,500<text:s/></text:p>
          </table:table-cell>
          <table:table-cell office:value-type="string" table:style-name="ce23">
            <text:p>新住民未納健保前孕婦乙型鏈球菌篩檢補助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罕見疾病等醫療費用之用</text:p>
          </table:table-cell>
          <table:table-cell table:style-name="ce14"/>
          <table:table-cell table:number-columns-repeated="16376" table:style-name="ce15"/>
        </table:table-row>
        <table:table-row table:style-name="ro9">
          <table:table-cell office:value-type="string" table:style-name="ce10">
            <text:p>中山醫學大學邱○○</text:p>
          </table:table-cell>
          <table:table-cell office:value-type="float" office:value="1040520" table:style-name="ce11">
            <text:p>1040520</text:p>
          </table:table-cell>
          <table:table-cell office:value-type="float" office:value="30217" table:style-name="ce12">
            <text:p><text:s/>30,217<text:s/></text:p>
          </table:table-cell>
          <table:table-cell office:value-type="float" office:value="30217" table:style-name="ce12">
            <text:p><text:s/>30,217<text:s/></text:p>
          </table:table-cell>
          <table:table-cell office:value-type="string" table:style-name="ce23">
            <text:p>補助國內專家學者參加2015年「第14屆世界公共衛生大會」，並於會中進行論文口頭報告，以提昇國際能見度並參與衛生保健等議題之跨國交流與討論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office:value-type="string" table:style-name="ce14">
            <text:p>台中市</text:p>
          </table:table-cell>
          <table:table-cell table:number-columns-repeated="16376" table:style-name="ce15"/>
        </table:table-row>
        <table:table-row table:style-name="ro10">
          <table:table-cell office:value-type="string" table:style-name="ce10">
            <text:p>台北醫學大學陳○○</text:p>
          </table:table-cell>
          <table:table-cell office:value-type="float" office:value="1040520" table:style-name="ce11">
            <text:p>1040520</text:p>
          </table:table-cell>
          <table:table-cell office:value-type="float" office:value="49759" table:style-name="ce12">
            <text:p><text:s/>49,759<text:s/></text:p>
          </table:table-cell>
          <table:table-cell office:value-type="float" office:value="49759" table:style-name="ce12">
            <text:p><text:s/>49,759<text:s/></text:p>
          </table:table-cell>
          <table:table-cell office:value-type="string" table:style-name="ce23">
            <text:p>補助國內專家學者參加2015年「第14屆世界公共衛生大會」，並於會中進行論文口頭報告，以提昇國際能見度並參與衛生保健等議題之跨國交流與討論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office:value-type="string" table:style-name="ce14">
            <text:p>台北市</text:p>
          </table:table-cell>
          <table:table-cell table:number-columns-repeated="16376" table:style-name="ce15"/>
        </table:table-row>
        <table:table-row table:style-name="ro11">
          <table:table-cell office:value-type="string" table:style-name="ce10">
            <text:p>中華民國人類遺傳學會</text:p>
          </table:table-cell>
          <table:table-cell office:value-type="float" office:value="1040504" table:style-name="ce11">
            <text:p>1040504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string" table:style-name="ce23">
            <text:p>補助遺傳性疾病防治、資訊及品質提升，於第四屆亞太先天性代謝疾病研討會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office:value-type="string" table:style-name="ce14">
            <text:p>台北市</text:p>
          </table:table-cell>
          <table:table-cell table:number-columns-repeated="16376" table:style-name="ce15"/>
        </table:table-row>
        <table:table-row table:style-name="ro12">
          <table:table-cell office:value-type="string" table:style-name="ce10">
            <text:p>台灣原住民族文化推廣協會</text:p>
          </table:table-cell>
          <table:table-cell office:value-type="float" office:value="1040422" table:style-name="ce11">
            <text:p>1040422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string" table:style-name="ce23">
            <text:p>補助健康體重管理，於「尊重、珍惜生命」健康體重管理及戲劇演出自殺防治宣導活動專案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office:value-type="string" table:style-name="ce14">
            <text:p>台北市</text:p>
          </table:table-cell>
          <table:table-cell table:number-columns-repeated="16376" table:style-name="ce15"/>
        </table:table-row>
        <table:table-row table:style-name="ro12">
          <table:table-cell office:value-type="string" table:style-name="ce10">
            <text:p>台灣關懷社會公益服務協會</text:p>
          </table:table-cell>
          <table:table-cell office:value-type="float" office:value="1040630" table:style-name="ce11">
            <text:p>1040630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23">
            <text:p>補助健康飲食及防胖防治，於「『家中無暴力，和協又美麗』垃圾食品與兒童肥胖關係及家暴防治公益宣導」活動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office:value-type="string" table:style-name="ce14">
            <text:p>台北市</text:p>
          </table:table-cell>
          <table:table-cell table:number-columns-repeated="16376" table:style-name="ce15"/>
        </table:table-row>
        <table:table-row table:style-name="ro11">
          <table:table-cell office:value-type="string" table:style-name="ce10">
            <text:p>宜蘭縣南陽義學推廣協會</text:p>
          </table:table-cell>
          <table:table-cell office:value-type="float" office:value="1040506" table:style-name="ce11">
            <text:p>1040506</text:p>
          </table:table-cell>
          <table:table-cell office:value-type="float" office:value="64000" table:style-name="ce12">
            <text:p><text:s/>64,000<text:s/></text:p>
          </table:table-cell>
          <table:table-cell office:value-type="float" office:value="64000" table:style-name="ce12">
            <text:p><text:s/>64,000<text:s/></text:p>
          </table:table-cell>
          <table:table-cell office:value-type="string" table:style-name="ce23">
            <text:p>補助老人健康促進活動，於第二屆老頑童藝術節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office:value-type="string" table:style-name="ce14">
            <text:p>宜蘭縣</text:p>
          </table:table-cell>
          <table:table-cell table:number-columns-repeated="16376" table:style-name="ce15"/>
        </table:table-row>
        <table:table-row table:style-name="ro11">
          <table:table-cell office:value-type="string" table:style-name="ce10">
            <text:p>台北市中醫師公會</text:p>
          </table:table-cell>
          <table:table-cell office:value-type="float" office:value="1040623" table:style-name="ce11">
            <text:p>1040623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string" table:style-name="ce23">
            <text:p>補助辦理重要慢性病防治衛教傳播，於2015年台灣養生保健嘉年華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office:value-type="string" table:style-name="ce14">
            <text:p>台北市</text:p>
          </table:table-cell>
          <table:table-cell table:number-columns-repeated="16376" table:style-name="ce15"/>
        </table:table-row>
        <table:table-row table:style-name="ro13">
          <table:table-cell office:value-type="string" table:style-name="ce10">
            <text:p>台灣氣喘衛教學會</text:p>
          </table:table-cell>
          <table:table-cell office:value-type="float" office:value="1040630" table:style-name="ce11">
            <text:p>1040630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string" table:style-name="ce23">
            <text:p>補助辦理重要慢性病防治，於2015年世界氣喘日「過敏氣喘勤保養，適當運動身體好」系列活動中，藉此宣導過敏氣喘全方位照護觀念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office:value-type="string" table:style-name="ce14">
            <text:p>台北市</text:p>
          </table:table-cell>
          <table:table-cell table:number-columns-repeated="16376" table:style-name="ce15"/>
        </table:table-row>
        <table:table-row table:style-name="ro14">
          <table:table-cell office:value-type="string" table:style-name="ce10">
            <text:p>中華民國山岳協會</text:p>
          </table:table-cell>
          <table:table-cell office:value-type="float" office:value="1040624" table:style-name="ce11">
            <text:p>1040624</text:p>
          </table:table-cell>
          <table:table-cell office:value-type="float" office:value="20000" table:style-name="ce12">
            <text:p><text:s/>20,000<text:s/></text:p>
          </table:table-cell>
          <table:table-cell office:value-type="float" office:value="20000" table:style-name="ce12">
            <text:p><text:s/>20,000<text:s/></text:p>
          </table:table-cell>
          <table:table-cell office:value-type="string" table:style-name="ce23">
            <text:p>補助辦理健康體能傳播，於2015 MERRELL第八屆台灣IVV健行大會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中央與地方衛生保健之用</text:p>
          </table:table-cell>
          <table:table-cell office:value-type="string" table:style-name="ce14">
            <text:p>台北市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10">
            <text:p>社團法人台灣關懷地中海型貧血協會</text:p>
          </table:table-cell>
          <table:table-cell office:value-type="float" office:value="1040504" table:style-name="ce11">
            <text:p>1040504</text:p>
          </table:table-cell>
          <table:table-cell office:value-type="float" office:value="12320" table:style-name="ce12">
            <text:p><text:s/>12,320<text:s/></text:p>
          </table:table-cell>
          <table:table-cell office:value-type="float" office:value="12320" table:style-name="ce12">
            <text:p><text:s/>12,320<text:s/></text:p>
          </table:table-cell>
          <table:table-cell office:value-type="string" table:style-name="ce23">
            <text:p>補助加強罕病醫療照護，於2015地中海貧血"拉近彼此"人際互動成長營活動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罕見疾病等醫療費用之用</text:p>
          </table:table-cell>
          <table:table-cell office:value-type="string" table:style-name="ce14">
            <text:p>台中市</text:p>
          </table:table-cell>
          <table:table-cell table:number-columns-repeated="16376" table:style-name="ce15"/>
        </table:table-row>
        <table:table-row table:style-name="ro14">
          <table:table-cell office:value-type="string" table:style-name="ce10">
            <text:p>財團法人台灣癌症基金會</text:p>
          </table:table-cell>
          <table:table-cell office:value-type="float" office:value="1040615" table:style-name="ce11">
            <text:p>1040615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string" table:style-name="ce23">
            <text:p>補助癌症防治業務，於第二屆兩岸四地癌症康復論壇，促進癌症康復者照護品質提升</text:p>
          </table:table-cell>
          <table:table-cell office:value-type="string" table:style-name="ce13">
            <text:p>菸品健康福利捐</text:p>
          </table:table-cell>
          <table:table-cell office:value-type="string" table:style-name="ce13">
            <text:p>癌症防治之用</text:p>
          </table:table-cell>
          <table:table-cell office:value-type="string" table:style-name="ce14">
            <text:p>台北市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6">
            <text:p>合計</text:p>
          </table:table-cell>
          <table:table-cell table:style-name="ce17"/>
          <table:table-cell office:value-type="float" office:value="1488907302" table:style-name="ce18">
            <text:p><text:s/>1,488,907,302<text:s/></text:p>
          </table:table-cell>
          <table:table-cell office:value-type="float" office:value="1488907302" table:style-name="ce18">
            <text:p><text:s/>1,488,907,302<text:s/></text:p>
          </table:table-cell>
          <table:table-cell table:number-columns-repeated="3" table:style-name="ce19"/>
          <table:table-cell table:style-name="ce20"/>
          <table:table-cell table:number-columns-repeated="16376"/>
        </table:table-row>
        <table:table-row table:number-rows-repeated="1048542" table:style-name="ro15">
          <table:table-cell table:number-columns-repeated="16384"/>
        </table:table-row>
        <table:named-expressions>
          <table:named-expression table:name="Print_Titles" table:expression="of:=['104年季報-(第2季)'.$A:.$H]~['104年季報-(第2季)'.$1:.$6]" table:base-cell-address="104年季報-(第2季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6-06-16T06:08:24Z</dc:date>
  </office:meta>
</office:document-meta>
</file>