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 fo:margin-right="-0.136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150%" fo:text-indent="0.3895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snap-to-layout-grid="false" fo:text-align="justify" fo:line-height="150%" fo:text-inden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 fo:text-indent="0.3722in"/>
    </style:style>
    <style:style style:name="T9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 fo:margin-right="-0.1069in" fo:text-indent="0.291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 fo:margin-right="-0.1069in" fo:text-indent="0.291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 fo:margin-right="-0.1069in" fo:text-indent="0.29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/>
      <text:p text:style-name="P2">國民健康署近期派遣特約訪問人員進行</text:p>
      <text:p text:style-name="P3"><text:span text:style-name="T4">「</text:span><text:span text:style-name="T5">出生世代研究正式調查</text:span><text:span text:style-name="T6">(</text:span><text:span text:style-name="T7">12</text:span><text:span text:style-name="T8">歲</text:span><text:span text:style-name="T9">)</text:span><text:span text:style-name="T10">」</text:span><text:span text:style-name="T11">、</text:span><text:span text:style-name="T12">「出生世代研究先驅調查(</text:span><text:span text:style-name="T13">1</text:span><text:span text:style-name="T14">3歲)」</text:span><text:span text:style-name="T15">問卷訪查</text:span></text:p>
      <text:p text:style-name="P16">籲請接獲通知民眾接受訪問</text:p>
      <text:p text:style-name="P17"><text:span text:style-name="T18">為瞭解</text:span><text:span text:style-name="T19">我國</text:span><text:span text:style-name="T20">兒童生長發育及健康照護需求，</text:span><text:span text:style-name="T21">本</text:span><text:span text:style-name="T22">署</text:span><text:span text:style-name="T23">自</text:span><text:span text:style-name="T24">民國92年起規劃辦理</text:span><text:span text:style-name="T25">「</text:span><text:span text:style-name="T26">出生世代研究調查</text:span><text:span text:style-name="T27">」</text:span><text:span text:style-name="T28">，</text:span><text:span text:style-name="T29">採先驅樣本世代與正式樣本世代進行長期追蹤訪查，先驅樣本世代以</text:span><text:span text:style-name="T30">民國92年11、12月出生嬰兒，抽選近2千人進行長期追蹤訪查</text:span><text:span text:style-name="T31">；</text:span><text:span text:style-name="T32">正式樣本世代以</text:span><text:span text:style-name="T33">民國9</text:span><text:span text:style-name="T34">4</text:span><text:span text:style-name="T35">年1</text:span><text:span text:style-name="T36">月至</text:span><text:span text:style-name="T37">12月出生嬰兒</text:span><text:span text:style-name="T38">，</text:span><text:span text:style-name="T39">抽選近2</text:span><text:span text:style-name="T40">萬</text:span><text:span text:style-name="T41">人進行長期追蹤訪查，</text:span><text:span text:style-name="T42">已分別</text:span><text:span text:style-name="T43">於</text:span><text:span text:style-name="T44">樣本兒童滿</text:span><text:span text:style-name="T45">6個月、18個月</text:span><text:span text:style-name="T46">、</text:span><text:span text:style-name="T47">3歲</text:span><text:span text:style-name="T48">、</text:span><text:span text:style-name="T49">5歲</text:span><text:span text:style-name="T50">及8歲</text:span><text:span text:style-name="T51">大時進行家庭訪問，</text:span><text:span text:style-name="T52">並於</text:span><text:span text:style-name="T53">7歲</text:span><text:span text:style-name="T54">、</text:span><text:span text:style-name="T55">9歲</text:span><text:span text:style-name="T56">時</text:span><text:span text:style-name="T57">進行</text:span><text:span text:style-name="T58">簡短電話訪查</text:span><text:span text:style-name="T59">。</text:span><text:span text:style-name="T60">為</text:span><text:span text:style-name="T61">持續關心</text:span><text:span text:style-name="T62">樣本個案</text:span><text:span text:style-name="T63">身心健康與發展，</text:span><text:span text:style-name="T64">將</text:span><text:span text:style-name="T65">於</text:span><text:span text:style-name="T66">本（</text:span><text:span text:style-name="T67">10</text:span><text:span text:style-name="T68">6</text:span><text:span text:style-name="T69">）年</text:span><text:span text:style-name="T70">4</text:span><text:span text:style-name="T71">月至</text:span><text:span text:style-name="T72">9</text:span><text:span text:style-name="T73">月</text:span><text:span text:style-name="T74">期間</text:span><text:span text:style-name="T75">，再度</text:span><text:span text:style-name="T76">辦理</text:span><text:span text:style-name="T77">問卷訪查，以瞭解</text:span><text:span text:style-name="T78">樣本兒童至青少年</text:span><text:span text:style-name="T79">生長發育</text:span><text:span text:style-name="T80">、</text:span><text:span text:style-name="T81">健康狀況</text:span><text:span text:style-name="T82">，及</text:span><text:span text:style-name="T83">在</text:span><text:span text:style-name="T84">學校適應</text:span><text:span text:style-name="T85">情形，</text:span><text:span text:style-name="T86">提供政府擬訂</text:span><text:span text:style-name="T87">其</text:span><text:span text:style-name="T88">健康照護相關政策參考。</text:span><text:span text:style-name="T89"><text:s/></text:span></text:p>
      <text:p text:style-name="P90"><text:span text:style-name="T91">本項</text:span><text:span text:style-name="T92">問卷訪查將</text:span><text:span text:style-name="T93">由特約訪問員</text:span><text:span text:style-name="T94">與受訪民眾聯</text:span><text:span text:style-name="T95">絡</text:span><text:span text:style-name="T96">，</text:span><text:span text:style-name="T97">為供民眾查證，業已知會各地</text:span><text:span text:style-name="T98">警察分局、派出所等</text:span><text:span text:style-name="T99">單位，並已向</text:span><text:span text:style-name="T100">165反詐騙專線</text:span><text:span text:style-name="T101">登錄，</text:span><text:span text:style-name="T102">所有特約訪問員均會攜</text:span><text:span text:style-name="T103">帶識別證</text:span><text:span text:style-name="T104">件，並</text:span><text:span text:style-name="T105">持有本</text:span><text:span text:style-name="T106">署</text:span><text:span text:style-name="T107">核發身分</text:span><text:span text:style-name="T108">證明</text:span><text:span text:style-name="T109">公函</text:span><text:span text:style-name="T110">，以供民眾確認</text:span><text:span text:style-name="T111">。</text:span></text:p>
      <text:p text:style-name="P112"><text:span text:style-name="T113">由於受訪民眾所提供的各項資料，是政府擬訂</text:span><text:span text:style-name="T114">兒童</text:span><text:span text:style-name="T115">至青少年</text:span><text:span text:style-name="T116">衛生保健政策之重要依據，</text:span><text:span text:style-name="T117">每一位受訪民眾</text:span><text:span text:style-name="T118">所</text:span><text:span text:style-name="T119">提供</text:span><text:span text:style-name="T120">的</text:span><text:span text:style-name="T121">資料，將與其他受訪民眾提供</text:span><text:span text:style-name="T122">的資料</text:span><text:span text:style-name="T123">，</text:span><text:span text:style-name="T124">合併</text:span><text:span text:style-name="T125">作整體統計分析，不會單獨對外公布，</text:span><text:span text:style-name="T126">所有工作人員</text:span><text:span text:style-name="T127">也會善盡資料保密責任，敬請</text:span><text:span text:style-name="T128">放</text:span><text:span text:style-name="T129">心</text:span><text:span text:style-name="T130">接受訪問。</text:span></text:p>
      <text:p text:style-name="P131">國民健康署在此特別呼籲，106年4月至106年9月期間，如接獲本署調查訪問通知，或有配帶國民健康署識別證件的特約訪問員前往府上拜訪，敬請協助提供各項資料。為感謝民眾配合接受訪問，本署<text:soft-page-break/>將於訪查結束後，致贈100元商品禮券。</text:p>
      <text:p text:style-name="P132">若有任何關於本項調查之問題，歡迎於上班時間撥打電話04-22172308、22172327查詢，與國民健康署監測研究組聯絡。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55in">
        <style:tab-stops>
          <style:tab-stop style:type="left" style:position="2.6444in"/>
        </style:tab-stops>
      </style:paragraph-properties>
      <style:text-properties style:font-name="標楷體" style:font-name-asian="標楷體" style:font-size-complex="10pt" fo:background-color="#FFFFFF" fo:hyphenate="false"/>
    </style:style>
    <style:style style:name="純文字" style:display-name="純文字" style:family="paragraph" style:parent-style-name="內文"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們關心兒童健康，不僅因兒童是未來的主人翁，更重要的是兒童也有健康人權</dc:title>
    <dc:description/>
    <dc:subject/>
    <meta:initial-creator>yingling</meta:initial-creator>
    <dc:creator>鍾秋瑩@資訊及健康傳播小組</dc:creator>
    <meta:creation-date>2017-03-29T07:09:00Z</meta:creation-date>
    <dc:date>2017-03-29T07:09:00Z</dc:date>
    <meta:print-date>2011-10-04T00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3" meta:row-count="5" meta:non-whitespace-character-count="633"/>
  </office:meta>
</office:document-meta>
</file>