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21315__20998__20301_"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0" style:family="table-cell" style:parent-style-name="_21315__20998__20301_" style:data-style-name="N0">
      <style:table-cell-properties fo:border="thin solid #000000" style:vertical-align="middle" fo:wrap-option="wrap"/>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_21315__20998__2030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_21315__20998__20301_"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_19968__33324__961120_9472_98_27010__31639__38989__24230__40_97_24180_7_25240__41__21450__40_97_24180_3_25240__41__32__40_3_41__980113_37_e2_37_94_37_8099_40_1_41_.."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38" style:family="table-cell" style:parent-style-name="_19968__33324___23601__22320__23529__35336__38917__30446__32317__34920_-0924"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_21315__20998__20301_"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44" style:family="table-cell" style:parent-style-name="_19968__33324___23529__35336__37096_--93_24180__35036__25424__21161__20854__23427__25919__24220__27231__38364__25110__22296__39636__31169__20154__32147__36027__22577__21578__34920_--"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6" style:family="table-cell" style:parent-style-name="_19968__33324__961120_9472_98_27010__31639__38989__24230__40_97_24180_7_25240__41__21450__40_97_24180_3_25240__41__32__40_3_41__980113_37_e2_37_94_37_8099_40_1_41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47"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_21315__20998__20301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3" style:family="table-cell" style:parent-style-name="_19968__33324___23601__22320__23529__35336__38917__30446__32317__34920_-092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5" style:family="table-cell" style:parent-style-name="_19968__33324___23529__35336__37096_--93_24180__35036__25424__21161__20854__23427__25919__24220__27231__38364__25110__22296__39636__31169__20154__32147__36027__22577__21578__34920_--"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_21315__20998__20301_" style:data-style-name="N3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3"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4" style:family="table-cell" style:parent-style-name="_19968__33324___23529__35336__37096_--93_24180__35036__25424__21161__20854__23427__25919__24220__27231__38364__25110__22296__39636__31169__20154__32147__36027__22577__21578__34920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68" style:family="table-cell" style:parent-style-name="_19968__33324___23529__35336__37096_--93_24180__35036__25424__21161__20854__23427__25919__24220__27231__38364__25110__22296__39636__31169__20154__32147__36027__22577__21578__34920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70" style:family="table-cell" style:parent-style-name="_19968__33324___23529__35336__37096_--93_24180__35036__25424__21161__20854__23427__25919__24220__27231__38364__25110__22296__39636__31169__20154__32147__36027__22577__21578__34920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30">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6" style:family="table-cell" style:parent-style-name="_19968__33324___23529__35336__37096_--93_24180__35036__25424__21161__20854__23427__25919__24220__27231__38364__25110__22296__39636__31169__20154__32147__36027__22577__21578__34920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fo:font-size="10pt" style:font-size-asian="10pt" style:font-size-complex="10pt"/>
    </style:style>
    <style:style style:name="ce77" style:family="table-cell" style:parent-style-name="_19968__33324___23529__35336__37096_--93_24180__35036__25424__21161__20854__23427__25919__24220__27231__38364__25110__22296__39636__31169__20154__32147__36027__22577__21578__34920_--" style:data-style-name="N3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78"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0"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81"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82" style:family="table-cell" style:parent-style-name="_21315__20998__20301_"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83" style:family="table-cell" style:parent-style-name="_21315__20998__20301_" style:data-style-name="N30">
      <style:table-cell-properties fo:border="thin solid #000000" style:vertical-align="middle" fo:wrap-option="wrap" fo:background-color="transparent"/>
      <style:text-properties fo:font-size="10pt" style:font-size-asian="10pt" style:font-size-complex="10pt"/>
    </style:style>
    <style:style style:name="ce84" style:family="table-cell" style:parent-style-name="_21315__20998__20301_" style:data-style-name="N3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7" style:family="table-cell" style:parent-style-name="_19968__33324__95_24180__24230__35036__21161__31169__20154__22296__39636__23395__22577__34920__29151__24314__32626__da03020098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2.67229166666667cm"/>
    </style:style>
    <style:style style:name="co3" style:family="table-column">
      <style:table-column-properties fo:break-before="auto" style:column-width="3.36020833333333cm"/>
    </style:style>
    <style:style style:name="co4" style:family="table-column">
      <style:table-column-properties fo:break-before="auto" style:column-width="8.0433333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able:message-type="information"/>
        </table:content-validation>
      </table:content-validations>
      <table:table table:name="102年第4季" table:style-name="ta1">
        <table:table-column table:style-name="co1" table:default-cell-style-name="ce15"/>
        <table:table-column table:style-name="co2" table:default-cell-style-name="ce15"/>
        <table:table-column table:style-name="co3" table:default-cell-style-name="ce16"/>
        <table:table-column table:style-name="co3" table:default-cell-style-name="ce17"/>
        <table:table-column table:style-name="co4" table:default-cell-style-name="ce75"/>
        <table:table-column table:style-name="co5" table:number-columns-repeated="16379" table:default-cell-style-name="ce1"/>
        <table:table-row table:style-name="ro1">
          <table:table-cell office:value-type="string" table:number-columns-spanned="5" table:number-rows-spanned="1" table:content-validation-name="val1" table:style-name="ce90">
            <text:p>衛生福利部國民健康署</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90">
            <text:p>菸害防制及衛生保健基金</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90">
            <text:p>捐助團體、個人情形季報表</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90">
            <text:p>中<text:span text:style-name="T1"><text:s text:c="2"/></text:span>華<text:span text:style-name="T1"><text:s text:c="2"/></text:span>民<text:span text:style-name="T1"><text:s text:c="2"/></text:span>國<text:span text:style-name="T1"><text:s text:c="2"/>102<text:s/></text:span>年度<text:span text:style-name="T1"><text:s/></text:span>第<text:span text:style-name="T1"><text:s/>4<text:s/></text:span>季</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88">
            <text:p><text:s/>(本資料於104年3月17日更新補充說明補助事項或用途)</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2"/>
          <table:table-cell table:content-validation-name="val1" table:style-name="ce3"/>
          <table:table-cell table:content-validation-name="val1" table:style-name="ce3"/>
          <table:table-cell office:value-type="string" table:content-validation-name="val1" table:style-name="ce59">
            <text:p>單位：新台幣元　</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4">
            <text:p>受<text:span text:style-name="T1"><text:s text:c="3"/></text:span>捐<text:span text:style-name="T1"><text:s text:c="2"/></text:span>助<text:span text:style-name="T1"><text:s text:c="2"/></text:span>單<text:span text:style-name="T1"><text:s text:c="2"/></text:span>位<text:span text:style-name="T1"><text:s text:c="2"/></text:span>名<text:span text:style-name="T1"><text:s/></text:span>稱</text:p>
          </table:table-cell>
          <table:table-cell office:value-type="string" table:style-name="ce5">
            <text:p>補助日期</text:p>
          </table:table-cell>
          <table:table-cell office:value-type="string" table:style-name="ce6">
            <text:p>撥款金額</text:p>
          </table:table-cell>
          <table:table-cell office:value-type="string" table:style-name="ce6">
            <text:p>累計金額</text:p>
          </table:table-cell>
          <table:table-cell office:value-type="string" table:style-name="ce60">
            <text:p>補助事項或用途</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208118853" table:content-validation-name="val1" table:style-name="ce43">
            <text:p><text:s/>208,118,853<text:s/></text:p>
          </table:table-cell>
          <table:table-cell office:value-type="float" office:value="208118853" table:content-validation-name="val1" table:style-name="ce43">
            <text:p><text:s/>208,118,853<text:s/></text:p>
          </table:table-cell>
          <table:table-cell office:value-type="string" table:style-name="ce76">
            <text:p><text:span text:style-name="T3">40-49</text:span><text:span text:style-name="T4">歲年輕婦女乳房攝影檢查費用補助</text:span></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225609960" table:content-validation-name="val1" table:style-name="ce43">
            <text:p><text:s/>225,609,960<text:s/></text:p>
          </table:table-cell>
          <table:table-cell office:value-type="float" office:value="225609960" table:content-validation-name="val1" table:style-name="ce43">
            <text:p><text:s/>225,609,960<text:s/></text:p>
          </table:table-cell>
          <table:table-cell office:value-type="string" table:style-name="ce77">
            <text:p>定量免疫法糞潛血檢查費用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142001195" table:content-validation-name="val1" table:style-name="ce43">
            <text:p><text:s/>142,001,195<text:s/></text:p>
          </table:table-cell>
          <table:table-cell office:value-type="float" office:value="142001195" table:content-validation-name="val1" table:style-name="ce43">
            <text:p><text:s/>142,001,195<text:s/></text:p>
          </table:table-cell>
          <table:table-cell office:value-type="string" table:style-name="ce78">
            <text:p>口腔黏膜檢查費用補助</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283014387" table:content-validation-name="val1" table:style-name="ce43">
            <text:p><text:s/>283,014,387<text:s/></text:p>
          </table:table-cell>
          <table:table-cell office:value-type="float" office:value="283014387" table:content-validation-name="val1" table:style-name="ce43">
            <text:p><text:s/>283,014,387<text:s/></text:p>
          </table:table-cell>
          <table:table-cell office:value-type="string" table:style-name="ce79">
            <text:p>戒菸服務補助</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17355557" table:content-validation-name="val1" table:style-name="ce43">
            <text:p><text:s/>17,355,557<text:s/></text:p>
          </table:table-cell>
          <table:table-cell office:value-type="float" office:value="44296283" table:content-validation-name="val1" table:style-name="ce43">
            <text:p><text:s/>44,296,283<text:s/></text:p>
          </table:table-cell>
          <table:table-cell office:value-type="string" table:style-name="ce80">
            <text:p>優生保健措施減免或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3494326" table:content-validation-name="val1" table:style-name="ce43">
            <text:p><text:s/>3,494,326<text:s/></text:p>
          </table:table-cell>
          <table:table-cell office:value-type="float" office:value="7368794" table:content-validation-name="val1" table:style-name="ce43">
            <text:p><text:s/>7,368,794<text:s/></text:p>
          </table:table-cell>
          <table:table-cell office:value-type="string" table:style-name="ce80">
            <text:p>新住民設籍前未納健保產前檢查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6035850" table:content-validation-name="val1" table:style-name="ce43">
            <text:p><text:s/>6,035,850<text:s/></text:p>
          </table:table-cell>
          <table:table-cell office:value-type="float" office:value="6035850" table:content-validation-name="val1" table:style-name="ce43">
            <text:p><text:s/>6,035,850<text:s/></text:p>
          </table:table-cell>
          <table:table-cell office:value-type="string" table:style-name="ce80">
            <text:p>兒童衛教指導服務補助</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46782489" table:content-validation-name="val1" table:style-name="ce43">
            <text:p><text:s/>46,782,489<text:s/></text:p>
          </table:table-cell>
          <table:table-cell office:value-type="float" office:value="48738183" table:content-validation-name="val1" table:style-name="ce43">
            <text:p><text:s/>48,738,183<text:s/></text:p>
          </table:table-cell>
          <table:table-cell office:value-type="string" table:style-name="ce81">
            <text:p>罕見疾病個案維持生命所需特殊營養食品及緊急需用藥物補助</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5">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3716726" table:content-validation-name="val1" table:style-name="ce43">
            <text:p><text:s/>3,716,726<text:s/></text:p>
          </table:table-cell>
          <table:table-cell office:value-type="float" office:value="6501354" table:content-validation-name="val1" table:style-name="ce43">
            <text:p><text:s/>6,501,354<text:s/></text:p>
          </table:table-cell>
          <table:table-cell office:value-type="string" table:style-name="ce81">
            <text:p>罕見疾病醫療補助-維持生命所需之居家醫療照護器材費用補助</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475746" table:content-validation-name="val1" table:style-name="ce43">
            <text:p><text:s/>475,746<text:s/></text:p>
          </table:table-cell>
          <table:table-cell office:value-type="float" office:value="730651" table:content-validation-name="val1" table:style-name="ce43">
            <text:p><text:s/>730,651<text:s/></text:p>
          </table:table-cell>
          <table:table-cell office:value-type="string" table:style-name="ce81">
            <text:p>罕見疾病醫療補助-國外代行檢驗費用補助</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47000" table:content-validation-name="val1" table:style-name="ce43">
            <text:p><text:s/>47,000<text:s/></text:p>
          </table:table-cell>
          <table:table-cell office:value-type="float" office:value="76000" table:content-validation-name="val1" table:style-name="ce43">
            <text:p><text:s/>76,000<text:s/></text:p>
          </table:table-cell>
          <table:table-cell office:value-type="string" table:style-name="ce81">
            <text:p>罕見疾病醫療補助-營養諮詢費用補助</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184440" table:content-validation-name="val1" table:style-name="ce43">
            <text:p><text:s/>184,440<text:s/></text:p>
          </table:table-cell>
          <table:table-cell office:value-type="float" office:value="288040" table:content-validation-name="val1" table:style-name="ce43">
            <text:p><text:s/>288,040<text:s/></text:p>
          </table:table-cell>
          <table:table-cell office:value-type="string" table:style-name="ce81">
            <text:p>罕見疾病醫療補助-國內確認診斷檢驗費用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3219955" table:content-validation-name="val1" table:style-name="ce43">
            <text:p><text:s/>3,219,955<text:s/></text:p>
          </table:table-cell>
          <table:table-cell office:value-type="float" office:value="3549825" table:content-validation-name="val1" table:style-name="ce43">
            <text:p><text:s/>3,549,825<text:s/></text:p>
          </table:table-cell>
          <table:table-cell office:value-type="string" table:style-name="ce80">
            <text:p>弱勢兒童臼齒窩溝封填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79796874" table:content-validation-name="val1" table:style-name="ce43">
            <text:p><text:s/>79,796,874<text:s/></text:p>
          </table:table-cell>
          <table:table-cell office:value-type="float" office:value="79796874" table:content-validation-name="val1" table:style-name="ce43">
            <text:p><text:s/>79,796,874<text:s/></text:p>
          </table:table-cell>
          <table:table-cell office:value-type="string" table:style-name="ce80">
            <text:p>孕婦乙型鏈球菌篩檢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131191900" table:content-validation-name="val1" table:style-name="ce43">
            <text:p><text:s/>131,191,900<text:s/></text:p>
          </table:table-cell>
          <table:table-cell office:value-type="float" office:value="134190700" table:content-validation-name="val1" table:style-name="ce43">
            <text:p><text:s/>134,190,700<text:s/></text:p>
          </table:table-cell>
          <table:table-cell office:value-type="string" table:style-name="ce80">
            <text:p>新生兒聽力篩檢補助</text:p>
          </table:table-cell>
          <table:table-cell table:style-name="ce9"/>
          <table:table-cell table:style-name="ce10"/>
          <table:table-cell table:style-name="ce9"/>
          <table:table-cell table:number-columns-repeated="16376" table:style-name="ce11"/>
        </table:table-row>
        <table:table-row table:style-name="ro4">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86300250" table:content-validation-name="val1" table:style-name="ce43">
            <text:p><text:s/>86,300,250<text:s/></text:p>
          </table:table-cell>
          <table:table-cell office:value-type="float" office:value="86300250" table:content-validation-name="val1" table:style-name="ce43">
            <text:p><text:s/>86,300,250<text:s/></text:p>
          </table:table-cell>
          <table:table-cell office:value-type="string" table:style-name="ce80">
            <text:p>兒童牙齒塗氟補助</text:p>
          </table:table-cell>
          <table:table-cell table:style-name="ce9"/>
          <table:table-cell table:style-name="ce10"/>
          <table:table-cell table:style-name="ce9"/>
          <table:table-cell table:number-columns-repeated="16376" table:style-name="ce11"/>
        </table:table-row>
        <table:table-row table:style-name="ro3">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16000" table:content-validation-name="val1" table:style-name="ce43">
            <text:p><text:s/>16,000<text:s/></text:p>
          </table:table-cell>
          <table:table-cell office:value-type="float" office:value="28800" table:content-validation-name="val1" table:style-name="ce43">
            <text:p><text:s/>28,800<text:s/></text:p>
          </table:table-cell>
          <table:table-cell office:value-type="string" table:style-name="ce81">
            <text:p>疑似異常兒童(兒童發展篩檢、膽道閉鎖、隱睪症、髖關節發育不良等)轉介確診費用</text:p>
          </table:table-cell>
          <table:table-cell table:style-name="ce9"/>
          <table:table-cell table:style-name="ce10"/>
          <table:table-cell table:style-name="ce9"/>
          <table:table-cell table:number-columns-repeated="16376" table:style-name="ce11"/>
        </table:table-row>
        <table:table-row table:style-name="ro6">
          <table:table-cell office:value-type="string" table:style-name="ce12">
            <text:p>民眾</text:p>
          </table:table-cell>
          <table:table-cell office:value-type="string" table:content-validation-name="val1" table:style-name="ce14">
            <text:p>102<text:span text:style-name="T6">年</text:span>10-12<text:span text:style-name="T6">月</text:span></text:p>
          </table:table-cell>
          <table:table-cell office:value-type="float" office:value="78400" table:content-validation-name="val1" table:style-name="ce43">
            <text:p><text:s/>78,400<text:s/></text:p>
          </table:table-cell>
          <table:table-cell office:value-type="float" office:value="78400" table:content-validation-name="val1" table:style-name="ce43">
            <text:p><text:s/>78,400<text:s/></text:p>
          </table:table-cell>
          <table:table-cell office:value-type="string" table:style-name="ce78">
            <text:p>發展醫事檢驗機構推動大腸癌篩檢模式研究計畫進行大腸癌篩檢補助費用</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7">
          <table:table-cell office:value-type="string" table:style-name="ce12">
            <text:p>嘉義縣義竹鄉義竹社區發展協會</text:p>
          </table:table-cell>
          <table:table-cell office:value-type="float" office:value="1021002" table:style-name="ce31">
            <text:p>1021002</text:p>
          </table:table-cell>
          <table:table-cell office:value-type="float" office:value="12852" table:content-validation-name="val1" table:style-name="ce43">
            <text:p><text:s/>12,852<text:s/></text:p>
          </table:table-cell>
          <table:table-cell office:value-type="float" office:value="12852" table:content-validation-name="val1" table:style-name="ce43">
            <text:p><text:s/>12,852<text:s/></text:p>
          </table:table-cell>
          <table:table-cell office:value-type="string" table:style-name="ce63">
            <text:p>補助菸害防制宣導，於「<text:span text:style-name="T3">102</text:span>年度父親節<text:span text:style-name="T3">-</text:span>模範父親代表及好人好事代表表揚暨菸害及檳榔防制宣導活動」</text:p>
          </table:table-cell>
          <table:table-cell table:style-name="ce9"/>
          <table:table-cell table:style-name="ce10"/>
          <table:table-cell table:style-name="ce9"/>
          <table:table-cell table:number-columns-repeated="16376" table:style-name="ce11"/>
        </table:table-row>
        <table:table-row table:style-name="ro8">
          <table:table-cell office:value-type="string" table:style-name="ce13">
            <text:p>雲林縣社團發展協會</text:p>
          </table:table-cell>
          <table:table-cell office:value-type="float" office:value="1021007" table:style-name="ce51">
            <text:p>1021007</text:p>
          </table:table-cell>
          <table:table-cell office:value-type="float" office:value="20000" table:content-validation-name="val1" table:style-name="ce43">
            <text:p><text:s/>20,000<text:s/></text:p>
          </table:table-cell>
          <table:table-cell office:value-type="float" office:value="20000" table:content-validation-name="val1" table:style-name="ce43">
            <text:p><text:s/>20,000<text:s/></text:p>
          </table:table-cell>
          <table:table-cell office:value-type="string" table:content-validation-name="val1" table:style-name="ce63">
            <text:p>補助推廣健康體能宣導，於「2013慢速壘球邀請賽暨義診與節能減碳宣導活動」中辦理</text:p>
          </table:table-cell>
          <table:table-cell table:style-name="ce9"/>
          <table:table-cell table:style-name="ce10"/>
          <table:table-cell table:style-name="ce9"/>
          <table:table-cell table:number-columns-repeated="16376" table:style-name="ce11"/>
        </table:table-row>
        <table:table-row table:style-name="ro9">
          <table:table-cell office:value-type="string" table:style-name="ce13">
            <text:p>台灣氣喘衛教學會<text:s text:c="4"/></text:p>
          </table:table-cell>
          <table:table-cell office:value-type="float" office:value="1021011" table:style-name="ce32">
            <text:p>1021011</text:p>
          </table:table-cell>
          <table:table-cell office:value-type="float" office:value="31000" table:content-validation-name="val1" table:style-name="ce43">
            <text:p><text:s/>31,000<text:s/></text:p>
          </table:table-cell>
          <table:table-cell office:value-type="float" office:value="31000" table:content-validation-name="val1" table:style-name="ce43">
            <text:p><text:s/>31,000<text:s/></text:p>
          </table:table-cell>
          <table:table-cell office:value-type="string" table:style-name="ce82">
            <text:p>補助慢性病防治工作，於2013年世界氣喘日『遠離過敏氣喘、健康無上限』活動中，傳播氣喘疾病相關知能及照護技巧，協助控制病情</text:p>
          </table:table-cell>
          <table:table-cell table:style-name="ce9"/>
          <table:table-cell table:style-name="ce10"/>
          <table:table-cell table:style-name="ce9"/>
          <table:table-cell table:number-columns-repeated="16376" table:style-name="ce11"/>
        </table:table-row>
        <table:table-row table:style-name="ro10">
          <table:table-cell office:value-type="string" table:style-name="ce13">
            <text:p>中國青年救國團直屬台灣省雲林縣團務指導委員會<text:s text:c="4"/></text:p>
          </table:table-cell>
          <table:table-cell office:value-type="float" office:value="1021011" table:style-name="ce31">
            <text:p>1021011</text:p>
          </table:table-cell>
          <table:table-cell office:value-type="float" office:value="10000" table:content-validation-name="val1" table:style-name="ce43">
            <text:p><text:s/>10,000<text:s/></text:p>
          </table:table-cell>
          <table:table-cell office:value-type="float" office:value="10000" table:content-validation-name="val1" table:style-name="ce43">
            <text:p><text:s/>10,000<text:s/></text:p>
          </table:table-cell>
          <table:table-cell office:value-type="string" table:content-validation-name="val1" table:style-name="ce62">
            <text:p>補助辦理健康促進宣導</text:p>
          </table:table-cell>
          <table:table-cell table:style-name="ce9"/>
          <table:table-cell table:style-name="ce10"/>
          <table:table-cell table:style-name="ce9"/>
          <table:table-cell table:number-columns-repeated="16376" table:style-name="ce11"/>
        </table:table-row>
        <table:table-row table:style-name="ro11">
          <table:table-cell office:value-type="string" table:style-name="ce12">
            <text:p>中華音樂科技發展協會<text:s text:c="4"/></text:p>
          </table:table-cell>
          <table:table-cell office:value-type="float" office:value="1021011" table:style-name="ce31">
            <text:p>1021011</text:p>
          </table:table-cell>
          <table:table-cell office:value-type="float" office:value="20000" table:content-validation-name="val1" table:style-name="ce43">
            <text:p><text:s/>20,000<text:s/></text:p>
          </table:table-cell>
          <table:table-cell office:value-type="float" office:value="20000" table:content-validation-name="val1" table:style-name="ce43">
            <text:p><text:s/>20,000<text:s/></text:p>
          </table:table-cell>
          <table:table-cell office:value-type="string" table:style-name="ce63">
            <text:p>補助菸害防制宣導，於「音為愛 生命更加美好傾聽弱勢慈善饗宴暨向菸品說不」</text:p>
          </table:table-cell>
          <table:table-cell table:style-name="ce9"/>
          <table:table-cell table:style-name="ce10"/>
          <table:table-cell table:style-name="ce9"/>
          <table:table-cell table:number-columns-repeated="16376" table:style-name="ce11"/>
        </table:table-row>
        <table:table-row table:style-name="ro12">
          <table:table-cell office:value-type="string" table:style-name="ce13">
            <text:p>台灣女醫師協會</text:p>
          </table:table-cell>
          <table:table-cell office:value-type="float" office:value="1021011" table:style-name="ce32">
            <text:p>1021011</text:p>
          </table:table-cell>
          <table:table-cell office:value-type="float" office:value="44970" table:content-validation-name="val1" table:style-name="ce43">
            <text:p><text:s/>44,970<text:s/></text:p>
          </table:table-cell>
          <table:table-cell office:value-type="float" office:value="44970" table:content-validation-name="val1" table:style-name="ce43">
            <text:p><text:s/>44,970<text:s/></text:p>
          </table:table-cell>
          <table:table-cell office:value-type="string" table:content-validation-name="val1" table:style-name="ce12">
            <text:p>補助辦理「國際女醫師第29屆婦女與健康研討會」，發表整合式的醫療服務台灣經驗及醫療實務的性別問題</text:p>
          </table:table-cell>
          <table:table-cell table:style-name="ce9"/>
          <table:table-cell table:style-name="ce10"/>
          <table:table-cell table:style-name="ce9"/>
          <table:table-cell table:number-columns-repeated="16376" table:style-name="ce11"/>
        </table:table-row>
        <table:table-row table:style-name="ro13">
          <table:table-cell office:value-type="string" table:style-name="ce12">
            <text:p>台灣醫界菸害防制聯盟</text:p>
          </table:table-cell>
          <table:table-cell office:value-type="float" office:value="1021011" table:style-name="ce31">
            <text:p>1021011</text:p>
          </table:table-cell>
          <table:table-cell office:value-type="float" office:value="98000" table:content-validation-name="val1" table:style-name="ce43">
            <text:p><text:s/>98,000<text:s/></text:p>
          </table:table-cell>
          <table:table-cell office:value-type="float" office:value="98000" table:content-validation-name="val1" table:style-name="ce43">
            <text:p><text:s/>98,000<text:s/></text:p>
          </table:table-cell>
          <table:table-cell office:value-type="string" table:style-name="ce63">
            <text:p>補助菸害防制宣導，於「菸害防制宣導系列活動」</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37">
            <text:p>台灣營養學會</text:p>
          </table:table-cell>
          <table:table-cell office:value-type="float" office:value="1021018" table:style-name="ce31">
            <text:p>1021018</text:p>
          </table:table-cell>
          <table:table-cell office:value-type="float" office:value="50000" table:content-validation-name="val1" table:style-name="ce43">
            <text:p><text:s/>50,000<text:s/></text:p>
          </table:table-cell>
          <table:table-cell office:value-type="float" office:value="50000" table:content-validation-name="val1" table:style-name="ce43">
            <text:p><text:s/>50,000<text:s/></text:p>
          </table:table-cell>
          <table:table-cell office:value-type="string" table:style-name="ce62">
            <text:p>補助癌症防治學術研究，於「第三十九屆年會暨學術研討會」-肥胖與癌症議題</text:p>
          </table:table-cell>
          <table:table-cell table:style-name="ce9"/>
          <table:table-cell table:style-name="ce10"/>
          <table:table-cell table:style-name="ce9"/>
          <table:table-cell table:number-columns-repeated="16376" table:style-name="ce11"/>
        </table:table-row>
        <table:table-row table:style-name="ro15">
          <table:table-cell office:value-type="string" table:style-name="ce12">
            <text:p>財團法人台灣癌症基金會<text:span text:style-name="T3"><text:s text:c="4"/></text:span></text:p>
          </table:table-cell>
          <table:table-cell office:value-type="float" office:value="1021021" table:style-name="ce48">
            <text:p>1021021</text:p>
          </table:table-cell>
          <table:table-cell office:value-type="float" office:value="50000" table:content-validation-name="val1" table:style-name="ce43">
            <text:p><text:s/>50,000<text:s/></text:p>
          </table:table-cell>
          <table:table-cell office:value-type="float" office:value="50000" table:content-validation-name="val1" table:style-name="ce43">
            <text:p><text:s/>50,000<text:s/></text:p>
          </table:table-cell>
          <table:table-cell office:value-type="string" table:content-validation-name="val1" table:style-name="ce63">
            <text:p>補助癌症防治活動，於「悅聲 悅生癌症病友支持團體慈善音樂會」</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3">
            <text:p>台灣原住民社區發展協會</text:p>
          </table:table-cell>
          <table:table-cell office:value-type="float" office:value="1021024" table:style-name="ce54">
            <text:p>1021024</text:p>
          </table:table-cell>
          <table:table-cell office:value-type="float" office:value="20000" table:content-validation-name="val1" table:style-name="ce43">
            <text:p><text:s/>20,000<text:s/></text:p>
          </table:table-cell>
          <table:table-cell office:value-type="float" office:value="20000" table:content-validation-name="val1" table:style-name="ce43">
            <text:p><text:s/>20,000<text:s/></text:p>
          </table:table-cell>
          <table:table-cell office:value-type="string" table:style-name="ce82">
            <text:p>補助兒童視力保健宣導，於兒童視力預防保健宣導活動</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社團法人台灣社會福利總盟</text:p>
          </table:table-cell>
          <table:table-cell office:value-type="float" office:value="1021024" table:style-name="ce31">
            <text:p>1021024</text:p>
          </table:table-cell>
          <table:table-cell office:value-type="float" office:value="87750" table:content-validation-name="val1" table:style-name="ce43">
            <text:p><text:s/>87,750<text:s/></text:p>
          </table:table-cell>
          <table:table-cell office:value-type="float" office:value="87750" table:content-validation-name="val1" table:style-name="ce43">
            <text:p><text:s/>87,750<text:s/></text:p>
          </table:table-cell>
          <table:table-cell office:value-type="string" table:style-name="ce83">
            <text:p>補助少子化對策宣導，於102年「龍年過後-挽救台灣(少子化)之(產、官、學)研討計畫 」</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台南市安南區城西社區發展協會</text:p>
          </table:table-cell>
          <table:table-cell office:value-type="float" office:value="1021025" table:style-name="ce31">
            <text:p>1021025</text:p>
          </table:table-cell>
          <table:table-cell office:value-type="float" office:value="10000" table:content-validation-name="val1" table:style-name="ce43">
            <text:p><text:s/>10,000<text:s/></text:p>
          </table:table-cell>
          <table:table-cell office:value-type="float" office:value="10000" table:content-validation-name="val1" table:style-name="ce43">
            <text:p><text:s/>10,000<text:s/></text:p>
          </table:table-cell>
          <table:table-cell office:value-type="string" table:content-validation-name="val1" table:style-name="ce62">
            <text:p>辦理戒菸政令宣導活動</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輔仁大學學校財團法人輔仁大學</text:p>
          </table:table-cell>
          <table:table-cell office:value-type="float" office:value="1021025" table:style-name="ce53">
            <text:p>1021025</text:p>
          </table:table-cell>
          <table:table-cell office:value-type="float" office:value="58995" table:style-name="ce43">
            <text:p><text:s/>58,995<text:s/></text:p>
          </table:table-cell>
          <table:table-cell office:value-type="float" office:value="58995" table:content-validation-name="val1" table:style-name="ce43">
            <text:p><text:s/>58,995<text:s/></text:p>
          </table:table-cell>
          <table:table-cell office:value-type="string" table:style-name="ce84">
            <text:p>補助臺灣健康促進成果之發表，於「<text:s/><text:span text:style-name="T6">第</text:span>21<text:span text:style-name="T6">屆</text:span>IUHPE世界健康促進研討會」中</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彰化縣八卦山慢速壘球協會</text:p>
          </table:table-cell>
          <table:table-cell office:value-type="float" office:value="1021029" table:style-name="ce31">
            <text:p>1021029</text:p>
          </table:table-cell>
          <table:table-cell office:value-type="float" office:value="10000" table:style-name="ce43">
            <text:p><text:s/>10,000<text:s/></text:p>
          </table:table-cell>
          <table:table-cell office:value-type="float" office:value="10000" table:content-validation-name="val1" table:style-name="ce43">
            <text:p><text:s/>10,000<text:s/></text:p>
          </table:table-cell>
          <table:table-cell office:value-type="string" table:style-name="ce63">
            <text:p>補助菸害防制宣導，於「第七屆八卦山協會理事長盃慢速壘球錦標賽暨戒菸、反毒、防災」</text:p>
          </table:table-cell>
          <table:table-cell table:style-name="ce9"/>
          <table:table-cell table:style-name="ce10"/>
          <table:table-cell table:style-name="ce9"/>
          <table:table-cell table:number-columns-repeated="16376" table:style-name="ce11"/>
        </table:table-row>
        <table:table-row table:style-name="ro14">
          <table:table-cell office:value-type="string" table:content-validation-name="val1" table:style-name="ce19">
            <text:p>社團法人高雄市傷殘服務協會</text:p>
          </table:table-cell>
          <table:table-cell office:value-type="float" office:value="1021105" table:style-name="ce32">
            <text:p>1021105</text:p>
          </table:table-cell>
          <table:table-cell office:value-type="float" office:value="20000" table:style-name="ce43">
            <text:p><text:s/>20,000<text:s/></text:p>
          </table:table-cell>
          <table:table-cell office:value-type="float" office:value="20000" table:content-validation-name="val1" table:style-name="ce43">
            <text:p><text:s/>20,000<text:s/></text:p>
          </table:table-cell>
          <table:table-cell office:value-type="string" table:style-name="ce82">
            <text:p>補助身心障礙健康宣導，於102年身心障礙者體適能活動宣導活動</text:p>
          </table:table-cell>
          <table:table-cell table:style-name="ce9"/>
          <table:table-cell table:style-name="ce10"/>
          <table:table-cell table:style-name="ce9"/>
          <table:table-cell table:number-columns-repeated="16376" table:style-name="ce11"/>
        </table:table-row>
        <table:table-row table:style-name="ro16">
          <table:table-cell office:value-type="string" table:content-validation-name="val1" table:style-name="ce12">
            <text:p>中華文化民俗運動推廣協會</text:p>
          </table:table-cell>
          <table:table-cell office:value-type="float" office:value="1021114" table:style-name="ce31">
            <text:p>1021114</text:p>
          </table:table-cell>
          <table:table-cell office:value-type="float" office:value="10000" table:content-validation-name="val1" table:style-name="ce43">
            <text:p><text:s/>10,000<text:s/></text:p>
          </table:table-cell>
          <table:table-cell office:value-type="float" office:value="10000" table:content-validation-name="val1" table:style-name="ce43">
            <text:p><text:s/>10,000<text:s/></text:p>
          </table:table-cell>
          <table:table-cell office:value-type="string" table:style-name="ce63">
            <text:p>補助菸害防制宣導，於「又見古早溫情 體現傳統倫理 關懷獨居老人慈善活動 暨二代戒菸宣導」</text:p>
          </table:table-cell>
          <table:table-cell table:style-name="ce9"/>
          <table:table-cell table:style-name="ce10"/>
          <table:table-cell table:style-name="ce9"/>
          <table:table-cell table:number-columns-repeated="16376" table:style-name="ce11"/>
        </table:table-row>
        <table:table-row table:style-name="ro14">
          <table:table-cell office:value-type="string" table:content-validation-name="val1" table:style-name="ce12">
            <text:p>社團法人台南市星光身心障礙勵進會</text:p>
          </table:table-cell>
          <table:table-cell office:value-type="float" office:value="1021114" table:style-name="ce31">
            <text:p>1021114</text:p>
          </table:table-cell>
          <table:table-cell office:value-type="float" office:value="10000" table:content-validation-name="val1" table:style-name="ce43">
            <text:p><text:s/>10,000<text:s/></text:p>
          </table:table-cell>
          <table:table-cell office:value-type="float" office:value="10000" table:content-validation-name="val1" table:style-name="ce43">
            <text:p><text:s/>10,000<text:s/></text:p>
          </table:table-cell>
          <table:table-cell office:value-type="string" table:content-validation-name="val1" table:style-name="ce61">
            <text:p>辦理健康促進講座暨宣導戒菸方式與良好生活習慣</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台中縣潭子鄉甘蔗社區發展協會</text:p>
          </table:table-cell>
          <table:table-cell office:value-type="float" office:value="1021114" table:style-name="ce41">
            <text:p>1021114</text:p>
          </table:table-cell>
          <table:table-cell office:value-type="float" office:value="20000" table:style-name="ce43">
            <text:p><text:s/>20,000<text:s/></text:p>
          </table:table-cell>
          <table:table-cell office:value-type="float" office:value="20000" table:style-name="ce43">
            <text:p><text:s/>20,000<text:s/></text:p>
          </table:table-cell>
          <table:table-cell office:value-type="string" table:style-name="ce63">
            <text:p>補助菸害防制宣導，於「愛相隨情相惜~銀髮族關懷情暨少點菸害健康久久宣導會」</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財團法人晴光文教基金會</text:p>
          </table:table-cell>
          <table:table-cell office:value-type="float" office:value="1021119" table:style-name="ce41">
            <text:p>1021119</text:p>
          </table:table-cell>
          <table:table-cell office:value-type="float" office:value="20000" table:style-name="ce43">
            <text:p><text:s/>20,000<text:s/></text:p>
          </table:table-cell>
          <table:table-cell office:value-type="float" office:value="20000" table:style-name="ce43">
            <text:p><text:s/>20,000<text:s/></text:p>
          </table:table-cell>
          <table:table-cell office:value-type="string" table:style-name="ce63">
            <text:p>補助菸害防制宣導，於「2013節能減炭愛地球 健康騎步拒菸毒宣導活動」</text:p>
          </table:table-cell>
          <table:table-cell table:style-name="ce9"/>
          <table:table-cell table:style-name="ce10"/>
          <table:table-cell table:style-name="ce9"/>
          <table:table-cell table:number-columns-repeated="16376" table:style-name="ce11"/>
        </table:table-row>
        <table:table-row table:style-name="ro10">
          <table:table-cell office:value-type="string" table:style-name="ce12">
            <text:p>中華仁德推廣協會</text:p>
          </table:table-cell>
          <table:table-cell office:value-type="float" office:value="1021119" table:style-name="ce35">
            <text:p>1021119</text:p>
          </table:table-cell>
          <table:table-cell office:value-type="float" office:value="10000" table:style-name="ce43">
            <text:p><text:s/>10,000<text:s/></text:p>
          </table:table-cell>
          <table:table-cell office:value-type="float" office:value="10000" table:style-name="ce43">
            <text:p><text:s/>10,000<text:s/></text:p>
          </table:table-cell>
          <table:table-cell office:value-type="string" table:style-name="ce82">
            <text:p>補助健康飲食、多運動觀念宣導，於「中秋慶團圓愛心無界限關懷弱勢朋友活動」中辦理</text:p>
          </table:table-cell>
          <table:table-cell table:style-name="ce9"/>
          <table:table-cell table:style-name="ce10"/>
          <table:table-cell table:style-name="ce9"/>
          <table:table-cell table:number-columns-repeated="16376" table:style-name="ce11"/>
        </table:table-row>
        <table:table-row table:style-name="ro12">
          <table:table-cell office:value-type="string" table:style-name="ce12">
            <text:p>中華民國原住民知識經濟發展協會</text:p>
          </table:table-cell>
          <table:table-cell office:value-type="float" office:value="1021119" table:style-name="ce41">
            <text:p>1021119</text:p>
          </table:table-cell>
          <table:table-cell office:value-type="float" office:value="30000" table:style-name="ce43">
            <text:p><text:s/>30,000<text:s/></text:p>
          </table:table-cell>
          <table:table-cell office:value-type="float" office:value="30000" table:style-name="ce43">
            <text:p><text:s/>30,000<text:s/></text:p>
          </table:table-cell>
          <table:table-cell office:value-type="string" table:style-name="ce63">
            <text:p>補助菸害防制宣導，於「活力2013 E起舞動全國原住民族青少年及兒童母語歌舞劇競賽暨推動菸害防制」</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4">
            <text:p>佛教慈濟醫療財團法人花蓮慈濟醫院</text:p>
          </table:table-cell>
          <table:table-cell office:value-type="float" office:value="1021120" table:style-name="ce35">
            <text:p>1021120</text:p>
          </table:table-cell>
          <table:table-cell office:value-type="float" office:value="77410" table:style-name="ce43">
            <text:p><text:s/>77,410<text:s/></text:p>
          </table:table-cell>
          <table:table-cell office:value-type="float" office:value="77410" table:style-name="ce43">
            <text:p><text:s/>77,410<text:s/></text:p>
          </table:table-cell>
          <table:table-cell office:value-type="string" table:style-name="ce84">
            <text:p>補助臺灣健康促進成果之發表，於「<text:s/><text:span text:style-name="T6">第</text:span>21<text:span text:style-name="T6">屆</text:span>IUHPE世界健康促進研討會」中</text:p>
          </table:table-cell>
          <table:table-cell table:style-name="ce9"/>
          <table:table-cell table:style-name="ce10"/>
          <table:table-cell table:style-name="ce9"/>
          <table:table-cell table:number-columns-repeated="16376" table:style-name="ce11"/>
        </table:table-row>
        <table:table-row table:style-name="ro10">
          <table:table-cell office:value-type="string" table:style-name="ce24">
            <text:p>中山醫學大學</text:p>
          </table:table-cell>
          <table:table-cell office:value-type="float" office:value="1021120" table:style-name="ce35">
            <text:p>1021120</text:p>
          </table:table-cell>
          <table:table-cell office:value-type="float" office:value="19593" table:style-name="ce43">
            <text:p><text:s/>19,593<text:s/></text:p>
          </table:table-cell>
          <table:table-cell office:value-type="float" office:value="19593" table:style-name="ce43">
            <text:p><text:s/>19,593<text:s/></text:p>
          </table:table-cell>
          <table:table-cell office:value-type="string" table:style-name="ce84">
            <text:p>補助臺灣健康促進成果之發表，於「<text:s/><text:span text:style-name="T6">第</text:span>21<text:span text:style-name="T6">屆</text:span>IUHPE世界健康促進研討會」中</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4">
            <text:p>輔仁大學學校財團法人輔仁大學<text:s/></text:p>
          </table:table-cell>
          <table:table-cell office:value-type="float" office:value="1021120" table:style-name="ce36">
            <text:p>1021120</text:p>
          </table:table-cell>
          <table:table-cell office:value-type="float" office:value="7868" table:content-validation-name="val1" table:style-name="ce43">
            <text:p><text:s/>7,868<text:s/></text:p>
          </table:table-cell>
          <table:table-cell office:value-type="float" office:value="7868" table:content-validation-name="val1" table:style-name="ce43">
            <text:p><text:s/>7,868<text:s/></text:p>
          </table:table-cell>
          <table:table-cell office:value-type="string" table:style-name="ce84">
            <text:p>補助臺灣健康促進成果之發表，於「<text:s/><text:span text:style-name="T6">第</text:span>21<text:span text:style-name="T6">屆</text:span>IUHPE世界健康促進研討會」中</text:p>
          </table:table-cell>
          <table:table-cell table:style-name="ce9"/>
          <table:table-cell table:style-name="ce10"/>
          <table:table-cell table:style-name="ce9"/>
          <table:table-cell table:number-columns-repeated="16376" table:style-name="ce11"/>
        </table:table-row>
        <table:table-row table:style-name="ro17">
          <table:table-cell office:value-type="string" table:style-name="ce13">
            <text:p>台中市廍子芒果樹福德功德會<text:s/></text:p>
          </table:table-cell>
          <table:table-cell office:value-type="float" office:value="1021122" table:style-name="ce36">
            <text:p>1021122</text:p>
          </table:table-cell>
          <table:table-cell office:value-type="float" office:value="15000" table:content-validation-name="val1" table:style-name="ce43">
            <text:p><text:s/>15,000<text:s/></text:p>
          </table:table-cell>
          <table:table-cell office:value-type="float" office:value="15000" table:content-validation-name="val1" table:style-name="ce43">
            <text:p><text:s/>15,000<text:s/></text:p>
          </table:table-cell>
          <table:table-cell office:value-type="string" table:style-name="ce82">
            <text:p>補助老人健康促進工作，於老人健康促進宣導活動中，傳播行銷老人慢性病預防與自我保健之重要性</text:p>
          </table:table-cell>
          <table:table-cell table:style-name="ce9"/>
          <table:table-cell table:style-name="ce10"/>
          <table:table-cell table:style-name="ce9"/>
          <table:table-cell table:number-columns-repeated="16376" table:style-name="ce11"/>
        </table:table-row>
        <table:table-row table:style-name="ro7">
          <table:table-cell office:value-type="string" table:style-name="ce13">
            <text:p>新北市客家傳統文化發展協會</text:p>
          </table:table-cell>
          <table:table-cell office:value-type="float" office:value="1021124" table:style-name="ce36">
            <text:p>1021124</text:p>
          </table:table-cell>
          <table:table-cell office:value-type="float" office:value="20000" table:content-validation-name="val1" table:style-name="ce43">
            <text:p><text:s/>20,000<text:s/></text:p>
          </table:table-cell>
          <table:table-cell office:value-type="float" office:value="20000" table:content-validation-name="val1" table:style-name="ce43">
            <text:p><text:s/>20,000<text:s/></text:p>
          </table:table-cell>
          <table:table-cell office:value-type="string" table:style-name="ce82">
            <text:p>補助老人健康促進工作，於促進長者健康老化宣導活動中，傳播老人慢性病保健知識，提升長者之健康知能</text:p>
          </table:table-cell>
          <table:table-cell table:style-name="ce9"/>
          <table:table-cell table:style-name="ce10"/>
          <table:table-cell table:style-name="ce9"/>
          <table:table-cell table:number-columns-repeated="16376" table:style-name="ce11"/>
        </table:table-row>
        <table:table-row table:style-name="ro18">
          <table:table-cell office:value-type="string" table:style-name="ce13">
            <text:p>全台慢速壘球協會<text:s text:c="4"/></text:p>
          </table:table-cell>
          <table:table-cell office:value-type="float" office:value="1021128" table:style-name="ce36">
            <text:p>1021128</text:p>
          </table:table-cell>
          <table:table-cell office:value-type="float" office:value="100000" table:content-validation-name="val1" table:style-name="ce43">
            <text:p><text:s/>100,000<text:s/></text:p>
          </table:table-cell>
          <table:table-cell office:value-type="float" office:value="100000" table:content-validation-name="val1" table:style-name="ce43">
            <text:p><text:s/>100,000<text:s/></text:p>
          </table:table-cell>
          <table:table-cell office:value-type="string" table:style-name="ce85">
            <text:p>補助推廣健康體能宣導，於「邁向健康、快樂、休閒新社區」活動中辦理</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台灣兒科醫學會<text:span text:style-name="T3"><text:s text:c="4"/></text:span></text:p>
          </table:table-cell>
          <table:table-cell office:value-type="float" office:value="1021204" table:style-name="ce36">
            <text:p>1021204</text:p>
          </table:table-cell>
          <table:table-cell office:value-type="float" office:value="822770" table:content-validation-name="val1" table:style-name="ce43">
            <text:p><text:s/>822,770<text:s/></text:p>
          </table:table-cell>
          <table:table-cell office:value-type="float" office:value="822770" table:content-validation-name="val1" table:style-name="ce43">
            <text:p><text:s/>822,770<text:s/></text:p>
          </table:table-cell>
          <table:table-cell office:value-type="string" table:style-name="ce65">
            <text:p>102<text:span text:style-name="T6">年兒童發展與健康篩檢服務醫師教育訓練</text:span></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佛教慈濟醫療財團法人玉里慈濟醫院</text:p>
          </table:table-cell>
          <table:table-cell office:value-type="float" office:value="1021204" table:style-name="ce27">
            <text:p>1021204</text:p>
          </table:table-cell>
          <table:table-cell office:value-type="float" office:value="557012" table:style-name="ce43">
            <text:p><text:s/>557,012<text:s/></text:p>
          </table:table-cell>
          <table:table-cell office:value-type="float" office:value="557012" table:style-name="ce43">
            <text:p><text:s/>557,012<text:s/></text:p>
          </table:table-cell>
          <table:table-cell office:value-type="string" table:style-name="ce66">
            <text:p>102年癌症醫療品質提升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4">
            <text:p>衛生福利部雙和醫院(委託台北醫學大學興建經營)</text:p>
          </table:table-cell>
          <table:table-cell office:value-type="float" office:value="1021206" table:style-name="ce47">
            <text:p>1021206</text:p>
          </table:table-cell>
          <table:table-cell office:value-type="float" office:value="300000" table:content-validation-name="val1" table:style-name="ce43">
            <text:p><text:s/>300,000<text:s/></text:p>
          </table:table-cell>
          <table:table-cell office:value-type="float" office:value="300000" table:content-validation-name="val1" table:style-name="ce43">
            <text:p><text:s/>300,000<text:s/></text:p>
          </table:table-cell>
          <table:table-cell office:value-type="string" table:style-name="ce62">
            <text:p>補助癌症防治學術研究，於「國際卵巢癌最新發展研討會」</text:p>
          </table:table-cell>
          <table:table-cell table:style-name="ce9"/>
          <table:table-cell table:style-name="ce10"/>
          <table:table-cell table:style-name="ce9"/>
          <table:table-cell table:number-columns-repeated="16376" table:style-name="ce11"/>
        </table:table-row>
        <table:table-row table:style-name="ro19">
          <table:table-cell office:value-type="string" table:style-name="ce12">
            <text:p>台灣檢驗醫學發展協會</text:p>
          </table:table-cell>
          <table:table-cell office:value-type="float" office:value="1021209" table:style-name="ce36">
            <text:p>1021209</text:p>
          </table:table-cell>
          <table:table-cell office:value-type="float" office:value="100000" table:content-validation-name="val1" table:style-name="ce43">
            <text:p><text:s/>100,000<text:s/></text:p>
          </table:table-cell>
          <table:table-cell office:value-type="float" office:value="100000" table:content-validation-name="val1" table:style-name="ce43">
            <text:p><text:s/>100,000<text:s/></text:p>
          </table:table-cell>
          <table:table-cell office:value-type="string" table:style-name="ce79">
            <text:p>補助促進國內相關醫療人員對老年健康議題之瞭解，於「2013海峽兩岸檢驗醫學論壇」</text:p>
          </table:table-cell>
          <table:table-cell table:style-name="ce9"/>
          <table:table-cell table:style-name="ce10"/>
          <table:table-cell table:style-name="ce9"/>
          <table:table-cell table:number-columns-repeated="16376" table:style-name="ce11"/>
        </table:table-row>
        <table:table-row table:style-name="ro20">
          <table:table-cell office:value-type="string" table:style-name="ce12">
            <text:p>中華民國國際舞蹈運動總會</text:p>
          </table:table-cell>
          <table:table-cell office:value-type="float" office:value="1021210" table:style-name="ce34">
            <text:p>1021210</text:p>
          </table:table-cell>
          <table:table-cell office:value-type="float" office:value="10000" table:content-validation-name="val1" table:style-name="ce43">
            <text:p><text:s/>10,000<text:s/></text:p>
          </table:table-cell>
          <table:table-cell office:value-type="float" office:value="10000" table:content-validation-name="val1" table:style-name="ce43">
            <text:p><text:s/>10,000<text:s/></text:p>
          </table:table-cell>
          <table:table-cell office:value-type="string" table:style-name="ce63">
            <text:p>補助菸害防制宣導，於「舞出亮麗未來 關心中途之家 東方文化舞藝慈善饗宴 暨向菸品說不宣導」</text:p>
          </table:table-cell>
          <table:table-cell table:style-name="ce9"/>
          <table:table-cell table:style-name="ce10"/>
          <table:table-cell table:style-name="ce9"/>
          <table:table-cell table:number-columns-repeated="16376" table:style-name="ce11"/>
        </table:table-row>
        <table:table-row table:style-name="ro21">
          <table:table-cell office:value-type="string" table:style-name="ce13">
            <text:p>財團法人領航基金會</text:p>
          </table:table-cell>
          <table:table-cell office:value-type="float" office:value="1021213" table:style-name="ce36">
            <text:p>1021213</text:p>
          </table:table-cell>
          <table:table-cell office:value-type="float" office:value="20000" table:content-validation-name="val1" table:style-name="ce43">
            <text:p><text:s/>20,000<text:s/></text:p>
          </table:table-cell>
          <table:table-cell office:value-type="float" office:value="20000" table:content-validation-name="val1" table:style-name="ce43">
            <text:p><text:s/>20,000<text:s/></text:p>
          </table:table-cell>
          <table:table-cell office:value-type="string" table:style-name="ce82">
            <text:p>補助老人健康促進工作，於關懷弱勢老人活動中，促進長者健康老化與慢性病防治知能</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3">
            <text:p>財團法人私立高雄醫學大學附設中和紀念醫院</text:p>
          </table:table-cell>
          <table:table-cell office:value-type="float" office:value="1021219" table:style-name="ce36">
            <text:p>1021219</text:p>
          </table:table-cell>
          <table:table-cell office:value-type="float" office:value="62845" table:content-validation-name="val1" table:style-name="ce43">
            <text:p><text:s/>62,845<text:s/></text:p>
          </table:table-cell>
          <table:table-cell office:value-type="float" office:value="62845" table:content-validation-name="val1" table:style-name="ce43">
            <text:p><text:s/>62,845<text:s/></text:p>
          </table:table-cell>
          <table:table-cell office:value-type="string" table:style-name="ce67">
            <text:p>補助「第141屆美國公共衛生年會國際衛生事務計畫」經費</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3">
            <text:p>高雄榮民總醫院</text:p>
          </table:table-cell>
          <table:table-cell office:value-type="float" office:value="1021219" table:style-name="ce36">
            <text:p>1021219</text:p>
          </table:table-cell>
          <table:table-cell office:value-type="float" office:value="49773" table:content-validation-name="val1" table:style-name="ce43">
            <text:p><text:s/>49,773<text:s/></text:p>
          </table:table-cell>
          <table:table-cell office:value-type="float" office:value="49773" table:content-validation-name="val1" table:style-name="ce43">
            <text:p><text:s/>49,773<text:s/></text:p>
          </table:table-cell>
          <table:table-cell office:value-type="string" table:style-name="ce67">
            <text:p>補助「第141屆美國公共衛生年會國際衛生事務計畫」經費</text:p>
          </table:table-cell>
          <table:table-cell table:style-name="ce9"/>
          <table:table-cell table:style-name="ce10"/>
          <table:table-cell table:style-name="ce9"/>
          <table:table-cell table:number-columns-repeated="16376" table:style-name="ce11"/>
        </table:table-row>
        <table:table-row table:style-name="ro22">
          <table:table-cell office:value-type="string" table:style-name="ce13">
            <text:p>財團法人中華民國心臟基金會</text:p>
          </table:table-cell>
          <table:table-cell office:value-type="float" office:value="1021219" table:style-name="ce35">
            <text:p>1021219</text:p>
          </table:table-cell>
          <table:table-cell office:value-type="float" office:value="50000" table:content-validation-name="val1" table:style-name="ce43">
            <text:p><text:s/>50,000<text:s/></text:p>
          </table:table-cell>
          <table:table-cell office:value-type="float" office:value="50000" table:content-validation-name="val1" table:style-name="ce43">
            <text:p><text:s/>50,000<text:s/></text:p>
          </table:table-cell>
          <table:table-cell office:value-type="string" table:style-name="ce82">
            <text:p>補助慢性病防治工作，於<text:span text:style-name="T3">2013</text:span>世界心臟日中，傳播心臟病之相關保健資訊，以提升民眾對心臟病防治識能與關注，促進心臟病防治</text:p>
          </table:table-cell>
          <table:table-cell table:style-name="ce9"/>
          <table:table-cell table:style-name="ce10"/>
          <table:table-cell table:style-name="ce9"/>
          <table:table-cell table:number-columns-repeated="16376" table:style-name="ce11"/>
        </table:table-row>
        <table:table-row table:style-name="ro7">
          <table:table-cell office:value-type="string" table:style-name="ce13">
            <text:p>社團法人公職退休人員聯誼暨關懷服務協會<text:span text:style-name="T3"><text:s text:c="4"/></text:span></text:p>
          </table:table-cell>
          <table:table-cell office:value-type="float" office:value="1021219" table:style-name="ce35">
            <text:p>1021219</text:p>
          </table:table-cell>
          <table:table-cell office:value-type="float" office:value="60000" table:content-validation-name="val1" table:style-name="ce43">
            <text:p><text:s/>60,000<text:s/></text:p>
          </table:table-cell>
          <table:table-cell office:value-type="float" office:value="60000" table:content-validation-name="val1" table:style-name="ce43">
            <text:p><text:s/>60,000<text:s/></text:p>
          </table:table-cell>
          <table:table-cell office:value-type="string" table:style-name="ce82">
            <text:p>補助老人健康促進工作，於退休人員聯誼暨關懷服務活動中，進行健康促進宣導，傳播老人慢性病保健之重要性，提升老人健康生活</text:p>
          </table:table-cell>
          <table:table-cell table:style-name="ce9"/>
          <table:table-cell table:style-name="ce10"/>
          <table:table-cell table:style-name="ce9"/>
          <table:table-cell table:number-columns-repeated="16376" table:style-name="ce11"/>
        </table:table-row>
        <table:table-row table:style-name="ro20">
          <table:table-cell office:value-type="string" table:style-name="ce13">
            <text:p>社團法人台灣海峽兩岸醫事交流協會<text:s text:c="4"/></text:p>
          </table:table-cell>
          <table:table-cell office:value-type="float" office:value="1021220" table:style-name="ce35">
            <text:p>1021220</text:p>
          </table:table-cell>
          <table:table-cell office:value-type="float" office:value="65000" table:content-validation-name="val1" table:style-name="ce43">
            <text:p><text:s/>65,000<text:s/></text:p>
          </table:table-cell>
          <table:table-cell office:value-type="float" office:value="65000" table:content-validation-name="val1" table:style-name="ce43">
            <text:p><text:s/>65,000<text:s/></text:p>
          </table:table-cell>
          <table:table-cell office:value-type="string" table:style-name="ce82">
            <text:p>補助老人健康促進工作，於「2013兩岸健康促進與養生長青學術研討會」中，傳播老人健康促進與養生保健之識能</text:p>
          </table:table-cell>
          <table:table-cell table:style-name="ce9"/>
          <table:table-cell table:style-name="ce10"/>
          <table:table-cell table:style-name="ce9"/>
          <table:table-cell table:number-columns-repeated="16376" table:style-name="ce11"/>
        </table:table-row>
        <table:table-row table:style-name="ro23">
          <table:table-cell office:value-type="string" table:style-name="ce13">
            <text:p>雲林縣真善美協會</text:p>
          </table:table-cell>
          <table:table-cell office:value-type="float" office:value="1021224" table:style-name="ce35">
            <text:p>1021224</text:p>
          </table:table-cell>
          <table:table-cell office:value-type="float" office:value="10000" table:style-name="ce43">
            <text:p><text:s/>10,000<text:s/></text:p>
          </table:table-cell>
          <table:table-cell office:value-type="float" office:value="10000" table:style-name="ce43">
            <text:p><text:s/>10,000<text:s/></text:p>
          </table:table-cell>
          <table:table-cell office:value-type="string" table:style-name="ce82">
            <text:p>補助老人健康促進工作，於關懷失智者公益活動中，傳播失智症防治之識能，喚起社會大眾對失智症的重視</text:p>
          </table:table-cell>
          <table:table-cell table:style-name="ce9"/>
          <table:table-cell table:style-name="ce10"/>
          <table:table-cell table:style-name="ce9"/>
          <table:table-cell table:number-columns-repeated="16376" table:style-name="ce11"/>
        </table:table-row>
        <table:table-row table:style-name="ro24">
          <table:table-cell office:value-type="string" table:style-name="ce13">
            <text:p>台灣養生保健協會</text:p>
          </table:table-cell>
          <table:table-cell office:value-type="float" office:value="1021224" table:style-name="ce35">
            <text:p>1021224</text:p>
          </table:table-cell>
          <table:table-cell office:value-type="float" office:value="10450" table:style-name="ce43">
            <text:p><text:s/>10,450<text:s/></text:p>
          </table:table-cell>
          <table:table-cell office:value-type="float" office:value="10450" table:style-name="ce43">
            <text:p><text:s/>10,450<text:s/></text:p>
          </table:table-cell>
          <table:table-cell office:value-type="string" table:style-name="ce82">
            <text:p>補助老人健康促進工作，於長者健康老化講座中，傳播老人慢性病保健知能</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6">
            <text:p>財團法人切膚之愛社會福利慈善事業基金會<text:span text:style-name="T3"><text:s text:c="4"/></text:span></text:p>
          </table:table-cell>
          <table:table-cell office:value-type="float" office:value="1021225" table:style-name="ce27">
            <text:p>1021225</text:p>
          </table:table-cell>
          <table:table-cell office:value-type="float" office:value="490207" table:style-name="ce43">
            <text:p><text:s/>490,207<text:s/></text:p>
          </table:table-cell>
          <table:table-cell office:value-type="float" office:value="871500" table:style-name="ce43">
            <text:p><text:s/>871,500<text:s/></text:p>
          </table:table-cell>
          <table:table-cell office:value-type="string" table:style-name="ce68">
            <text:p>102<text:span text:style-name="T6">年度癌症病友直接服務計畫</text:span></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3">
            <text:p>財團法人中華民國兒童福利聯盟文教基金會</text:p>
          </table:table-cell>
          <table:table-cell office:value-type="float" office:value="1021227" table:style-name="ce35">
            <text:p>1021227</text:p>
          </table:table-cell>
          <table:table-cell office:value-type="float" office:value="10000" table:style-name="ce43">
            <text:p><text:s/>10,000<text:s/></text:p>
          </table:table-cell>
          <table:table-cell office:value-type="float" office:value="10000" table:style-name="ce43">
            <text:p><text:s/>10,000<text:s/></text:p>
          </table:table-cell>
          <table:table-cell office:value-type="string" table:style-name="ce86">
            <text:p>補助「102年失蹤兒童少年協尋海報」，期透過海報協尋幫忙兒童早日返家助其身心發展</text:p>
          </table:table-cell>
          <table:table-cell table:style-name="ce9"/>
          <table:table-cell table:style-name="ce10"/>
          <table:table-cell table:style-name="ce9"/>
          <table:table-cell table:number-columns-repeated="16376" table:style-name="ce11"/>
        </table:table-row>
        <table:table-row table:style-name="ro3">
          <table:table-cell office:value-type="string" table:style-name="ce13">
            <text:p>社團法人台中市土風舞協會</text:p>
          </table:table-cell>
          <table:table-cell office:value-type="float" office:value="1021227" table:style-name="ce35">
            <text:p>1021227</text:p>
          </table:table-cell>
          <table:table-cell office:value-type="float" office:value="30000" table:style-name="ce43">
            <text:p><text:s/>30,000<text:s/></text:p>
          </table:table-cell>
          <table:table-cell office:value-type="float" office:value="30000" table:style-name="ce43">
            <text:p><text:s/>30,000<text:s/></text:p>
          </table:table-cell>
          <table:table-cell office:value-type="string" table:style-name="ce82">
            <text:p>補助慢性病防治工作，於更年期保健宣導，傳播更年期照護與保健資訊，以促進更年期婦女健康</text:p>
          </table:table-cell>
          <table:table-cell table:style-name="ce9"/>
          <table:table-cell table:style-name="ce10"/>
          <table:table-cell table:style-name="ce9"/>
          <table:table-cell table:number-columns-repeated="16376" table:style-name="ce11"/>
        </table:table-row>
        <table:table-row table:style-name="ro12">
          <table:table-cell office:value-type="string" table:style-name="ce13">
            <text:p>台灣更年期醫學會</text:p>
          </table:table-cell>
          <table:table-cell office:value-type="float" office:value="1021227" table:style-name="ce35">
            <text:p>1021227</text:p>
          </table:table-cell>
          <table:table-cell office:value-type="float" office:value="80000" table:style-name="ce43">
            <text:p><text:s/>80,000<text:s/></text:p>
          </table:table-cell>
          <table:table-cell office:value-type="float" office:value="80000" table:style-name="ce43">
            <text:p><text:s/>80,000<text:s/></text:p>
          </table:table-cell>
          <table:table-cell office:value-type="string" table:style-name="ce82">
            <text:p>補助慢性病防治工作，於2013年關懷婦女健康健走活動，傳播更年期照護與保健資訊，以促進更年期婦女健康</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45">
            <text:p>中華民國關懷魚鱗癬症協會<text:span text:style-name="T3"><text:s/></text:span></text:p>
          </table:table-cell>
          <table:table-cell office:value-type="float" office:value="1021231" table:style-name="ce40">
            <text:p>1021231</text:p>
          </table:table-cell>
          <table:table-cell office:value-type="float" office:value="20000" table:style-name="ce43">
            <text:p><text:s/>20,000<text:s/></text:p>
          </table:table-cell>
          <table:table-cell office:value-type="float" office:value="20000" table:style-name="ce43">
            <text:p><text:s/>20,000<text:s/></text:p>
          </table:table-cell>
          <table:table-cell office:value-type="string" table:style-name="ce83">
            <text:p>補助罕病防治宣導，於加強罕病照顧活動計畫</text:p>
          </table:table-cell>
          <table:table-cell table:style-name="ce9"/>
          <table:table-cell table:style-name="ce10"/>
          <table:table-cell table:style-name="ce9"/>
          <table:table-cell table:number-columns-repeated="16376" table:style-name="ce11"/>
        </table:table-row>
        <table:table-row table:style-name="ro26">
          <table:table-cell office:value-type="string" table:style-name="ce13">
            <text:p>長庚大學<text:s/></text:p>
          </table:table-cell>
          <table:table-cell office:value-type="float" office:value="1021231" table:style-name="ce33">
            <text:p>1021231</text:p>
          </table:table-cell>
          <table:table-cell office:value-type="float" office:value="1440000" table:style-name="ce43">
            <text:p><text:s/>1,440,000<text:s/></text:p>
          </table:table-cell>
          <table:table-cell office:value-type="float" office:value="1440000" table:style-name="ce43">
            <text:p><text:s/>1,440,000<text:s/></text:p>
          </table:table-cell>
          <table:table-cell office:value-type="string" table:style-name="ce86">
            <text:p>補助癌症防治學術研究，於「102年口腔癌生物標識研究」</text:p>
          </table:table-cell>
          <table:table-cell table:style-name="ce9"/>
          <table:table-cell table:style-name="ce10"/>
          <table:table-cell table:style-name="ce9"/>
          <table:table-cell table:number-columns-repeated="16376" table:style-name="ce11"/>
        </table:table-row>
        <table:table-row table:style-name="ro23">
          <table:table-cell office:value-type="string" table:style-name="ce13">
            <text:p>台灣老年學暨老年醫學會</text:p>
          </table:table-cell>
          <table:table-cell office:value-type="float" office:value="1021231" table:style-name="ce35">
            <text:p>1021231</text:p>
          </table:table-cell>
          <table:table-cell office:value-type="float" office:value="30000" table:style-name="ce43">
            <text:p><text:s/>30,000<text:s/></text:p>
          </table:table-cell>
          <table:table-cell office:value-type="float" office:value="30000" table:style-name="ce43">
            <text:p><text:s/>30,000<text:s/></text:p>
          </table:table-cell>
          <table:table-cell office:value-type="string" table:style-name="ce82">
            <text:p>補助老人健康促進工作，於老人健康促進與關懷服務活動中，由學生走進社區關懷老人健康及生活起居並提供服務，提升長者身心健康</text:p>
          </table:table-cell>
          <table:table-cell table:style-name="ce9"/>
          <table:table-cell table:style-name="ce10"/>
          <table:table-cell table:style-name="ce9"/>
          <table:table-cell table:number-columns-repeated="16376" table:style-name="ce11"/>
        </table:table-row>
        <table:table-row table:style-name="ro26">
          <table:table-cell office:value-type="string" table:style-name="ce24">
            <text:p>財團法人肝病防治學術基金會</text:p>
          </table:table-cell>
          <table:table-cell office:value-type="float" office:value="1021231" table:style-name="ce47">
            <text:p>1021231</text:p>
          </table:table-cell>
          <table:table-cell office:value-type="float" office:value="100000" table:content-validation-name="val1" table:style-name="ce43">
            <text:p><text:s/>100,000<text:s/></text:p>
          </table:table-cell>
          <table:table-cell office:value-type="float" office:value="100000" table:content-validation-name="val1" table:style-name="ce43">
            <text:p><text:s/>100,000<text:s/></text:p>
          </table:table-cell>
          <table:table-cell office:value-type="string" table:style-name="ce62">
            <text:p>補助癌症防治宣導，於「2013世界肝炎日」系列活動</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台灣營養醫學推廣協會<text:span text:style-name="T3"><text:s text:c="4"/></text:span></text:p>
          </table:table-cell>
          <table:table-cell office:value-type="float" office:value="1021231" table:style-name="ce42">
            <text:p>1021231</text:p>
          </table:table-cell>
          <table:table-cell office:value-type="float" office:value="30000" table:content-validation-name="val1" table:style-name="ce43">
            <text:p><text:s/>30,000<text:s/></text:p>
          </table:table-cell>
          <table:table-cell office:value-type="float" office:value="30000" table:content-validation-name="val1" table:style-name="ce43">
            <text:p><text:s/>30,000<text:s/></text:p>
          </table:table-cell>
          <table:table-cell office:value-type="string" table:style-name="ce62">
            <text:p>補助癌症防治宣導，於「2013年營養醫學發展與應用於癌症等重大疾病之最新趨勢活動」</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45">
            <text:p>中華海峽兩岸原住民暨少數民族交流協會</text:p>
          </table:table-cell>
          <table:table-cell office:value-type="float" office:value="1021231" table:style-name="ce27">
            <text:p>1021231</text:p>
          </table:table-cell>
          <table:table-cell office:value-type="float" office:value="20000" table:style-name="ce43">
            <text:p><text:s/>20,000<text:s/></text:p>
          </table:table-cell>
          <table:table-cell office:value-type="float" office:value="20000" table:style-name="ce43">
            <text:p><text:s/>20,000<text:s/></text:p>
          </table:table-cell>
          <table:table-cell office:value-type="string" table:style-name="ce86">
            <text:p>補助健康促進宣導，於2013第四屆兩岸原住民暨少數民族聯合慶豐年系列活動</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財團法人中華民國(台灣)安寧照顧基金會</text:p>
          </table:table-cell>
          <table:table-cell office:value-type="float" office:value="1021231" table:style-name="ce27">
            <text:p>1021231</text:p>
          </table:table-cell>
          <table:table-cell office:value-type="float" office:value="300000" table:style-name="ce43">
            <text:p><text:s/>300,000<text:s/></text:p>
          </table:table-cell>
          <table:table-cell office:value-type="float" office:value="300000" table:style-name="ce43">
            <text:p><text:s/>300,000<text:s/></text:p>
          </table:table-cell>
          <table:table-cell office:value-type="string" table:style-name="ce69">
            <text:p>「2015年第11屆亞洲及太平洋區安寧療護會議推廣階段補助計畫」</text:p>
          </table:table-cell>
          <table:table-cell table:style-name="ce9"/>
          <table:table-cell table:style-name="ce10"/>
          <table:table-cell table:style-name="ce9"/>
          <table:table-cell table:number-columns-repeated="16376" table:style-name="ce11"/>
        </table:table-row>
        <table:table-row table:style-name="ro27">
          <table:table-cell office:value-type="string" table:style-name="ce13">
            <text:p>中華民國健行登山會<text:s/></text:p>
          </table:table-cell>
          <table:table-cell office:value-type="float" office:value="1021231" table:style-name="ce35">
            <text:p>1021231</text:p>
          </table:table-cell>
          <table:table-cell office:value-type="float" office:value="15000" table:content-validation-name="val1" table:style-name="ce43">
            <text:p><text:s/>15,000<text:s/></text:p>
          </table:table-cell>
          <table:table-cell office:value-type="float" office:value="15000" table:content-validation-name="val1" table:style-name="ce43">
            <text:p><text:s/>15,000<text:s/></text:p>
          </table:table-cell>
          <table:table-cell office:value-type="string" table:style-name="ce62">
            <text:p>補助健康體能傳播，於「用腳旺台灣」親子健行活動辦理</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4">
            <text:p>財團法人癌症希望基金會</text:p>
          </table:table-cell>
          <table:table-cell office:value-type="float" office:value="1021231" table:style-name="ce47">
            <text:p>1021231</text:p>
          </table:table-cell>
          <table:table-cell office:value-type="float" office:value="10000" table:style-name="ce43">
            <text:p><text:s/>10,000<text:s/></text:p>
          </table:table-cell>
          <table:table-cell office:value-type="float" office:value="10000" table:style-name="ce43">
            <text:p><text:s/>10,000<text:s/></text:p>
          </table:table-cell>
          <table:table-cell office:value-type="string" table:style-name="ce69">
            <text:p>「持續性癌症病友服務-社區運作模式」研習會</text:p>
          </table:table-cell>
          <table:table-cell table:style-name="ce9"/>
          <table:table-cell table:style-name="ce10"/>
          <table:table-cell table:style-name="ce9"/>
          <table:table-cell table:number-columns-repeated="16376" table:style-name="ce11"/>
        </table:table-row>
        <table:table-row table:style-name="ro28">
          <table:table-cell office:value-type="string" table:style-name="ce18">
            <text:p>財團法人台灣癌症基金會<text:span text:style-name="T3"><text:s text:c="4"/></text:span></text:p>
          </table:table-cell>
          <table:table-cell office:value-type="float" office:value="1021231" table:style-name="ce42">
            <text:p>1021231</text:p>
          </table:table-cell>
          <table:table-cell office:value-type="float" office:value="50000" table:style-name="ce43">
            <text:p><text:s/>50,000<text:s/></text:p>
          </table:table-cell>
          <table:table-cell office:value-type="float" office:value="50000" table:style-name="ce43">
            <text:p><text:s/>50,000<text:s/></text:p>
          </table:table-cell>
          <table:table-cell office:value-type="string" table:style-name="ce62">
            <text:p>補助癌症防治宣導，於「第七屆抗癌鬥士徵選活動」中</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8">
            <text:p>社團法人台灣公共衛生促進協會<text:span text:style-name="T3"><text:s text:c="4"/></text:span></text:p>
          </table:table-cell>
          <table:table-cell office:value-type="float" office:value="1021231" table:style-name="ce36">
            <text:p>1021231</text:p>
          </table:table-cell>
          <table:table-cell office:value-type="float" office:value="595000" table:style-name="ce43">
            <text:p><text:s/>595,000<text:s/></text:p>
          </table:table-cell>
          <table:table-cell office:value-type="float" office:value="850000" table:style-name="ce43">
            <text:p><text:s/>850,000<text:s/></text:p>
          </table:table-cell>
          <table:table-cell office:value-type="string" table:style-name="ce61">
            <text:p>102年「民間團體辦理特定族群菸害防制宣導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8">
            <text:p>社團法人花蓮縣持修積善協會</text:p>
          </table:table-cell>
          <table:table-cell office:value-type="float" office:value="1021231" table:style-name="ce36">
            <text:p>1021231</text:p>
          </table:table-cell>
          <table:table-cell office:value-type="float" office:value="280000" table:style-name="ce43">
            <text:p><text:s/>280,000<text:s/></text:p>
          </table:table-cell>
          <table:table-cell office:value-type="float" office:value="400000" table:style-name="ce43">
            <text:p><text:s/>400,000<text:s/></text:p>
          </table:table-cell>
          <table:table-cell office:value-type="string" table:style-name="ce61">
            <text:p>102年「民間團體辦理特定族群菸害防制宣導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台灣原住民文化推廣協會</text:p>
          </table:table-cell>
          <table:table-cell office:value-type="float" office:value="1021231" table:style-name="ce36">
            <text:p>1021231</text:p>
          </table:table-cell>
          <table:table-cell office:value-type="float" office:value="140000" table:style-name="ce43">
            <text:p><text:s/>140,000<text:s/></text:p>
          </table:table-cell>
          <table:table-cell office:value-type="float" office:value="200000" table:style-name="ce43">
            <text:p><text:s/>200,000<text:s/></text:p>
          </table:table-cell>
          <table:table-cell office:value-type="string" table:style-name="ce61">
            <text:p>102年「民間團體辦理特定族群菸害防制宣導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3">
            <text:p>社團法人台灣防癌協會</text:p>
          </table:table-cell>
          <table:table-cell office:value-type="float" office:value="1021231" table:style-name="ce36">
            <text:p>1021231</text:p>
          </table:table-cell>
          <table:table-cell office:value-type="float" office:value="245000" table:style-name="ce43">
            <text:p><text:s/>245,000<text:s/></text:p>
          </table:table-cell>
          <table:table-cell office:value-type="float" office:value="350000" table:style-name="ce43">
            <text:p><text:s/>350,000<text:s/></text:p>
          </table:table-cell>
          <table:table-cell office:value-type="string" table:style-name="ce61">
            <text:p>102年「民間團體辦理特定族群菸害防制宣導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3">
            <text:p>財團法人致福感恩文教基金會<text:span text:style-name="T3"><text:s text:c="4"/></text:span></text:p>
          </table:table-cell>
          <table:table-cell office:value-type="float" office:value="1021231" table:style-name="ce34">
            <text:p>1021231</text:p>
          </table:table-cell>
          <table:table-cell office:value-type="float" office:value="280000" table:style-name="ce43">
            <text:p><text:s/>280,000<text:s/></text:p>
          </table:table-cell>
          <table:table-cell office:value-type="float" office:value="400000" table:style-name="ce43">
            <text:p><text:s/>400,000<text:s/></text:p>
          </table:table-cell>
          <table:table-cell office:value-type="string" table:style-name="ce61">
            <text:p>102年「民間團體辦理特定族群菸害防制宣導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3">
            <text:p>中華民國藥學生聯合會</text:p>
          </table:table-cell>
          <table:table-cell office:value-type="float" office:value="1021231" table:style-name="ce34">
            <text:p>1021231</text:p>
          </table:table-cell>
          <table:table-cell office:value-type="float" office:value="850000" table:style-name="ce43">
            <text:p><text:s/>850,000<text:s/></text:p>
          </table:table-cell>
          <table:table-cell office:value-type="float" office:value="850000" table:style-name="ce43">
            <text:p><text:s/>850,000<text:s/></text:p>
          </table:table-cell>
          <table:table-cell office:value-type="string" table:style-name="ce61">
            <text:p>102年「民間團體辦理特定族群菸害防制宣導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8">
            <text:p>優生婦產科診所</text:p>
          </table:table-cell>
          <table:table-cell office:value-type="float" office:value="1021231" table:style-name="ce34">
            <text:p>1021231</text:p>
          </table:table-cell>
          <table:table-cell office:value-type="float" office:value="100000" table:style-name="ce43">
            <text:p><text:s/>100,000<text:s/></text:p>
          </table:table-cell>
          <table:table-cell office:value-type="float" office:value="100000" table:style-name="ce43">
            <text:p><text:s/>10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8">
            <text:p>林克臻婦產科診所<text:s/></text:p>
          </table:table-cell>
          <table:table-cell office:value-type="float" office:value="1021231" table:style-name="ce47">
            <text:p>1021231</text:p>
          </table:table-cell>
          <table:table-cell office:value-type="float" office:value="62200" table:style-name="ce43">
            <text:p><text:s/>62,200<text:s/></text:p>
          </table:table-cell>
          <table:table-cell office:value-type="float" office:value="62200" table:style-name="ce43">
            <text:p><text:s/>62,2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46">
            <text:p>佳欣婦幼醫院</text:p>
          </table:table-cell>
          <table:table-cell office:value-type="float" office:value="1021231" table:style-name="ce47">
            <text:p>1021231</text:p>
          </table:table-cell>
          <table:table-cell office:value-type="float" office:value="50000" table:style-name="ce43">
            <text:p><text:s/>50,000<text:s/></text:p>
          </table:table-cell>
          <table:table-cell office:value-type="float" office:value="50000" table:style-name="ce43">
            <text:p><text:s/>50,000<text:s/></text:p>
          </table:table-cell>
          <table:table-cell office:value-type="string" table:content-validation-name="val1"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46">
            <text:p>中國醫藥大學附設醫院台北分院</text:p>
          </table:table-cell>
          <table:table-cell office:value-type="float" office:value="1021231" table:style-name="ce47">
            <text:p>1021231</text:p>
          </table:table-cell>
          <table:table-cell office:value-type="float" office:value="80000" table:style-name="ce43">
            <text:p><text:s/>80,000<text:s/></text:p>
          </table:table-cell>
          <table:table-cell office:value-type="float" office:value="80000" table:style-name="ce43">
            <text:p><text:s/>8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3">
            <text:p>容婦產科診所</text:p>
          </table:table-cell>
          <table:table-cell office:value-type="float" office:value="1021231" table:style-name="ce36">
            <text:p>1021231</text:p>
          </table:table-cell>
          <table:table-cell office:value-type="float" office:value="200000" table:style-name="ce43">
            <text:p><text:s/>200,000<text:s/></text:p>
          </table:table-cell>
          <table:table-cell office:value-type="float" office:value="200000" table:style-name="ce43">
            <text:p><text:s/>20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3">
            <text:p>林錦義婦產科診所</text:p>
          </table:table-cell>
          <table:table-cell office:value-type="float" office:value="1021231" table:style-name="ce36">
            <text:p>1021231</text:p>
          </table:table-cell>
          <table:table-cell office:value-type="float" office:value="100000" table:style-name="ce43">
            <text:p><text:s/>100,000<text:s/></text:p>
          </table:table-cell>
          <table:table-cell office:value-type="float" office:value="100000" table:style-name="ce43">
            <text:p><text:s/>10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3">
            <text:p>鄭婦產科診所<text:s/></text:p>
          </table:table-cell>
          <table:table-cell office:value-type="float" office:value="1021231" table:style-name="ce36">
            <text:p>1021231</text:p>
          </table:table-cell>
          <table:table-cell office:value-type="float" office:value="80000" table:style-name="ce43">
            <text:p><text:s/>80,000<text:s/></text:p>
          </table:table-cell>
          <table:table-cell office:value-type="float" office:value="80000" table:style-name="ce43">
            <text:p><text:s/>8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3">
            <text:p>陳澤彥婦產科診所</text:p>
          </table:table-cell>
          <table:table-cell office:value-type="float" office:value="1021231" table:content-validation-name="val1" table:style-name="ce35">
            <text:p>1021231</text:p>
          </table:table-cell>
          <table:table-cell office:value-type="float" office:value="80000" table:content-validation-name="val1" table:style-name="ce43">
            <text:p><text:s/>80,000<text:s/></text:p>
          </table:table-cell>
          <table:table-cell office:value-type="float" office:value="80000" table:content-validation-name="val1" table:style-name="ce43">
            <text:p><text:s/>8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3">
            <text:p>周宗盛婦產科診所<text:s/></text:p>
          </table:table-cell>
          <table:table-cell office:value-type="float" office:value="1021231" table:style-name="ce36">
            <text:p>1021231</text:p>
          </table:table-cell>
          <table:table-cell office:value-type="float" office:value="50000" table:style-name="ce43">
            <text:p><text:s/>50,000<text:s/></text:p>
          </table:table-cell>
          <table:table-cell office:value-type="float" office:value="50000" table:style-name="ce43">
            <text:p><text:s/>50,000<text:s/></text:p>
          </table:table-cell>
          <table:table-cell office:value-type="string" table:style-name="ce62">
            <text:p>102年母嬰親善醫療院所服務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3">
            <text:p>壢新醫院</text:p>
          </table:table-cell>
          <table:table-cell office:value-type="float" office:value="1021231" table:style-name="ce36">
            <text:p>1021231</text:p>
          </table:table-cell>
          <table:table-cell office:value-type="float" office:value="60000" table:style-name="ce43">
            <text:p><text:s/>60,000<text:s/></text:p>
          </table:table-cell>
          <table:table-cell office:value-type="float" office:value="200000" table:style-name="ce43">
            <text:p><text:s/>200,000<text:s/></text:p>
          </table:table-cell>
          <table:table-cell office:value-type="string" table:style-name="ce62">
            <text:p>102年健康促進醫院進階認證試驗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8">
            <text:p>台灣家庭醫學醫學會<text:s/></text:p>
          </table:table-cell>
          <table:table-cell office:value-type="float" office:value="1021231" table:style-name="ce34">
            <text:p>1021231</text:p>
          </table:table-cell>
          <table:table-cell office:value-type="float" office:value="300000" table:style-name="ce43">
            <text:p><text:s/>300,000<text:s/></text:p>
          </table:table-cell>
          <table:table-cell office:value-type="float" office:value="300000" table:style-name="ce43">
            <text:p><text:s/>300,000<text:s/></text:p>
          </table:table-cell>
          <table:table-cell office:value-type="string" table:style-name="ce65">
            <text:p>102<text:span text:style-name="T6">年兒童發展與健康篩檢服務醫師教育訓練</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55">
            <text:p>台北醫學大學<text:s text:c="2"/></text:p>
          </table:table-cell>
          <table:table-cell office:value-type="float" office:value="1021231" table:style-name="ce36">
            <text:p>1021231</text:p>
          </table:table-cell>
          <table:table-cell office:value-type="float" office:value="289172" table:style-name="ce43">
            <text:p><text:s/>289,172<text:s/></text:p>
          </table:table-cell>
          <table:table-cell office:value-type="float" office:value="289172" table:style-name="ce43">
            <text:p><text:s/>289,172<text:s/></text:p>
          </table:table-cell>
          <table:table-cell office:value-type="string" table:style-name="ce64">
            <text:p>102年度台灣國民健康識能調查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44">
            <text:p>台灣安寧緩和護理學會<text:span text:style-name="T3"><text:s text:c="4"/></text:span></text:p>
          </table:table-cell>
          <table:table-cell office:value-type="float" office:value="1021231" table:style-name="ce27">
            <text:p>1021231</text:p>
          </table:table-cell>
          <table:table-cell office:value-type="float" office:value="608422" table:style-name="ce43">
            <text:p><text:s/>608,422<text:s/></text:p>
          </table:table-cell>
          <table:table-cell office:value-type="float" office:value="700000" table:style-name="ce43">
            <text:p><text:s/>700,000<text:s/></text:p>
          </table:table-cell>
          <table:table-cell office:value-type="string" table:style-name="ce70">
            <text:p>102<text:span text:style-name="T6">年度民間團體辦理安寧療護宣導與推廣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財團法人中華民國<text:span text:style-name="T3">(</text:span>台灣<text:span text:style-name="T3">)</text:span>安寧照顧基金會<text:span text:style-name="T3"><text:s text:c="2"/></text:span></text:p>
          </table:table-cell>
          <table:table-cell office:value-type="float" office:value="1021231" table:style-name="ce27">
            <text:p>1021231</text:p>
          </table:table-cell>
          <table:table-cell office:value-type="float" office:value="686898" table:style-name="ce43">
            <text:p><text:s/>686,898<text:s/></text:p>
          </table:table-cell>
          <table:table-cell office:value-type="float" office:value="750000" table:style-name="ce43">
            <text:p><text:s/>750,000<text:s/></text:p>
          </table:table-cell>
          <table:table-cell office:value-type="string" table:style-name="ce70">
            <text:p>102<text:span text:style-name="T6">年度民間團體辦理安寧療護宣導與推廣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台灣安寧照顧協會<text:span text:style-name="T3"><text:s text:c="2"/></text:span></text:p>
          </table:table-cell>
          <table:table-cell office:value-type="float" office:value="1021231" table:style-name="ce27">
            <text:p>1021231</text:p>
          </table:table-cell>
          <table:table-cell office:value-type="float" office:value="658818" table:style-name="ce43">
            <text:p><text:s/>658,818<text:s/></text:p>
          </table:table-cell>
          <table:table-cell office:value-type="float" office:value="750000" table:style-name="ce43">
            <text:p><text:s/>750,000<text:s/></text:p>
          </table:table-cell>
          <table:table-cell office:value-type="string" table:style-name="ce70">
            <text:p>102<text:span text:style-name="T6">年度民間團體辦理安寧療護宣導與推廣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慈濟學校財團法人慈濟大學</text:p>
          </table:table-cell>
          <table:table-cell office:value-type="float" office:value="1021231" table:style-name="ce27">
            <text:p>1021231</text:p>
          </table:table-cell>
          <table:table-cell office:value-type="float" office:value="690044" table:style-name="ce43">
            <text:p><text:s/>690,044<text:s/></text:p>
          </table:table-cell>
          <table:table-cell office:value-type="float" office:value="750000" table:style-name="ce43">
            <text:p><text:s/>750,000<text:s/></text:p>
          </table:table-cell>
          <table:table-cell office:value-type="string" table:style-name="ce68">
            <text:p>102<text:span text:style-name="T6">年度民間團體辦理安寧療護宣導與推廣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張啟華文化藝術基金會</text:p>
          </table:table-cell>
          <table:table-cell office:value-type="float" office:value="1021231" table:style-name="ce27">
            <text:p>1021231</text:p>
          </table:table-cell>
          <table:table-cell office:value-type="float" office:value="159730" table:style-name="ce43">
            <text:p><text:s/>159,730<text:s/></text:p>
          </table:table-cell>
          <table:table-cell office:value-type="float" office:value="250000" table:style-name="ce43">
            <text:p><text:s/>250,000<text:s/></text:p>
          </table:table-cell>
          <table:table-cell office:value-type="string" table:style-name="ce68">
            <text:p>102<text:span text:style-name="T6">年度民間團體辦理安寧療護宣導與推廣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社團法人中華民國小腦萎縮症病友協會</text:p>
          </table:table-cell>
          <table:table-cell office:value-type="float" office:value="1021231" table:style-name="ce40">
            <text:p>1021231</text:p>
          </table:table-cell>
          <table:table-cell office:value-type="float" office:value="27000" table:style-name="ce43">
            <text:p><text:s/>27,000<text:s/></text:p>
          </table:table-cell>
          <table:table-cell office:value-type="float" office:value="27000" table:style-name="ce43">
            <text:p><text:s/>27,000<text:s/></text:p>
          </table:table-cell>
          <table:table-cell office:value-type="string" table:style-name="ce83">
            <text:p>補助罕病防治宣導，於小腦萎縮症宣導活動</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大千綜合醫院<text:span text:style-name="T3"><text:s text:c="4"/></text:span></text:p>
          </table:table-cell>
          <table:table-cell office:value-type="float" office:value="1021231" table:style-name="ce20">
            <text:p>1021231</text:p>
          </table:table-cell>
          <table:table-cell office:value-type="float" office:value="810000" table:style-name="ce43">
            <text:p><text:s/>810,000<text:s/></text:p>
          </table:table-cell>
          <table:table-cell office:value-type="float" office:value="810000" table:style-name="ce43">
            <text:p><text:s/>810,000<text:s/></text:p>
          </table:table-cell>
          <table:table-cell office:value-type="string" table:style-name="ce71">
            <text:p>102<text:span text:style-name="T6">年度建立跨院際癌症醫療照護合作試辦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台灣基督長老教會馬偕紀念醫院【台東分院】<text:span text:style-name="T3"><text:s text:c="4"/></text:span></text:p>
          </table:table-cell>
          <table:table-cell office:value-type="float" office:value="1021231" table:style-name="ce41">
            <text:p>1021231</text:p>
          </table:table-cell>
          <table:table-cell office:value-type="float" office:value="860000" table:style-name="ce43">
            <text:p><text:s/>860,000<text:s/></text:p>
          </table:table-cell>
          <table:table-cell office:value-type="float" office:value="860000" table:style-name="ce43">
            <text:p><text:s/>860,000<text:s/></text:p>
          </table:table-cell>
          <table:table-cell office:value-type="string" table:style-name="ce71">
            <text:p>102<text:span text:style-name="T6">年度建立跨院際癌症醫療照護合作試辦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45">
            <text:p>埔基醫療財團法人埔里基督教醫院<text:span text:style-name="T3"><text:s text:c="4"/></text:span></text:p>
          </table:table-cell>
          <table:table-cell office:value-type="float" office:value="1021231" table:style-name="ce41">
            <text:p>1021231</text:p>
          </table:table-cell>
          <table:table-cell office:value-type="float" office:value="650000" table:content-validation-name="val1" table:style-name="ce43">
            <text:p><text:s/>650,000<text:s/></text:p>
          </table:table-cell>
          <table:table-cell office:value-type="float" office:value="650000" table:content-validation-name="val1" table:style-name="ce43">
            <text:p><text:s/>650,000<text:s/></text:p>
          </table:table-cell>
          <table:table-cell office:value-type="string" table:style-name="ce72">
            <text:p>102<text:span text:style-name="T6">年度建立跨院際癌症醫療照護合作試辦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為恭紀念醫院<text:span text:style-name="T3"><text:s text:c="4"/></text:span></text:p>
          </table:table-cell>
          <table:table-cell office:value-type="float" office:value="1021231" table:style-name="ce34">
            <text:p>1021231</text:p>
          </table:table-cell>
          <table:table-cell office:value-type="float" office:value="830000" table:content-validation-name="val1" table:style-name="ce43">
            <text:p><text:s/>830,000<text:s/></text:p>
          </table:table-cell>
          <table:table-cell office:value-type="float" office:value="830000" table:content-validation-name="val1" table:style-name="ce43">
            <text:p><text:s/>830,000<text:s/></text:p>
          </table:table-cell>
          <table:table-cell office:value-type="string" table:style-name="ce72">
            <text:p>102<text:span text:style-name="T6">年度建立跨院際癌症醫療照護合作試辦計畫</text:span></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1">
            <text:p>財團法人防癌教育基金會<text:s text:c="4"/></text:p>
          </table:table-cell>
          <table:table-cell office:value-type="float" office:value="1021231" table:style-name="ce50">
            <text:p>1021231</text:p>
          </table:table-cell>
          <table:table-cell office:value-type="float" office:value="1248376" table:content-validation-name="val1" table:style-name="ce43">
            <text:p><text:s/>1,248,376<text:s/></text:p>
          </table:table-cell>
          <table:table-cell office:value-type="float" office:value="1248376" table:content-validation-name="val1" table:style-name="ce43">
            <text:p><text:s/>1,248,376<text:s/></text:p>
          </table:table-cell>
          <table:table-cell office:value-type="string" table:style-name="ce61">
            <text:p>102年度營造無檳榔支持環境工作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1">
            <text:p>財團法人致福感恩文教基金會</text:p>
          </table:table-cell>
          <table:table-cell office:value-type="float" office:value="1021231" table:style-name="ce41">
            <text:p>1021231</text:p>
          </table:table-cell>
          <table:table-cell office:value-type="float" office:value="704208" table:content-validation-name="val1" table:style-name="ce43">
            <text:p><text:s/>704,208<text:s/></text:p>
          </table:table-cell>
          <table:table-cell office:value-type="float" office:value="704208" table:content-validation-name="val1" table:style-name="ce43">
            <text:p><text:s/>704,208<text:s/></text:p>
          </table:table-cell>
          <table:table-cell office:value-type="string" table:style-name="ce61">
            <text:p>102年度營造無檳榔支持環境工作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1">
            <text:p>花蓮縣生命力協會</text:p>
          </table:table-cell>
          <table:table-cell office:value-type="float" office:value="1021231" table:style-name="ce27">
            <text:p>1021231</text:p>
          </table:table-cell>
          <table:table-cell office:value-type="float" office:value="885961" table:content-validation-name="val1" table:style-name="ce43">
            <text:p><text:s/>885,961<text:s/></text:p>
          </table:table-cell>
          <table:table-cell office:value-type="float" office:value="885961" table:content-validation-name="val1" table:style-name="ce43">
            <text:p><text:s/>885,961<text:s/></text:p>
          </table:table-cell>
          <table:table-cell office:value-type="string" table:style-name="ce61">
            <text:p>102年度營造無檳榔支持環境工作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1">
            <text:p>財團法人陽光社會福利基金會</text:p>
          </table:table-cell>
          <table:table-cell office:value-type="float" office:value="1021231" table:style-name="ce41">
            <text:p>1021231</text:p>
          </table:table-cell>
          <table:table-cell office:value-type="float" office:value="1089607" table:content-validation-name="val1" table:style-name="ce43">
            <text:p><text:s/>1,089,607<text:s/></text:p>
          </table:table-cell>
          <table:table-cell office:value-type="float" office:value="1089607" table:content-validation-name="val1" table:style-name="ce43">
            <text:p><text:s/>1,089,607<text:s/></text:p>
          </table:table-cell>
          <table:table-cell office:value-type="string" table:style-name="ce61">
            <text:p>102年度營造無檳榔支持環境工作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1">
            <text:p>社團法人台灣文明病防制推廣協會<text:span text:style-name="T3"><text:s text:c="4"/></text:span></text:p>
          </table:table-cell>
          <table:table-cell office:value-type="float" office:value="1021231" table:style-name="ce52">
            <text:p>1021231</text:p>
          </table:table-cell>
          <table:table-cell office:value-type="float" office:value="483060" table:style-name="ce43">
            <text:p><text:s/>483,060<text:s/></text:p>
          </table:table-cell>
          <table:table-cell office:value-type="float" office:value="483060" table:style-name="ce43">
            <text:p><text:s/>483,060<text:s/></text:p>
          </table:table-cell>
          <table:table-cell office:value-type="string" table:style-name="ce61">
            <text:p>102年度營造無檳榔支持環境工作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財團法人彰化基督教醫院</text:p>
          </table:table-cell>
          <table:table-cell office:value-type="float" office:value="1021231" table:style-name="ce27">
            <text:p>1021231</text:p>
          </table:table-cell>
          <table:table-cell office:value-type="float" office:value="380000" table:style-name="ce43">
            <text:p><text:s/>380,000<text:s/></text:p>
          </table:table-cell>
          <table:table-cell office:value-type="float" office:value="380000" table:style-name="ce43">
            <text:p><text:s/>380,000<text:s/></text:p>
          </table:table-cell>
          <table:table-cell office:value-type="string" table:style-name="ce73">
            <text:p>102<text:span text:style-name="T6">年度癌症防治專業人員培訓或品質提升輔導計畫</text:span></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2">
            <text:p>社團法人台灣腫瘤護理學會</text:p>
          </table:table-cell>
          <table:table-cell office:value-type="float" office:value="1021231" table:style-name="ce27">
            <text:p>1021231</text:p>
          </table:table-cell>
          <table:table-cell office:value-type="float" office:value="382683" table:style-name="ce43">
            <text:p><text:s/>382,683<text:s/></text:p>
          </table:table-cell>
          <table:table-cell office:value-type="float" office:value="400000" table:style-name="ce43">
            <text:p><text:s/>400,000<text:s/></text:p>
          </table:table-cell>
          <table:table-cell office:value-type="string" table:style-name="ce73">
            <text:p>102<text:span text:style-name="T6">年度癌症防治專業人員培訓或品質提升輔導計畫</text:span></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22">
            <text:p>社團法人台灣安寧緩和護理學會</text:p>
          </table:table-cell>
          <table:table-cell office:value-type="float" office:value="1021231" table:style-name="ce49">
            <text:p>1021231</text:p>
          </table:table-cell>
          <table:table-cell office:value-type="float" office:value="213677" table:style-name="ce43">
            <text:p><text:s/>213,677<text:s/></text:p>
          </table:table-cell>
          <table:table-cell office:value-type="float" office:value="380000" table:style-name="ce43">
            <text:p><text:s/>380,000<text:s/></text:p>
          </table:table-cell>
          <table:table-cell office:value-type="string" table:style-name="ce73">
            <text:p>102<text:span text:style-name="T6">年度癌症防治專業人員培訓或品質提升輔導計畫</text:span></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醫療財團法人辜公亮基金會和信治癌中心醫院<text:span text:style-name="T3"><text:s text:c="4"/></text:span></text:p>
          </table:table-cell>
          <table:table-cell office:value-type="float" office:value="1021231" table:style-name="ce41">
            <text:p>1021231</text:p>
          </table:table-cell>
          <table:table-cell office:value-type="float" office:value="400000" table:content-validation-name="val1" table:style-name="ce43">
            <text:p><text:s/>400,000<text:s/></text:p>
          </table:table-cell>
          <table:table-cell office:value-type="float" office:value="400000" table:content-validation-name="val1" table:style-name="ce43">
            <text:p><text:s/>400,000<text:s/></text:p>
          </table:table-cell>
          <table:table-cell office:value-type="string" table:style-name="ce73">
            <text:p>102年度癌症防治專業人員培訓或品質提升輔導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3">
            <text:p>財團法人中華民國<text:span text:style-name="T3">(</text:span>台灣<text:span text:style-name="T3">)</text:span>安寧照顧基金會<text:span text:style-name="T3"><text:s text:c="4"/></text:span></text:p>
          </table:table-cell>
          <table:table-cell office:value-type="float" office:value="1021231" table:content-validation-name="val1" table:style-name="ce41">
            <text:p>1021231</text:p>
          </table:table-cell>
          <table:table-cell office:value-type="float" office:value="450000" table:content-validation-name="val1" table:style-name="ce43">
            <text:p><text:s/>450,000<text:s/></text:p>
          </table:table-cell>
          <table:table-cell office:value-type="float" office:value="450000" table:content-validation-name="val1" table:style-name="ce43">
            <text:p><text:s/>450,000<text:s/></text:p>
          </table:table-cell>
          <table:table-cell office:value-type="string" table:style-name="ce73">
            <text:p>102年度癌症防治專業人員培訓或品質提升輔導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財團法人防癌教育基金會</text:p>
          </table:table-cell>
          <table:table-cell office:value-type="float" office:value="1021231" table:style-name="ce41">
            <text:p>1021231</text:p>
          </table:table-cell>
          <table:table-cell office:value-type="float" office:value="380000" table:content-validation-name="val1" table:style-name="ce43">
            <text:p><text:s/>380,000<text:s/></text:p>
          </table:table-cell>
          <table:table-cell office:value-type="float" office:value="380000" table:content-validation-name="val1" table:style-name="ce43">
            <text:p><text:s/>380,000<text:s/></text:p>
          </table:table-cell>
          <table:table-cell office:value-type="string" table:style-name="ce73">
            <text:p>102年度癌症防治專業人員培訓或品質提升輔導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style-name="ce12">
            <text:p>社團法人台灣職能治療學會<text:span text:style-name="T3"><text:s text:c="4"/></text:span></text:p>
          </table:table-cell>
          <table:table-cell office:value-type="float" office:value="1021231" table:style-name="ce41">
            <text:p>1021231</text:p>
          </table:table-cell>
          <table:table-cell office:value-type="float" office:value="400000" table:content-validation-name="val1" table:style-name="ce43">
            <text:p><text:s/>400,000<text:s/></text:p>
          </table:table-cell>
          <table:table-cell office:value-type="float" office:value="400000" table:content-validation-name="val1" table:style-name="ce43">
            <text:p><text:s/>400,000<text:s/></text:p>
          </table:table-cell>
          <table:table-cell office:value-type="string" table:style-name="ce73">
            <text:p>102年度癌症防治專業人員培訓或品質提升輔導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content-validation-name="val1" table:style-name="ce13">
            <text:p>台灣心理腫瘤醫學學會</text:p>
          </table:table-cell>
          <table:table-cell office:value-type="float" office:value="1021231" table:content-validation-name="val1" table:style-name="ce41">
            <text:p>1021231</text:p>
          </table:table-cell>
          <table:table-cell office:value-type="float" office:value="400000" table:style-name="ce43">
            <text:p><text:s/>400,000<text:s/></text:p>
          </table:table-cell>
          <table:table-cell office:value-type="float" office:value="400000" table:style-name="ce43">
            <text:p><text:s/>400,000<text:s/></text:p>
          </table:table-cell>
          <table:table-cell office:value-type="string" table:style-name="ce73">
            <text:p>102年度癌症防治專業人員培訓或品質提升輔導計畫</text:p>
          </table:table-cell>
          <table:table-cell table:style-name="ce9"/>
          <table:table-cell table:style-name="ce10"/>
          <table:table-cell table:style-name="ce9"/>
          <table:table-cell table:number-columns-repeated="16376" table:style-name="ce11"/>
        </table:table-row>
        <table:table-row table:style-name="ro14">
          <table:table-cell office:value-type="string" table:content-validation-name="val1" table:style-name="ce13">
            <text:p>社團法人台灣物理治療學會</text:p>
          </table:table-cell>
          <table:table-cell office:value-type="float" office:value="1021231" table:content-validation-name="val1" table:style-name="ce41">
            <text:p>1021231</text:p>
          </table:table-cell>
          <table:table-cell office:value-type="float" office:value="380000" table:style-name="ce43">
            <text:p><text:s/>380,000<text:s/></text:p>
          </table:table-cell>
          <table:table-cell office:value-type="float" office:value="380000" table:style-name="ce43">
            <text:p><text:s/>380,000<text:s/></text:p>
          </table:table-cell>
          <table:table-cell office:value-type="string" table:style-name="ce73">
            <text:p>102年度癌症防治專業人員培訓或品質提升輔導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台中市開懷協會</text:p>
          </table:table-cell>
          <table:table-cell office:value-type="float" office:value="1021231" table:content-validation-name="val1" table:style-name="ce27">
            <text:p>1021231</text:p>
          </table:table-cell>
          <table:table-cell office:value-type="float" office:value="430000" table:style-name="ce43">
            <text:p><text:s/>430,000<text:s/></text:p>
          </table:table-cell>
          <table:table-cell office:value-type="float" office:value="860000" table:style-name="ce43">
            <text:p><text:s/>860,000<text:s/></text:p>
          </table:table-cell>
          <table:table-cell office:value-type="string" table:style-name="ce70">
            <text:p>102<text:span text:style-name="T6">年度癌症病友直接服務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中華民國癌友新生命協會</text:p>
          </table:table-cell>
          <table:table-cell office:value-type="float" office:value="1021231" table:content-validation-name="val1" table:style-name="ce27">
            <text:p>1021231</text:p>
          </table:table-cell>
          <table:table-cell office:value-type="float" office:value="512153" table:style-name="ce43">
            <text:p><text:s/>512,153<text:s/></text:p>
          </table:table-cell>
          <table:table-cell office:value-type="float" office:value="820000" table:style-name="ce43">
            <text:p><text:s/>820,000<text:s/></text:p>
          </table:table-cell>
          <table:table-cell office:value-type="string" table:style-name="ce70">
            <text:p>102<text:span text:style-name="T6">年度癌症病友直接服務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財團法人台灣癌症希望基金會<text:span text:style-name="T3"><text:s text:c="4"/></text:span></text:p>
          </table:table-cell>
          <table:table-cell office:value-type="float" office:value="1021231" table:style-name="ce27">
            <text:p>1021231</text:p>
          </table:table-cell>
          <table:table-cell office:value-type="float" office:value="488017" table:style-name="ce43">
            <text:p><text:s/>488,017<text:s/></text:p>
          </table:table-cell>
          <table:table-cell office:value-type="float" office:value="900000" table:style-name="ce43">
            <text:p><text:s/>900,000<text:s/></text:p>
          </table:table-cell>
          <table:table-cell office:value-type="string" table:style-name="ce70">
            <text:p>102<text:span text:style-name="T6">年度癌症病友直接服務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財團法人陽光社會福利基金會<text:span text:style-name="T3"><text:s text:c="4"/></text:span></text:p>
          </table:table-cell>
          <table:table-cell office:value-type="float" office:value="1021231" table:content-validation-name="val1" table:style-name="ce27">
            <text:p>1021231</text:p>
          </table:table-cell>
          <table:table-cell office:value-type="float" office:value="440000" table:style-name="ce43">
            <text:p><text:s/>440,000<text:s/></text:p>
          </table:table-cell>
          <table:table-cell office:value-type="float" office:value="880000" table:style-name="ce43">
            <text:p><text:s/>880,000<text:s/></text:p>
          </table:table-cell>
          <table:table-cell office:value-type="string" table:style-name="ce70">
            <text:p>102<text:span text:style-name="T6">年度癌症病友直接服務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26">
            <text:p>財團法人台灣癌症基金會</text:p>
          </table:table-cell>
          <table:table-cell office:value-type="float" office:value="1021231" table:content-validation-name="val1" table:style-name="ce27">
            <text:p>1021231</text:p>
          </table:table-cell>
          <table:table-cell office:value-type="float" office:value="454598" table:content-validation-name="val1" table:style-name="ce43">
            <text:p><text:s/>454,598<text:s/></text:p>
          </table:table-cell>
          <table:table-cell office:value-type="float" office:value="900000" table:style-name="ce43">
            <text:p><text:s/>900,000<text:s/></text:p>
          </table:table-cell>
          <table:table-cell office:value-type="string" table:style-name="ce70">
            <text:p>102<text:span text:style-name="T6">年度癌症病友直接服務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長庚醫療財團法人林口長庚紀念醫院<text:s text:c="3"/></text:p>
          </table:table-cell>
          <table:table-cell office:value-type="float" office:value="1021231" table:content-validation-name="val1" table:style-name="ce27">
            <text:p>1021231</text:p>
          </table:table-cell>
          <table:table-cell office:value-type="float" office:value="31795783" table:style-name="ce43">
            <text:p><text:s/>31,795,783<text:s/></text:p>
          </table:table-cell>
          <table:table-cell office:value-type="float" office:value="31795783" table:style-name="ce43">
            <text:p><text:s/>31,795,783<text:s/></text:p>
          </table:table-cell>
          <table:table-cell office:value-type="string" table:style-name="ce63">
            <text:p>102年建置卓越癌症研究體系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私立高雄醫學大學附設中和紀念醫院</text:p>
          </table:table-cell>
          <table:table-cell office:value-type="float" office:value="1021231" table:content-validation-name="val1" table:style-name="ce27">
            <text:p>1021231</text:p>
          </table:table-cell>
          <table:table-cell office:value-type="float" office:value="32821000" table:style-name="ce43">
            <text:p><text:s/>32,821,000<text:s/></text:p>
          </table:table-cell>
          <table:table-cell office:value-type="float" office:value="32821000" table:style-name="ce43">
            <text:p><text:s/>32,821,000<text:s/></text:p>
          </table:table-cell>
          <table:table-cell office:value-type="string" table:style-name="ce63">
            <text:p>102年建置卓越癌症研究體系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中國醫藥大學附設醫院</text:p>
          </table:table-cell>
          <table:table-cell office:value-type="float" office:value="1021231" table:content-validation-name="val1" table:style-name="ce27">
            <text:p>1021231</text:p>
          </table:table-cell>
          <table:table-cell office:value-type="float" office:value="39456242" table:style-name="ce43">
            <text:p><text:s/>39,456,242<text:s/></text:p>
          </table:table-cell>
          <table:table-cell office:value-type="float" office:value="39456242" table:style-name="ce43">
            <text:p><text:s/>39,456,242<text:s/></text:p>
          </table:table-cell>
          <table:table-cell office:value-type="string" table:style-name="ce63">
            <text:p>102年建置卓越癌症研究體系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國家衛生研究院</text:p>
          </table:table-cell>
          <table:table-cell office:value-type="float" office:value="1021231" table:content-validation-name="val1" table:style-name="ce27">
            <text:p>1021231</text:p>
          </table:table-cell>
          <table:table-cell office:value-type="float" office:value="30000000" table:style-name="ce43">
            <text:p><text:s/>30,000,000<text:s/></text:p>
          </table:table-cell>
          <table:table-cell office:value-type="float" office:value="30000000" table:style-name="ce43">
            <text:p><text:s/>30,000,000<text:s/></text:p>
          </table:table-cell>
          <table:table-cell office:value-type="string" table:style-name="ce63">
            <text:p>102年建置卓越癌症研究體系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台北醫學大學</text:p>
          </table:table-cell>
          <table:table-cell office:value-type="float" office:value="1021231" table:content-validation-name="val1" table:style-name="ce27">
            <text:p>1021231</text:p>
          </table:table-cell>
          <table:table-cell office:value-type="float" office:value="31796071" table:style-name="ce43">
            <text:p><text:s/>31,796,071<text:s/></text:p>
          </table:table-cell>
          <table:table-cell office:value-type="float" office:value="31796071" table:style-name="ce43">
            <text:p><text:s/>31,796,071<text:s/></text:p>
          </table:table-cell>
          <table:table-cell office:value-type="string" table:style-name="ce63">
            <text:p>102年建置卓越癌症研究體系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3">
            <text:p>彰化基督教醫療財團法人彰化基督教醫院</text:p>
          </table:table-cell>
          <table:table-cell office:value-type="float" office:value="1021231" table:content-validation-name="val1" table:style-name="ce20">
            <text:p>1021231</text:p>
          </table:table-cell>
          <table:table-cell office:value-type="float" office:value="60000" table:content-validation-name="val1" table:style-name="ce43">
            <text:p><text:s/>60,000<text:s/></text:p>
          </table:table-cell>
          <table:table-cell office:value-type="float" office:value="200000" table:content-validation-name="val1" table:style-name="ce43">
            <text:p><text:s/>200,000<text:s/></text:p>
          </table:table-cell>
          <table:table-cell office:value-type="string" table:style-name="ce62">
            <text:p>102年健康促進醫院進階認證試驗計畫</text:p>
          </table:table-cell>
          <table:table-cell table:style-name="ce9"/>
          <table:table-cell table:style-name="ce10"/>
          <table:table-cell table:style-name="ce9"/>
          <table:table-cell table:number-columns-repeated="16376" table:style-name="ce11"/>
        </table:table-row>
        <table:table-row table:style-name="ro12">
          <table:table-cell office:value-type="string" table:style-name="ce12">
            <text:p>財團法人國家衛生研究院</text:p>
          </table:table-cell>
          <table:table-cell office:value-type="float" office:value="1021231" table:content-validation-name="val1" table:style-name="ce35">
            <text:p>1021231</text:p>
          </table:table-cell>
          <table:table-cell office:value-type="float" office:value="3428156" table:style-name="ce43">
            <text:p><text:s/>3,428,156<text:s/></text:p>
          </table:table-cell>
          <table:table-cell office:value-type="float" office:value="3428156" table:style-name="ce43">
            <text:p><text:s/>3,428,156<text:s/></text:p>
          </table:table-cell>
          <table:table-cell office:value-type="string" table:style-name="ce82">
            <text:p>補助慢性病防治工作，於慢性腎臟病防治與照護品質5年提升計畫中，建立監測資料庫與監測指標來提升國內腎臟病之照護品質</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大千綜合醫院<text:s text:c="4"/></text:p>
          </table:table-cell>
          <table:table-cell office:value-type="float" office:value="1021231" table:content-validation-name="val1" table:style-name="ce27">
            <text:p>1021231</text:p>
          </table:table-cell>
          <table:table-cell office:value-type="float" office:value="1606010" table:style-name="ce43">
            <text:p><text:s/>1,606,010<text:s/></text:p>
          </table:table-cell>
          <table:table-cell office:value-type="float" office:value="2113000" table:style-name="ce43">
            <text:p><text:s/>2,113,00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大順醫院<text:span text:style-name="T3"><text:s text:c="4"/></text:span></text:p>
          </table:table-cell>
          <table:table-cell office:value-type="float" office:value="1021231" table:content-validation-name="val1" table:style-name="ce41">
            <text:p>1021231</text:p>
          </table:table-cell>
          <table:table-cell office:value-type="float" office:value="246940" table:style-name="ce43">
            <text:p><text:s/>246,940<text:s/></text:p>
          </table:table-cell>
          <table:table-cell office:value-type="float" office:value="246940" table:style-name="ce43">
            <text:p><text:s/>246,94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大園敏盛醫院</text:p>
          </table:table-cell>
          <table:table-cell office:value-type="float" office:value="1021231" table:content-validation-name="val1" table:style-name="ce27">
            <text:p>1021231</text:p>
          </table:table-cell>
          <table:table-cell office:value-type="float" office:value="390935" table:style-name="ce43">
            <text:p><text:s/>390,935<text:s/></text:p>
          </table:table-cell>
          <table:table-cell office:value-type="float" office:value="563950" table:style-name="ce43">
            <text:p><text:s/>563,95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中山醫學大學附設醫院<text:span text:style-name="T3"><text:s text:c="4"/></text:span></text:p>
          </table:table-cell>
          <table:table-cell office:value-type="float" office:value="1021231" table:content-validation-name="val1" table:style-name="ce25">
            <text:p>1021231</text:p>
          </table:table-cell>
          <table:table-cell office:value-type="float" office:value="4866659" table:style-name="ce43">
            <text:p><text:s/>4,866,659<text:s/></text:p>
          </table:table-cell>
          <table:table-cell office:value-type="float" office:value="6949990" table:style-name="ce43">
            <text:p><text:s/>6,949,99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26">
            <text:p>中國醫藥大學北港附設醫院<text:span text:style-name="T3"><text:s text:c="4"/></text:span></text:p>
          </table:table-cell>
          <table:table-cell office:value-type="float" office:value="1021231" table:content-validation-name="val1" table:style-name="ce25">
            <text:p>1021231</text:p>
          </table:table-cell>
          <table:table-cell office:value-type="float" office:value="941512" table:style-name="ce43">
            <text:p><text:s/>941,512<text:s/></text:p>
          </table:table-cell>
          <table:table-cell office:value-type="float" office:value="1338170" table:style-name="ce43">
            <text:p><text:s/>1,338,17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中國醫藥大學附設醫院【台北分院】<text:span text:style-name="T3"><text:s text:c="4"/></text:span></text:p>
          </table:table-cell>
          <table:table-cell office:value-type="float" office:value="1021231" table:content-validation-name="val1" table:style-name="ce27">
            <text:p>1021231</text:p>
          </table:table-cell>
          <table:table-cell office:value-type="float" office:value="637475" table:style-name="ce43">
            <text:p><text:s/>637,475<text:s/></text:p>
          </table:table-cell>
          <table:table-cell office:value-type="float" office:value="878150" table:style-name="ce43">
            <text:p><text:s/>878,15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仁和醫院<text:span text:style-name="T3"><text:s text:c="4"/></text:span></text:p>
          </table:table-cell>
          <table:table-cell office:value-type="float" office:value="1021231" table:content-validation-name="val1" table:style-name="ce27">
            <text:p>1021231</text:p>
          </table:table-cell>
          <table:table-cell office:value-type="float" office:value="148791" table:style-name="ce43">
            <text:p><text:s/>148,791<text:s/></text:p>
          </table:table-cell>
          <table:table-cell office:value-type="float" office:value="224570" table:style-name="ce43">
            <text:p><text:s/>224,57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仁愛醫院<text:s text:c="4"/></text:p>
          </table:table-cell>
          <table:table-cell office:value-type="float" office:value="1021231" table:content-validation-name="val1" table:style-name="ce27">
            <text:p>1021231</text:p>
          </table:table-cell>
          <table:table-cell office:value-type="float" office:value="531988" table:style-name="ce43">
            <text:p><text:s/>531,988<text:s/></text:p>
          </table:table-cell>
          <table:table-cell office:value-type="float" office:value="775450" table:style-name="ce43">
            <text:p><text:s/>775,4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天主教福安醫院<text:s text:c="4"/></text:p>
          </table:table-cell>
          <table:table-cell office:value-type="float" office:value="1021231" table:content-validation-name="val1" table:style-name="ce27">
            <text:p>1021231</text:p>
          </table:table-cell>
          <table:table-cell office:value-type="float" office:value="431080" table:style-name="ce43">
            <text:p><text:s/>431,080<text:s/></text:p>
          </table:table-cell>
          <table:table-cell office:value-type="float" office:value="573810" table:style-name="ce43">
            <text:p><text:s/>573,8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天成醫院<text:span text:style-name="T3"><text:s text:c="4"/></text:span></text:p>
          </table:table-cell>
          <table:table-cell office:value-type="float" office:value="1021231" table:content-validation-name="val1" table:style-name="ce27">
            <text:p>1021231</text:p>
          </table:table-cell>
          <table:table-cell office:value-type="float" office:value="907132" table:style-name="ce43">
            <text:p><text:s/>907,132<text:s/></text:p>
          </table:table-cell>
          <table:table-cell office:value-type="float" office:value="1292450" table:style-name="ce43">
            <text:p><text:s/>1,292,4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24">
            <text:p>天成醫療社團法人天晟醫院</text:p>
          </table:table-cell>
          <table:table-cell office:value-type="float" office:value="1021231" table:content-validation-name="val1" table:style-name="ce27">
            <text:p>1021231</text:p>
          </table:table-cell>
          <table:table-cell office:value-type="float" office:value="1155007" table:style-name="ce43">
            <text:p><text:s/>1,155,007<text:s/></text:p>
          </table:table-cell>
          <table:table-cell office:value-type="float" office:value="1633080" table:style-name="ce43">
            <text:p><text:s/>1,633,0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台北醫學大學附設醫院<text:span text:style-name="T3"><text:s text:c="4"/></text:span></text:p>
          </table:table-cell>
          <table:table-cell office:value-type="float" office:value="1021231" table:content-validation-name="val1" table:style-name="ce14">
            <text:p>1021231</text:p>
          </table:table-cell>
          <table:table-cell office:value-type="float" office:value="4932958" table:style-name="ce43">
            <text:p><text:s/>4,932,958<text:s/></text:p>
          </table:table-cell>
          <table:table-cell office:value-type="float" office:value="6930390" table:style-name="ce43">
            <text:p><text:s/>6,930,3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台安醫院<text:s text:c="4"/></text:p>
          </table:table-cell>
          <table:table-cell office:value-type="float" office:value="1021231" table:content-validation-name="val1" table:style-name="ce27">
            <text:p>1021231</text:p>
          </table:table-cell>
          <table:table-cell office:value-type="float" office:value="408868" table:style-name="ce43">
            <text:p><text:s/>408,868<text:s/></text:p>
          </table:table-cell>
          <table:table-cell office:value-type="float" office:value="606720" table:style-name="ce43">
            <text:p><text:s/>606,7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台安醫院【雙十分院】<text:s text:c="4"/></text:p>
          </table:table-cell>
          <table:table-cell office:value-type="float" office:value="1021231" table:content-validation-name="val1" table:style-name="ce27">
            <text:p>1021231</text:p>
          </table:table-cell>
          <table:table-cell office:value-type="float" office:value="387370" table:content-validation-name="val1" table:style-name="ce43">
            <text:p><text:s/>387,370<text:s/></text:p>
          </table:table-cell>
          <table:table-cell office:value-type="float" office:value="564170" table:style-name="ce43">
            <text:p><text:s/>564,1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四季台安醫院<text:span text:style-name="T3"><text:s text:c="4"/></text:span></text:p>
          </table:table-cell>
          <table:table-cell office:value-type="float" office:value="1021231" table:content-validation-name="val1" table:style-name="ce41">
            <text:p>1021231</text:p>
          </table:table-cell>
          <table:table-cell office:value-type="float" office:value="931280" table:content-validation-name="val1" table:style-name="ce43">
            <text:p><text:s/>931,280<text:s/></text:p>
          </table:table-cell>
          <table:table-cell office:value-type="float" office:value="931280" table:style-name="ce43">
            <text:p><text:s/>931,2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民眾醫院<text:span text:style-name="T3"><text:s text:c="4"/></text:span></text:p>
          </table:table-cell>
          <table:table-cell office:value-type="float" office:value="1021231" table:content-validation-name="val1" table:style-name="ce27">
            <text:p>1021231</text:p>
          </table:table-cell>
          <table:table-cell office:value-type="float" office:value="169440" table:style-name="ce43">
            <text:p><text:s/>169,440<text:s/></text:p>
          </table:table-cell>
          <table:table-cell office:value-type="float" office:value="244440" table:style-name="ce43">
            <text:p><text:s/>244,4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9">
            <text:p>安和醫療社團法人安和醫院</text:p>
          </table:table-cell>
          <table:table-cell office:value-type="float" office:value="1021231" table:content-validation-name="val1" table:style-name="ce27">
            <text:p>1021231</text:p>
          </table:table-cell>
          <table:table-cell office:value-type="float" office:value="338849" table:style-name="ce43">
            <text:p><text:s/>338,849<text:s/></text:p>
          </table:table-cell>
          <table:table-cell office:value-type="float" office:value="489980" table:style-name="ce43">
            <text:p><text:s/>489,9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安泰醫院</text:p>
          </table:table-cell>
          <table:table-cell office:value-type="float" office:value="1021231" table:content-validation-name="val1" table:style-name="ce27">
            <text:p>1021231</text:p>
          </table:table-cell>
          <table:table-cell office:value-type="float" office:value="687740" table:style-name="ce43">
            <text:p><text:s/>687,740<text:s/></text:p>
          </table:table-cell>
          <table:table-cell office:value-type="float" office:value="954140" table:style-name="ce43">
            <text:p><text:s/>954,1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竹山秀傳醫院</text:p>
          </table:table-cell>
          <table:table-cell office:value-type="float" office:value="1021231" table:content-validation-name="val1" table:style-name="ce27">
            <text:p>1021231</text:p>
          </table:table-cell>
          <table:table-cell office:value-type="float" office:value="799209" table:style-name="ce43">
            <text:p><text:s/>799,209<text:s/></text:p>
          </table:table-cell>
          <table:table-cell office:value-type="float" office:value="1219130" table:style-name="ce43">
            <text:p><text:s/>1,219,1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伸港忠孝醫院<text:span text:style-name="T3"><text:s text:c="4"/></text:span></text:p>
          </table:table-cell>
          <table:table-cell office:value-type="float" office:value="1021231" table:content-validation-name="val1" table:style-name="ce34">
            <text:p>1021231</text:p>
          </table:table-cell>
          <table:table-cell office:value-type="float" office:value="232320" table:content-validation-name="val1" table:style-name="ce43">
            <text:p><text:s/>232,320<text:s/></text:p>
          </table:table-cell>
          <table:table-cell office:value-type="float" office:value="232320" table:style-name="ce43">
            <text:p><text:s/>232,3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志誠醫院<text:span text:style-name="T3"><text:s text:c="4"/></text:span></text:p>
          </table:table-cell>
          <table:table-cell office:value-type="float" office:value="1021231" table:content-validation-name="val1" table:style-name="ce41">
            <text:p>1021231</text:p>
          </table:table-cell>
          <table:table-cell office:value-type="float" office:value="600330" table:style-name="ce43">
            <text:p><text:s/>600,330<text:s/></text:p>
          </table:table-cell>
          <table:table-cell office:value-type="float" office:value="600330" table:content-validation-name="val1" table:style-name="ce43">
            <text:p><text:s/>600,3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亞東紀念醫院<text:span text:style-name="T3"><text:s text:c="4"/></text:span></text:p>
          </table:table-cell>
          <table:table-cell office:value-type="float" office:value="1021231" table:content-validation-name="val1" table:style-name="ce14">
            <text:p>1021231</text:p>
          </table:table-cell>
          <table:table-cell office:value-type="float" office:value="7725925" table:content-validation-name="val1" table:style-name="ce43">
            <text:p><text:s/>7,725,925<text:s/></text:p>
          </table:table-cell>
          <table:table-cell office:value-type="float" office:value="9563722" table:content-validation-name="val1" table:style-name="ce43">
            <text:p><text:s/>9,563,722<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道安醫院<text:span text:style-name="T3"><text:s text:c="4"/></text:span></text:p>
          </table:table-cell>
          <table:table-cell office:value-type="float" office:value="1021231" table:content-validation-name="val1" table:style-name="ce27">
            <text:p>1021231</text:p>
          </table:table-cell>
          <table:table-cell office:value-type="float" office:value="440113" table:content-validation-name="val1" table:style-name="ce43">
            <text:p><text:s/>440,113<text:s/></text:p>
          </table:table-cell>
          <table:table-cell office:value-type="float" office:value="577900" table:style-name="ce43">
            <text:p><text:s/>577,9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南基醫院<text:s text:c="4"/></text:p>
          </table:table-cell>
          <table:table-cell office:value-type="float" office:value="1021231" table:content-validation-name="val1" table:style-name="ce27">
            <text:p>1021231</text:p>
          </table:table-cell>
          <table:table-cell office:value-type="float" office:value="573150" table:content-validation-name="val1" table:style-name="ce43">
            <text:p><text:s/>573,150<text:s/></text:p>
          </table:table-cell>
          <table:table-cell office:value-type="float" office:value="809550" table:style-name="ce43">
            <text:p><text:s/>809,5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員生醫院<text:span text:style-name="T3"><text:s text:c="4"/></text:span></text:p>
          </table:table-cell>
          <table:table-cell office:value-type="float" office:value="1021231" table:content-validation-name="val1" table:style-name="ce27">
            <text:p>1021231</text:p>
          </table:table-cell>
          <table:table-cell office:value-type="float" office:value="1415380" table:style-name="ce43">
            <text:p><text:s/>1,415,380<text:s/></text:p>
          </table:table-cell>
          <table:table-cell office:value-type="float" office:value="2033980" table:style-name="ce43">
            <text:p><text:s/>2,033,9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員林郭醫院<text:span text:style-name="T3"><text:s text:c="4"/></text:span></text:p>
          </table:table-cell>
          <table:table-cell office:value-type="float" office:value="1021231" table:content-validation-name="val1" table:style-name="ce27">
            <text:p>1021231</text:p>
          </table:table-cell>
          <table:table-cell office:value-type="float" office:value="381050" table:style-name="ce43">
            <text:p><text:s/>381,050<text:s/></text:p>
          </table:table-cell>
          <table:table-cell office:value-type="float" office:value="556580" table:style-name="ce43">
            <text:p><text:s/>556,5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烏日澄清醫院</text:p>
          </table:table-cell>
          <table:table-cell office:value-type="float" office:value="1021231" table:content-validation-name="val1" table:style-name="ce27">
            <text:p>1021231</text:p>
          </table:table-cell>
          <table:table-cell office:value-type="float" office:value="401020" table:style-name="ce43">
            <text:p><text:s/>401,020<text:s/></text:p>
          </table:table-cell>
          <table:table-cell office:value-type="float" office:value="579320" table:style-name="ce43">
            <text:p><text:s/>579,3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澄清綜合醫院<text:span text:style-name="T3"><text:s text:c="4"/></text:span></text:p>
          </table:table-cell>
          <table:table-cell office:value-type="float" office:value="1021231" table:content-validation-name="val1" table:style-name="ce27">
            <text:p>1021231</text:p>
          </table:table-cell>
          <table:table-cell office:value-type="float" office:value="1860280" table:style-name="ce43">
            <text:p><text:s/>1,860,280<text:s/></text:p>
          </table:table-cell>
          <table:table-cell office:value-type="float" office:value="2609600" table:style-name="ce43">
            <text:p><text:s/>2,609,6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澄清綜合醫院【中港分院】<text:span text:style-name="T3"><text:s text:c="4"/></text:span></text:p>
          </table:table-cell>
          <table:table-cell office:value-type="float" office:value="1021231" table:content-validation-name="val1" table:style-name="ce27">
            <text:p>1021231</text:p>
          </table:table-cell>
          <table:table-cell office:value-type="float" office:value="3389469" table:style-name="ce43">
            <text:p><text:s/>3,389,469<text:s/></text:p>
          </table:table-cell>
          <table:table-cell office:value-type="float" office:value="4744070" table:style-name="ce43">
            <text:p><text:s/>4,744,0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3">
            <text:p>本堂澄清醫院<text:span text:style-name="T3"><text:s text:c="3"/></text:span></text:p>
          </table:table-cell>
          <table:table-cell office:value-type="float" office:value="1021231" table:content-validation-name="val1" table:style-name="ce41">
            <text:p>1021231</text:p>
          </table:table-cell>
          <table:table-cell office:value-type="float" office:value="472867" table:style-name="ce43">
            <text:p><text:s/>472,867<text:s/></text:p>
          </table:table-cell>
          <table:table-cell office:value-type="float" office:value="472867" table:style-name="ce43">
            <text:p><text:s/>472,867<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馬偕紀念醫院【台東分院】<text:span text:style-name="T3"><text:s text:c="4"/></text:span></text:p>
          </table:table-cell>
          <table:table-cell office:value-type="float" office:value="1021231" table:content-validation-name="val1" table:style-name="ce27">
            <text:p>1021231</text:p>
          </table:table-cell>
          <table:table-cell office:value-type="float" office:value="2203628" table:style-name="ce43">
            <text:p><text:s/>2,203,628<text:s/></text:p>
          </table:table-cell>
          <table:table-cell office:value-type="float" office:value="3156368" table:style-name="ce43">
            <text:p><text:s/>3,156,368<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馬偕紀念醫院【新竹分院】<text:span text:style-name="T3"><text:s text:c="4"/></text:span></text:p>
          </table:table-cell>
          <table:table-cell office:value-type="float" office:value="1021231" table:content-validation-name="val1" table:style-name="ce25">
            <text:p>1021231</text:p>
          </table:table-cell>
          <table:table-cell office:value-type="float" office:value="3110931" table:content-validation-name="val1" table:style-name="ce43">
            <text:p><text:s/>3,110,931<text:s/></text:p>
          </table:table-cell>
          <table:table-cell office:value-type="float" office:value="4469940" table:style-name="ce43">
            <text:p><text:s/>4,469,9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8">
            <text:p>馬偕紀念醫院【淡水分院】<text:s text:c="4"/></text:p>
          </table:table-cell>
          <table:table-cell office:value-type="float" office:value="1021231" table:content-validation-name="val1" table:style-name="ce25">
            <text:p>1021231</text:p>
          </table:table-cell>
          <table:table-cell office:value-type="float" office:value="1212269" table:style-name="ce43">
            <text:p><text:s/>1,212,269<text:s/></text:p>
          </table:table-cell>
          <table:table-cell office:value-type="float" office:value="1619690" table:style-name="ce43">
            <text:p><text:s/>1,619,6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6">
            <text:p>健仁醫院<text:s text:c="4"/></text:p>
          </table:table-cell>
          <table:table-cell office:value-type="float" office:value="1021231" table:content-validation-name="val1" table:style-name="ce27">
            <text:p>1021231</text:p>
          </table:table-cell>
          <table:table-cell office:value-type="float" office:value="1026294" table:style-name="ce43">
            <text:p><text:s/>1,026,294<text:s/></text:p>
          </table:table-cell>
          <table:table-cell office:value-type="float" office:value="1521360" table:style-name="ce43">
            <text:p><text:s/>1,521,3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東華醫院</text:p>
          </table:table-cell>
          <table:table-cell office:value-type="float" office:value="1021231" table:content-validation-name="val1" table:style-name="ce27">
            <text:p>1021231</text:p>
          </table:table-cell>
          <table:table-cell office:value-type="float" office:value="331416" table:style-name="ce43">
            <text:p><text:s/>331,416<text:s/></text:p>
          </table:table-cell>
          <table:table-cell office:value-type="float" office:value="461300" table:style-name="ce43">
            <text:p><text:s/>461,3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協和醫院<text:span text:style-name="T3"><text:s text:c="4"/></text:span></text:p>
          </table:table-cell>
          <table:table-cell office:value-type="float" office:value="1021231" table:content-validation-name="val1" table:style-name="ce27">
            <text:p>1021231</text:p>
          </table:table-cell>
          <table:table-cell office:value-type="float" office:value="178900" table:style-name="ce43">
            <text:p><text:s/>178,900<text:s/></text:p>
          </table:table-cell>
          <table:table-cell office:value-type="float" office:value="253900" table:style-name="ce43">
            <text:p><text:s/>253,9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6">
            <text:p>國仁醫院<text:span text:style-name="T3"><text:s text:c="4"/></text:span></text:p>
          </table:table-cell>
          <table:table-cell office:value-type="float" office:value="1021231" table:content-validation-name="val1" table:style-name="ce27">
            <text:p>1021231</text:p>
          </table:table-cell>
          <table:table-cell office:value-type="float" office:value="950456" table:style-name="ce43">
            <text:p><text:s/>950,456<text:s/></text:p>
          </table:table-cell>
          <table:table-cell office:value-type="float" office:value="1383210" table:style-name="ce43">
            <text:p><text:s/>1,383,2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敏盛綜合醫院<text:span text:style-name="T3"><text:s text:c="4"/></text:span></text:p>
          </table:table-cell>
          <table:table-cell office:value-type="float" office:value="1021231" table:style-name="ce27">
            <text:p>1021231</text:p>
          </table:table-cell>
          <table:table-cell office:value-type="float" office:value="2689274" table:style-name="ce43">
            <text:p><text:s/>2,689,274<text:s/></text:p>
          </table:table-cell>
          <table:table-cell office:value-type="float" office:value="3985810" table:style-name="ce43">
            <text:p><text:s/>3,985,8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清泉醫院<text:s text:c="4"/></text:p>
          </table:table-cell>
          <table:table-cell office:value-type="float" office:value="1021231" table:content-validation-name="val1" table:style-name="ce27">
            <text:p>1021231</text:p>
          </table:table-cell>
          <table:table-cell office:value-type="float" office:value="580431" table:style-name="ce43">
            <text:p><text:s/>580,431<text:s/></text:p>
          </table:table-cell>
          <table:table-cell office:value-type="float" office:value="819130" table:style-name="ce43">
            <text:p><text:s/>819,1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博仁綜合醫院<text:span text:style-name="T3"><text:s text:c="3"/></text:span></text:p>
          </table:table-cell>
          <table:table-cell office:value-type="float" office:value="1021231" table:content-validation-name="val1" table:style-name="ce27">
            <text:p>1021231</text:p>
          </table:table-cell>
          <table:table-cell office:value-type="float" office:value="474504" table:style-name="ce43">
            <text:p><text:s/>474,504<text:s/></text:p>
          </table:table-cell>
          <table:table-cell office:value-type="float" office:value="724654" table:style-name="ce43">
            <text:p><text:s/>724,654<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陽明醫院（桃園）<text:span text:style-name="T3"><text:s text:c="4"/></text:span></text:p>
          </table:table-cell>
          <table:table-cell office:value-type="float" office:value="1021231" table:content-validation-name="val1" table:style-name="ce27">
            <text:p>1021231</text:p>
          </table:table-cell>
          <table:table-cell office:value-type="float" office:value="342444" table:style-name="ce43">
            <text:p><text:s/>342,444<text:s/></text:p>
          </table:table-cell>
          <table:table-cell office:value-type="float" office:value="489020" table:style-name="ce43">
            <text:p><text:s/>489,0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陽明醫院（嘉義）<text:span text:style-name="T3"><text:s text:c="4"/></text:span></text:p>
          </table:table-cell>
          <table:table-cell office:value-type="float" office:value="1021231" table:content-validation-name="val1" table:style-name="ce27">
            <text:p>1021231</text:p>
          </table:table-cell>
          <table:table-cell office:value-type="float" office:value="1064139" table:style-name="ce43">
            <text:p><text:s/>1,064,139<text:s/></text:p>
          </table:table-cell>
          <table:table-cell office:value-type="float" office:value="1547440" table:style-name="ce43">
            <text:p><text:s/>1,547,4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新國民醫院<text:span text:style-name="T3"><text:s text:c="4"/></text:span></text:p>
          </table:table-cell>
          <table:table-cell office:value-type="float" office:value="1021231" table:content-validation-name="val1" table:style-name="ce27">
            <text:p>1021231</text:p>
          </table:table-cell>
          <table:table-cell office:value-type="float" office:value="424280" table:style-name="ce43">
            <text:p><text:s/>424,280<text:s/></text:p>
          </table:table-cell>
          <table:table-cell office:value-type="float" office:value="618400" table:style-name="ce43">
            <text:p><text:s/>618,4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聖明醫院<text:span text:style-name="T3"><text:s text:c="4"/></text:span></text:p>
          </table:table-cell>
          <table:table-cell office:value-type="float" office:value="1021231" table:content-validation-name="val1" table:style-name="ce27">
            <text:p>1021231</text:p>
          </table:table-cell>
          <table:table-cell office:value-type="float" office:value="164132" table:style-name="ce43">
            <text:p><text:s/>164,132<text:s/></text:p>
          </table:table-cell>
          <table:table-cell office:value-type="float" office:value="239560" table:style-name="ce43">
            <text:p><text:s/>239,5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漢銘醫院<text:span text:style-name="T3"><text:s/></text:span></text:p>
          </table:table-cell>
          <table:table-cell office:value-type="float" office:value="1021231" table:content-validation-name="val1" table:style-name="ce27">
            <text:p>1021231</text:p>
          </table:table-cell>
          <table:table-cell office:value-type="float" office:value="583080" table:style-name="ce43">
            <text:p><text:s/>583,080<text:s/></text:p>
          </table:table-cell>
          <table:table-cell office:value-type="float" office:value="786480" table:style-name="ce43">
            <text:p><text:s/>786,4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輔英科技大學附設醫院<text:s text:c="4"/></text:p>
          </table:table-cell>
          <table:table-cell office:value-type="float" office:value="1021231" table:content-validation-name="val1" table:style-name="ce27">
            <text:p>1021231</text:p>
          </table:table-cell>
          <table:table-cell office:value-type="float" office:value="1369364" table:style-name="ce43">
            <text:p><text:s/>1,369,364<text:s/></text:p>
          </table:table-cell>
          <table:table-cell office:value-type="float" office:value="1956680" table:style-name="ce43">
            <text:p><text:s/>1,956,6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賢德醫院<text:s text:c="4"/></text:p>
          </table:table-cell>
          <table:table-cell office:value-type="float" office:value="1021231" table:content-validation-name="val1" table:style-name="ce27">
            <text:p>1021231</text:p>
          </table:table-cell>
          <table:table-cell office:value-type="float" office:value="417604" table:style-name="ce43">
            <text:p><text:s/>417,604<text:s/></text:p>
          </table:table-cell>
          <table:table-cell office:value-type="float" office:value="605520" table:style-name="ce43">
            <text:p><text:s/>605,5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6">
            <text:p>龍潭敏盛醫院<text:span text:style-name="T3"><text:s text:c="4"/></text:span></text:p>
          </table:table-cell>
          <table:table-cell office:value-type="float" office:value="1021231" table:content-validation-name="val1" table:style-name="ce27">
            <text:p>1021231</text:p>
          </table:table-cell>
          <table:table-cell office:value-type="float" office:value="426160" table:style-name="ce43">
            <text:p><text:s/>426,160<text:s/></text:p>
          </table:table-cell>
          <table:table-cell office:value-type="float" office:value="597660" table:style-name="ce43">
            <text:p><text:s/>597,6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聯安醫院<text:span text:style-name="T3"><text:s text:c="4"/></text:span></text:p>
          </table:table-cell>
          <table:table-cell office:value-type="float" office:value="1021231" table:content-validation-name="val1" table:style-name="ce41">
            <text:p>1021231</text:p>
          </table:table-cell>
          <table:table-cell office:value-type="float" office:value="654250" table:style-name="ce43">
            <text:p><text:s/>654,250<text:s/></text:p>
          </table:table-cell>
          <table:table-cell office:value-type="float" office:value="654250" table:style-name="ce43">
            <text:p><text:s/>654,2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馨蕙馨醫院<text:span text:style-name="T3"><text:s text:c="4"/></text:span></text:p>
          </table:table-cell>
          <table:table-cell office:value-type="float" office:value="1021231" table:content-validation-name="val1" table:style-name="ce27">
            <text:p>1021231</text:p>
          </table:table-cell>
          <table:table-cell office:value-type="float" office:value="457270" table:style-name="ce43">
            <text:p><text:s/>457,270<text:s/></text:p>
          </table:table-cell>
          <table:table-cell office:value-type="float" office:value="646270" table:style-name="ce43">
            <text:p><text:s/>646,2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永和醫院<text:span text:style-name="T3"><text:s text:c="4"/></text:span></text:p>
          </table:table-cell>
          <table:table-cell office:value-type="float" office:value="1021231" table:content-validation-name="val1" table:style-name="ce41">
            <text:p>1021231</text:p>
          </table:table-cell>
          <table:table-cell office:value-type="float" office:value="242260" table:style-name="ce43">
            <text:p><text:s/>242,260<text:s/></text:p>
          </table:table-cell>
          <table:table-cell office:value-type="float" office:value="242260" table:style-name="ce43">
            <text:p><text:s/>242,2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馬偕紀念醫院<text:span text:style-name="T3"><text:s text:c="4"/></text:span></text:p>
          </table:table-cell>
          <table:table-cell office:value-type="float" office:value="1021231" table:content-validation-name="val1" table:style-name="ce14">
            <text:p>1021231</text:p>
          </table:table-cell>
          <table:table-cell office:value-type="float" office:value="8392547" table:style-name="ce43">
            <text:p><text:s/>8,392,547<text:s/></text:p>
          </table:table-cell>
          <table:table-cell office:value-type="float" office:value="11542480" table:style-name="ce43">
            <text:p><text:s/>11,542,4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壢新醫院<text:span text:style-name="T3"><text:s text:c="4"/></text:span></text:p>
          </table:table-cell>
          <table:table-cell office:value-type="float" office:value="1021231" table:content-validation-name="val1" table:style-name="ce27">
            <text:p>1021231</text:p>
          </table:table-cell>
          <table:table-cell office:value-type="float" office:value="2497746" table:style-name="ce43">
            <text:p><text:s/>2,497,746<text:s/></text:p>
          </table:table-cell>
          <table:table-cell office:value-type="float" office:value="3626950" table:style-name="ce43">
            <text:p><text:s/>3,626,9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正薪醫院<text:span text:style-name="T3"><text:s text:c="4"/></text:span></text:p>
          </table:table-cell>
          <table:table-cell office:value-type="float" office:value="1021231" table:content-validation-name="val1" table:style-name="ce27">
            <text:p>1021231</text:p>
          </table:table-cell>
          <table:table-cell office:value-type="float" office:value="458103" table:style-name="ce43">
            <text:p><text:s/>458,103<text:s/></text:p>
          </table:table-cell>
          <table:table-cell office:value-type="float" office:value="626103" table:style-name="ce43">
            <text:p><text:s/>626,103<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健新醫院<text:span text:style-name="T3"><text:s text:c="4"/></text:span></text:p>
          </table:table-cell>
          <table:table-cell office:value-type="float" office:value="1021231" table:content-validation-name="val1" table:style-name="ce27">
            <text:p>1021231</text:p>
          </table:table-cell>
          <table:table-cell office:value-type="float" office:value="457750" table:style-name="ce43">
            <text:p><text:s/>457,750<text:s/></text:p>
          </table:table-cell>
          <table:table-cell office:value-type="float" office:value="638950" table:style-name="ce43">
            <text:p><text:s/>638,9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三泰醫院<text:span text:style-name="T3"><text:s text:c="4"/></text:span></text:p>
          </table:table-cell>
          <table:table-cell office:value-type="float" office:value="1021231" table:content-validation-name="val1" table:style-name="ce27">
            <text:p>1021231</text:p>
          </table:table-cell>
          <table:table-cell office:value-type="float" office:value="321170" table:style-name="ce43">
            <text:p><text:s/>321,170<text:s/></text:p>
          </table:table-cell>
          <table:table-cell office:value-type="float" office:value="467230" table:style-name="ce43">
            <text:p><text:s/>467,2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東元綜合醫院</text:p>
          </table:table-cell>
          <table:table-cell office:value-type="float" office:value="1021231" table:content-validation-name="val1" table:style-name="ce27">
            <text:p>1021231</text:p>
          </table:table-cell>
          <table:table-cell office:value-type="float" office:value="1463362" table:style-name="ce43">
            <text:p><text:s/>1,463,362<text:s/></text:p>
          </table:table-cell>
          <table:table-cell office:value-type="float" office:value="2167300" table:style-name="ce43">
            <text:p><text:s/>2,167,3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右昌聯合醫院<text:span text:style-name="T3"><text:s text:c="4"/></text:span></text:p>
          </table:table-cell>
          <table:table-cell office:value-type="float" office:value="1021231" table:content-validation-name="val1" table:style-name="ce27">
            <text:p>1021231</text:p>
          </table:table-cell>
          <table:table-cell office:value-type="float" office:value="491178" table:style-name="ce43">
            <text:p><text:s/>491,178<text:s/></text:p>
          </table:table-cell>
          <table:table-cell office:value-type="float" office:value="707610" table:style-name="ce43">
            <text:p><text:s/>707,6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8">
            <text:p>中國醫藥大學附設醫院台中東區分院<text:span text:style-name="T3"><text:s text:c="4"/></text:span></text:p>
          </table:table-cell>
          <table:table-cell office:value-type="float" office:value="1021231" table:content-validation-name="val1" table:style-name="ce27">
            <text:p>1021231</text:p>
          </table:table-cell>
          <table:table-cell office:value-type="float" office:value="428859" table:style-name="ce43">
            <text:p><text:s/>428,859<text:s/></text:p>
          </table:table-cell>
          <table:table-cell office:value-type="float" office:value="614800" table:style-name="ce43">
            <text:p><text:s/>614,8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8">
            <text:p>永川醫院<text:span text:style-name="T3"><text:s text:c="4"/></text:span></text:p>
          </table:table-cell>
          <table:table-cell office:value-type="float" office:value="1021231" table:content-validation-name="val1" table:style-name="ce27">
            <text:p>1021231</text:p>
          </table:table-cell>
          <table:table-cell office:value-type="float" office:value="426725" table:style-name="ce43">
            <text:p><text:s/>426,725<text:s/></text:p>
          </table:table-cell>
          <table:table-cell office:value-type="float" office:value="609520" table:style-name="ce43">
            <text:p><text:s/>609,5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新泰綜合醫院<text:span text:style-name="T3"><text:s text:c="4"/></text:span></text:p>
          </table:table-cell>
          <table:table-cell office:value-type="float" office:value="1021231" table:style-name="ce27">
            <text:p>1021231</text:p>
          </table:table-cell>
          <table:table-cell office:value-type="float" office:value="728984" table:style-name="ce43">
            <text:p><text:s/>728,984<text:s/></text:p>
          </table:table-cell>
          <table:table-cell office:value-type="float" office:value="1133090" table:style-name="ce43">
            <text:p><text:s/>1,133,0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通霄光田醫院<text:span text:style-name="T3"><text:s text:c="4"/></text:span></text:p>
          </table:table-cell>
          <table:table-cell office:value-type="float" office:value="1021231" table:content-validation-name="val1" table:style-name="ce27">
            <text:p>1021231</text:p>
          </table:table-cell>
          <table:table-cell office:value-type="float" office:value="383600" table:style-name="ce43">
            <text:p><text:s/>383,600<text:s/></text:p>
          </table:table-cell>
          <table:table-cell office:value-type="float" office:value="506000" table:style-name="ce43">
            <text:p><text:s/>506,0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中山醫療社團法人中山醫院<text:s text:c="4"/></text:p>
          </table:table-cell>
          <table:table-cell office:value-type="float" office:value="1021231" table:content-validation-name="val1" table:style-name="ce27">
            <text:p>1021231</text:p>
          </table:table-cell>
          <table:table-cell office:value-type="float" office:value="825672" table:style-name="ce43">
            <text:p><text:s/>825,672<text:s/></text:p>
          </table:table-cell>
          <table:table-cell office:value-type="float" office:value="1227030" table:style-name="ce43">
            <text:p><text:s/>1,227,0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8">
            <text:p>中國醫藥大學附設醫院</text:p>
          </table:table-cell>
          <table:table-cell office:value-type="float" office:value="1021231" table:content-validation-name="val1" table:style-name="ce25">
            <text:p>1021231</text:p>
          </table:table-cell>
          <table:table-cell office:value-type="float" office:value="9552721" table:style-name="ce43">
            <text:p><text:s/>9,552,721<text:s/></text:p>
          </table:table-cell>
          <table:table-cell office:value-type="float" office:value="12978690" table:style-name="ce43">
            <text:p><text:s/>12,978,6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民族醫院<text:span text:style-name="T3"><text:s text:c="4"/></text:span></text:p>
          </table:table-cell>
          <table:table-cell office:value-type="float" office:value="1021231" table:content-validation-name="val1" table:style-name="ce27">
            <text:p>1021231</text:p>
          </table:table-cell>
          <table:table-cell office:value-type="float" office:value="328280" table:style-name="ce43">
            <text:p><text:s/>328,280<text:s/></text:p>
          </table:table-cell>
          <table:table-cell office:value-type="float" office:value="472280" table:style-name="ce43">
            <text:p><text:s/>472,2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怡仁綜合醫院<text:span text:style-name="T3"><text:s text:c="4"/></text:span></text:p>
          </table:table-cell>
          <table:table-cell office:value-type="float" office:value="1021231" table:content-validation-name="val1" table:style-name="ce27">
            <text:p>1021231</text:p>
          </table:table-cell>
          <table:table-cell office:value-type="float" office:value="789674" table:style-name="ce43">
            <text:p><text:s/>789,674<text:s/></text:p>
          </table:table-cell>
          <table:table-cell office:value-type="float" office:value="1153790" table:style-name="ce43">
            <text:p><text:s/>1,153,7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桃新醫院<text:span text:style-name="T3"><text:s text:c="4"/></text:span></text:p>
          </table:table-cell>
          <table:table-cell office:value-type="float" office:value="1021231" table:content-validation-name="val1" table:style-name="ce27">
            <text:p>1021231</text:p>
          </table:table-cell>
          <table:table-cell office:value-type="float" office:value="441790" table:style-name="ce43">
            <text:p><text:s/>441,790<text:s/></text:p>
          </table:table-cell>
          <table:table-cell office:value-type="float" office:value="629040" table:style-name="ce43">
            <text:p><text:s/>629,0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慈祐醫院<text:span text:style-name="T3"><text:s text:c="4"/></text:span></text:p>
          </table:table-cell>
          <table:table-cell office:value-type="float" office:value="1021231" table:content-validation-name="val1" table:style-name="ce27">
            <text:p>1021231</text:p>
          </table:table-cell>
          <table:table-cell office:value-type="float" office:value="631896" table:style-name="ce43">
            <text:p><text:s/>631,896<text:s/></text:p>
          </table:table-cell>
          <table:table-cell office:value-type="float" office:value="960260" table:style-name="ce43">
            <text:p><text:s/>960,2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建佑醫院<text:span text:style-name="T3"><text:s text:c="4"/></text:span></text:p>
          </table:table-cell>
          <table:table-cell office:value-type="float" office:value="1021231" table:content-validation-name="val1" table:style-name="ce27">
            <text:p>1021231</text:p>
          </table:table-cell>
          <table:table-cell office:value-type="float" office:value="544514" table:style-name="ce43">
            <text:p><text:s/>544,514<text:s/></text:p>
          </table:table-cell>
          <table:table-cell office:value-type="float" office:value="728770" table:style-name="ce43">
            <text:p><text:s/>728,7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6">
            <text:p>竹信醫院<text:span text:style-name="T3"><text:s text:c="3"/></text:span></text:p>
          </table:table-cell>
          <table:table-cell office:value-type="float" office:value="1021231" table:content-validation-name="val1" table:style-name="ce27">
            <text:p>1021231</text:p>
          </table:table-cell>
          <table:table-cell office:value-type="float" office:value="449404" table:style-name="ce43">
            <text:p><text:s/>449,404<text:s/></text:p>
          </table:table-cell>
          <table:table-cell office:value-type="float" office:value="649980" table:style-name="ce43">
            <text:p><text:s/>649,9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信生醫院<text:span text:style-name="T3"><text:s text:c="4"/></text:span></text:p>
          </table:table-cell>
          <table:table-cell office:value-type="float" office:value="1021231" table:content-validation-name="val1" table:style-name="ce27">
            <text:p>1021231</text:p>
          </table:table-cell>
          <table:table-cell office:value-type="float" office:value="344947" table:content-validation-name="val1" table:style-name="ce43">
            <text:p><text:s/>344,947<text:s/></text:p>
          </table:table-cell>
          <table:table-cell office:value-type="float" office:value="506947" table:content-validation-name="val1" table:style-name="ce43">
            <text:p><text:s/>506,947<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26">
            <text:p>員林何醫院<text:span text:style-name="T3"><text:s text:c="4"/></text:span></text:p>
          </table:table-cell>
          <table:table-cell office:value-type="float" office:value="1021231" table:content-validation-name="val1" table:style-name="ce41">
            <text:p>1021231</text:p>
          </table:table-cell>
          <table:table-cell office:value-type="float" office:value="781860" table:style-name="ce43">
            <text:p><text:s/>781,860<text:s/></text:p>
          </table:table-cell>
          <table:table-cell office:value-type="float" office:value="781860" table:style-name="ce43">
            <text:p><text:s/>781,8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8">
            <text:p>大安醫院<text:s text:c="4"/></text:p>
          </table:table-cell>
          <table:table-cell office:value-type="float" office:value="1021231" table:content-validation-name="val1" table:style-name="ce27">
            <text:p>1021231</text:p>
          </table:table-cell>
          <table:table-cell office:value-type="float" office:value="162546" table:content-validation-name="val1" table:style-name="ce43">
            <text:p><text:s/>162,546<text:s/></text:p>
          </table:table-cell>
          <table:table-cell office:value-type="float" office:value="237913" table:content-validation-name="val1" table:style-name="ce43">
            <text:p><text:s/>237,913<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19">
          <table:table-cell office:value-type="string" table:style-name="ce12">
            <text:p>台北市立萬芳醫院委託財團法人私立台北醫學大學辦理<text:span text:style-name="T3"><text:s text:c="4"/></text:span></text:p>
          </table:table-cell>
          <table:table-cell office:value-type="float" office:value="1021231" table:content-validation-name="val1" table:style-name="ce27">
            <text:p>1021231</text:p>
          </table:table-cell>
          <table:table-cell office:value-type="float" office:value="5182333" table:content-validation-name="val1" table:style-name="ce43">
            <text:p><text:s/>5,182,333<text:s/></text:p>
          </table:table-cell>
          <table:table-cell office:value-type="float" office:value="7047901" table:content-validation-name="val1" table:style-name="ce43">
            <text:p><text:s/>7,047,901<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12">
          <table:table-cell office:value-type="string" table:content-validation-name="val1" table:style-name="ce12">
            <text:p>高雄市立大同醫院（委託財團法人私立高雄醫學大學附設中和紀念醫院經營）<text:span text:style-name="T3"><text:s text:c="4"/></text:span></text:p>
          </table:table-cell>
          <table:table-cell office:value-type="float" office:value="1021231" table:content-validation-name="val1" table:style-name="ce25">
            <text:p>1021231</text:p>
          </table:table-cell>
          <table:table-cell office:value-type="float" office:value="2033479" table:style-name="ce43">
            <text:p><text:s/>2,033,479<text:s/></text:p>
          </table:table-cell>
          <table:table-cell office:value-type="float" office:value="2554840" table:style-name="ce43">
            <text:p><text:s/>2,554,8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高雄市立岡山醫院（委託秀傳醫療社團法人經營）</text:p>
          </table:table-cell>
          <table:table-cell office:value-type="float" office:value="1021231" table:content-validation-name="val1" table:style-name="ce27">
            <text:p>1021231</text:p>
          </table:table-cell>
          <table:table-cell office:value-type="float" office:value="654375" table:style-name="ce43">
            <text:p><text:s/>654,375<text:s/></text:p>
          </table:table-cell>
          <table:table-cell office:value-type="float" office:value="881948" table:style-name="ce43">
            <text:p><text:s/>881,948<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高雄市立鳳山醫院（委託長庚醫療財團法人經營）</text:p>
          </table:table-cell>
          <table:table-cell office:value-type="float" office:value="1021231" table:content-validation-name="val1" table:style-name="ce27">
            <text:p>1021231</text:p>
          </table:table-cell>
          <table:table-cell office:value-type="float" office:value="778906" table:style-name="ce43">
            <text:p><text:s/>778,906<text:s/></text:p>
          </table:table-cell>
          <table:table-cell office:value-type="float" office:value="966450" table:style-name="ce43">
            <text:p><text:s/>966,4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衛生福利部雙和醫院（委託台北醫學大學興建經營）<text:span text:style-name="T3"><text:s text:c="4"/></text:span></text:p>
          </table:table-cell>
          <table:table-cell office:value-type="float" office:value="1021231" table:content-validation-name="val1" table:style-name="ce27">
            <text:p>1021231</text:p>
          </table:table-cell>
          <table:table-cell office:value-type="float" office:value="5916719" table:content-validation-name="val1" table:style-name="ce43">
            <text:p><text:s/>5,916,719<text:s/></text:p>
          </table:table-cell>
          <table:table-cell office:value-type="float" office:value="7464650" table:style-name="ce43">
            <text:p><text:s/>7,464,6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9">
          <table:table-cell office:value-type="string" table:style-name="ce12">
            <text:p>高雄市立小港醫院（委託財團法人私立高雄醫學大學經營）<text:span text:style-name="T3"><text:s text:c="3"/></text:span></text:p>
          </table:table-cell>
          <table:table-cell office:value-type="float" office:value="1021231" table:content-validation-name="val1" table:style-name="ce25">
            <text:p>1021231</text:p>
          </table:table-cell>
          <table:table-cell office:value-type="float" office:value="3875612" table:style-name="ce43">
            <text:p><text:s/>3,875,612<text:s/></text:p>
          </table:table-cell>
          <table:table-cell office:value-type="float" office:value="4625650" table:style-name="ce43">
            <text:p><text:s/>4,625,6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洪宗鄰醫院<text:span text:style-name="T3"><text:s text:c="4"/></text:span></text:p>
          </table:table-cell>
          <table:table-cell office:value-type="float" office:value="1021231" table:content-validation-name="val1" table:style-name="ce27">
            <text:p>1021231</text:p>
          </table:table-cell>
          <table:table-cell office:value-type="float" office:value="180040" table:style-name="ce43">
            <text:p><text:s/>180,040<text:s/></text:p>
          </table:table-cell>
          <table:table-cell office:value-type="float" office:value="253900" table:style-name="ce43">
            <text:p><text:s/>253,9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洪外科醫院<text:s text:c="4"/></text:p>
          </table:table-cell>
          <table:table-cell office:value-type="float" office:value="1021231" table:content-validation-name="val1" table:style-name="ce27">
            <text:p>1021231</text:p>
          </table:table-cell>
          <table:table-cell office:value-type="float" office:value="169523" table:style-name="ce43">
            <text:p><text:s/>169,523<text:s/></text:p>
          </table:table-cell>
          <table:table-cell office:value-type="float" office:value="246260" table:style-name="ce43">
            <text:p><text:s/>246,2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宋志懿醫院<text:span text:style-name="T3"><text:s text:c="4"/></text:span></text:p>
          </table:table-cell>
          <table:table-cell office:value-type="float" office:value="1021231" table:content-validation-name="val1" table:style-name="ce27">
            <text:p>1021231</text:p>
          </table:table-cell>
          <table:table-cell office:value-type="float" office:value="162310" table:style-name="ce43">
            <text:p><text:s/>162,310<text:s/></text:p>
          </table:table-cell>
          <table:table-cell office:value-type="float" office:value="225350" table:style-name="ce43">
            <text:p><text:s/>225,3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郭綜合醫院<text:span text:style-name="T3"><text:s text:c="4"/></text:span></text:p>
          </table:table-cell>
          <table:table-cell office:value-type="float" office:value="1021231" table:style-name="ce27">
            <text:p>1021231</text:p>
          </table:table-cell>
          <table:table-cell office:value-type="float" office:value="2276488" table:style-name="ce43">
            <text:p><text:s/>2,276,488<text:s/></text:p>
          </table:table-cell>
          <table:table-cell office:value-type="float" office:value="3099910" table:style-name="ce43">
            <text:p><text:s/>3,099,9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卓醫院<text:span text:style-name="T3"><text:s text:c="4"/></text:span></text:p>
          </table:table-cell>
          <table:table-cell office:value-type="float" office:value="1021231" table:content-validation-name="val1" table:style-name="ce27">
            <text:p>1021231</text:p>
          </table:table-cell>
          <table:table-cell office:value-type="float" office:value="157400" table:style-name="ce43">
            <text:p><text:s/>157,400<text:s/></text:p>
          </table:table-cell>
          <table:table-cell office:value-type="float" office:value="220440" table:style-name="ce43">
            <text:p><text:s/>220,4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冠華醫院</text:p>
          </table:table-cell>
          <table:table-cell office:value-type="float" office:value="1021231" table:content-validation-name="val1" table:style-name="ce27">
            <text:p>1021231</text:p>
          </table:table-cell>
          <table:table-cell office:value-type="float" office:value="153770" table:style-name="ce43">
            <text:p><text:s/>153,770<text:s/></text:p>
          </table:table-cell>
          <table:table-cell office:value-type="float" office:value="221550" table:style-name="ce43">
            <text:p><text:s/>221,5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樂生婦幼醫院<text:span text:style-name="T3"><text:s text:c="4"/></text:span></text:p>
          </table:table-cell>
          <table:table-cell office:value-type="float" office:value="1021231" table:content-validation-name="val1" table:style-name="ce41">
            <text:p>1021231</text:p>
          </table:table-cell>
          <table:table-cell office:value-type="float" office:value="490560" table:style-name="ce43">
            <text:p><text:s/>490,560<text:s/></text:p>
          </table:table-cell>
          <table:table-cell office:value-type="float" office:value="490560" table:style-name="ce43">
            <text:p><text:s/>490,5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8">
            <text:p>順安醫院<text:span text:style-name="T3"><text:s text:c="4"/></text:span></text:p>
          </table:table-cell>
          <table:table-cell office:value-type="float" office:value="1021231" table:content-validation-name="val1" table:style-name="ce27">
            <text:p>1021231</text:p>
          </table:table-cell>
          <table:table-cell office:value-type="float" office:value="182027" table:style-name="ce43">
            <text:p><text:s/>182,027<text:s/></text:p>
          </table:table-cell>
          <table:table-cell office:value-type="float" office:value="250000" table:style-name="ce43">
            <text:p><text:s/>250,0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優生婦產科醫院（屏東）<text:s text:c="4"/></text:p>
          </table:table-cell>
          <table:table-cell office:value-type="float" office:value="1021231" table:content-validation-name="val1" table:style-name="ce27">
            <text:p>1021231</text:p>
          </table:table-cell>
          <table:table-cell office:value-type="float" office:value="182000" table:style-name="ce43">
            <text:p><text:s/>182,000<text:s/></text:p>
          </table:table-cell>
          <table:table-cell office:value-type="float" office:value="259000" table:style-name="ce43">
            <text:p><text:s/>259,0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優生婦產科醫院（高雄）<text:span text:style-name="T3"><text:s text:c="4"/></text:span></text:p>
          </table:table-cell>
          <table:table-cell office:value-type="float" office:value="1021231" table:style-name="ce41">
            <text:p>1021231</text:p>
          </table:table-cell>
          <table:table-cell office:value-type="float" office:value="500000" table:style-name="ce43">
            <text:p><text:s/>500,000<text:s/></text:p>
          </table:table-cell>
          <table:table-cell office:value-type="float" office:value="500000" table:style-name="ce43">
            <text:p><text:s/>500,0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秉坤婦幼醫院<text:span text:style-name="T3"><text:s text:c="4"/></text:span></text:p>
          </table:table-cell>
          <table:table-cell office:value-type="float" office:value="1021231" table:content-validation-name="val1" table:style-name="ce41">
            <text:p>1021231</text:p>
          </table:table-cell>
          <table:table-cell office:value-type="float" office:value="492710" table:style-name="ce43">
            <text:p><text:s/>492,710<text:s/></text:p>
          </table:table-cell>
          <table:table-cell office:value-type="float" office:value="492710" table:style-name="ce43">
            <text:p><text:s/>492,7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新亞東婦產科醫院<text:span text:style-name="T3"><text:s text:c="4"/></text:span></text:p>
          </table:table-cell>
          <table:table-cell office:value-type="float" office:value="1021231" table:style-name="ce27">
            <text:p>1021231</text:p>
          </table:table-cell>
          <table:table-cell office:value-type="float" office:value="185074" table:style-name="ce43">
            <text:p><text:s/>185,074<text:s/></text:p>
          </table:table-cell>
          <table:table-cell office:value-type="float" office:value="266170" table:style-name="ce43">
            <text:p><text:s/>266,1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新泰宜婦幼醫院<text:s text:c="4"/></text:p>
          </table:table-cell>
          <table:table-cell office:value-type="float" office:value="1021231" table:content-validation-name="val1" table:style-name="ce27">
            <text:p>1021231</text:p>
          </table:table-cell>
          <table:table-cell office:value-type="float" office:value="603323" table:style-name="ce43">
            <text:p><text:s/>603,323<text:s/></text:p>
          </table:table-cell>
          <table:table-cell office:value-type="float" office:value="871950" table:style-name="ce43">
            <text:p><text:s/>871,9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柯瑞祥婦產科醫院<text:s text:c="4"/></text:p>
          </table:table-cell>
          <table:table-cell office:value-type="float" office:value="1021231" table:content-validation-name="val1" table:style-name="ce27">
            <text:p>1021231</text:p>
          </table:table-cell>
          <table:table-cell office:value-type="float" office:value="446654" table:style-name="ce43">
            <text:p><text:s/>446,654<text:s/></text:p>
          </table:table-cell>
          <table:table-cell office:value-type="float" office:value="639820" table:style-name="ce43">
            <text:p><text:s/>639,8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宋俊宏婦幼醫院<text:span text:style-name="T3"><text:s text:c="4"/></text:span></text:p>
          </table:table-cell>
          <table:table-cell office:value-type="float" office:value="1021231" table:content-validation-name="val1" table:style-name="ce27">
            <text:p>1021231</text:p>
          </table:table-cell>
          <table:table-cell office:value-type="float" office:value="585811" table:style-name="ce43">
            <text:p><text:s/>585,811<text:s/></text:p>
          </table:table-cell>
          <table:table-cell office:value-type="float" office:value="713560" table:style-name="ce43">
            <text:p><text:s/>713,5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佛教慈濟醫療財團法人花蓮慈濟醫院</text:p>
          </table:table-cell>
          <table:table-cell office:value-type="float" office:value="1021231" table:content-validation-name="val1" table:style-name="ce25">
            <text:p>1021231</text:p>
          </table:table-cell>
          <table:table-cell office:value-type="float" office:value="4740850" table:content-validation-name="val1" table:style-name="ce43">
            <text:p><text:s/>4,740,850<text:s/></text:p>
          </table:table-cell>
          <table:table-cell office:value-type="float" office:value="6657080" table:content-validation-name="val1" table:style-name="ce43">
            <text:p><text:s/>6,657,0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佛教慈濟醫療財團法人大林慈濟醫院</text:p>
          </table:table-cell>
          <table:table-cell office:value-type="float" office:value="1021231" table:content-validation-name="val1" table:style-name="ce25">
            <text:p>1021231</text:p>
          </table:table-cell>
          <table:table-cell office:value-type="float" office:value="5023610" table:style-name="ce43">
            <text:p><text:s/>5,023,610<text:s/></text:p>
          </table:table-cell>
          <table:table-cell office:value-type="float" office:value="6872620" table:style-name="ce43">
            <text:p><text:s/>6,872,6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佛教慈濟醫療財團法人台北慈濟醫院</text:p>
          </table:table-cell>
          <table:table-cell office:value-type="float" office:value="1021231" table:content-validation-name="val1" table:style-name="ce14">
            <text:p>1021231</text:p>
          </table:table-cell>
          <table:table-cell office:value-type="float" office:value="5835010" table:content-validation-name="val1" table:style-name="ce43">
            <text:p><text:s/>5,835,010<text:s/></text:p>
          </table:table-cell>
          <table:table-cell office:value-type="float" office:value="7237940" table:style-name="ce43">
            <text:p><text:s/>7,237,9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佛教慈濟醫療財團法人台中慈濟醫院</text:p>
          </table:table-cell>
          <table:table-cell office:value-type="float" office:value="1021231" table:content-validation-name="val1" table:style-name="ce25">
            <text:p>1021231</text:p>
          </table:table-cell>
          <table:table-cell office:value-type="float" office:value="3294604" table:style-name="ce43">
            <text:p><text:s/>3,294,604<text:s/></text:p>
          </table:table-cell>
          <table:table-cell office:value-type="float" office:value="4713590" table:style-name="ce43">
            <text:p><text:s/>4,713,5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佛教慈濟醫療財團法人關山慈濟醫院</text:p>
          </table:table-cell>
          <table:table-cell office:value-type="float" office:value="1021231" table:content-validation-name="val1" table:style-name="ce27">
            <text:p>1021231</text:p>
          </table:table-cell>
          <table:table-cell office:value-type="float" office:value="357138" table:style-name="ce43">
            <text:p><text:s/>357,138<text:s/></text:p>
          </table:table-cell>
          <table:table-cell office:value-type="float" office:value="536550" table:style-name="ce43">
            <text:p><text:s/>536,5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長庚醫療財團法人桃園長庚紀念醫院<text:span text:style-name="T3"><text:s text:c="4"/></text:span></text:p>
          </table:table-cell>
          <table:table-cell office:value-type="float" office:value="1021231" table:content-validation-name="val1" table:style-name="ce27">
            <text:p>1021231</text:p>
          </table:table-cell>
          <table:table-cell office:value-type="float" office:value="1629643" table:style-name="ce43">
            <text:p><text:s/>1,629,643<text:s/></text:p>
          </table:table-cell>
          <table:table-cell office:value-type="float" office:value="2287860" table:style-name="ce43">
            <text:p><text:s/>2,287,8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長庚醫療財團法人嘉義長庚紀念醫院<text:span text:style-name="T3"><text:s text:c="4"/></text:span></text:p>
          </table:table-cell>
          <table:table-cell office:value-type="float" office:value="1021231" table:content-validation-name="val1" table:style-name="ce25">
            <text:p>1021231</text:p>
          </table:table-cell>
          <table:table-cell office:value-type="float" office:value="6437910" table:style-name="ce43">
            <text:p><text:s/>6,437,910<text:s/></text:p>
          </table:table-cell>
          <table:table-cell office:value-type="float" office:value="6437910" table:style-name="ce43">
            <text:p><text:s/>6,437,9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長庚醫療財團法人高雄長庚紀念醫院<text:span text:style-name="T3"><text:s text:c="4"/></text:span></text:p>
          </table:table-cell>
          <table:table-cell office:value-type="float" office:value="1021231" table:content-validation-name="val1" table:style-name="ce14">
            <text:p>1021231</text:p>
          </table:table-cell>
          <table:table-cell office:value-type="float" office:value="9519637" table:style-name="ce43">
            <text:p><text:s/>9,519,637<text:s/></text:p>
          </table:table-cell>
          <table:table-cell office:value-type="float" office:value="13275500" table:style-name="ce43">
            <text:p><text:s/>13,275,5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長庚醫療財團法人林口長庚紀念醫院<text:span text:style-name="T3"><text:s text:c="3"/></text:span></text:p>
          </table:table-cell>
          <table:table-cell office:value-type="float" office:value="1021231" table:content-validation-name="val1" table:style-name="ce25">
            <text:p>1021231</text:p>
          </table:table-cell>
          <table:table-cell office:value-type="float" office:value="11371198" table:content-validation-name="val1" table:style-name="ce43">
            <text:p><text:s/>11,371,198<text:s/></text:p>
          </table:table-cell>
          <table:table-cell office:value-type="float" office:value="14503256" table:content-validation-name="val1" table:style-name="ce43">
            <text:p><text:s/>14,503,256<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長庚醫療財團法人基隆長庚紀念醫院<text:span text:style-name="T3"><text:s text:c="3"/></text:span></text:p>
          </table:table-cell>
          <table:table-cell office:value-type="float" office:value="1021231" table:content-validation-name="val1" table:style-name="ce14">
            <text:p>1021231</text:p>
          </table:table-cell>
          <table:table-cell office:value-type="float" office:value="5881375" table:style-name="ce43">
            <text:p><text:s/>5,881,375<text:s/></text:p>
          </table:table-cell>
          <table:table-cell office:value-type="float" office:value="6720069" table:style-name="ce43">
            <text:p><text:s/>6,720,069<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台灣基督長老教會新樓醫療財團法人台南新樓醫院<text:span text:style-name="T3"><text:s text:c="4"/></text:span></text:p>
          </table:table-cell>
          <table:table-cell office:value-type="float" office:value="1021231" table:content-validation-name="val1" table:style-name="ce25">
            <text:p>1021231</text:p>
          </table:table-cell>
          <table:table-cell office:value-type="float" office:value="3202822" table:style-name="ce43">
            <text:p><text:s/>3,202,822<text:s/></text:p>
          </table:table-cell>
          <table:table-cell office:value-type="float" office:value="4616070" table:style-name="ce43">
            <text:p><text:s/>4,616,0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台灣基督長老教會新樓醫療財團法人麻豆新樓醫院<text:span text:style-name="T3"><text:s text:c="2"/></text:span></text:p>
          </table:table-cell>
          <table:table-cell office:value-type="float" office:value="1021231" table:content-validation-name="val1" table:style-name="ce25">
            <text:p>1021231</text:p>
          </table:table-cell>
          <table:table-cell office:value-type="float" office:value="1412630" table:style-name="ce43">
            <text:p><text:s/>1,412,630<text:s/></text:p>
          </table:table-cell>
          <table:table-cell office:value-type="float" office:value="1897430" table:style-name="ce43">
            <text:p><text:s/>1,897,43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台灣基督教門諾會醫療財團法人門諾醫院<text:s text:c="4"/></text:p>
          </table:table-cell>
          <table:table-cell office:value-type="float" office:value="1021231" table:content-validation-name="val1" table:style-name="ce25">
            <text:p>1021231</text:p>
          </table:table-cell>
          <table:table-cell office:value-type="float" office:value="3099540" table:style-name="ce43">
            <text:p><text:s/>3,099,540<text:s/></text:p>
          </table:table-cell>
          <table:table-cell office:value-type="float" office:value="4488100" table:style-name="ce43">
            <text:p><text:s/>4,488,1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28">
            <text:p>屏基醫療財團法人屏東基督教醫院<text:s text:c="4"/></text:p>
          </table:table-cell>
          <table:table-cell office:value-type="float" office:value="1021231" table:content-validation-name="val1" table:style-name="ce25">
            <text:p>1021231</text:p>
          </table:table-cell>
          <table:table-cell office:value-type="float" office:value="3300741" table:style-name="ce43">
            <text:p><text:s/>3,300,741<text:s/></text:p>
          </table:table-cell>
          <table:table-cell office:value-type="float" office:value="4536540" table:style-name="ce43">
            <text:p><text:s/>4,536,5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3">
            <text:p>埔基醫療財團法人埔里基督教醫院<text:span text:style-name="T3"><text:s text:c="2"/></text:span></text:p>
          </table:table-cell>
          <table:table-cell office:value-type="float" office:value="1021231" table:content-validation-name="val1" table:style-name="ce25">
            <text:p>1021231</text:p>
          </table:table-cell>
          <table:table-cell office:value-type="float" office:value="651176" table:style-name="ce43">
            <text:p><text:s/>651,176<text:s/></text:p>
          </table:table-cell>
          <table:table-cell office:value-type="float" office:value="941750" table:style-name="ce43">
            <text:p><text:s/>941,7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台東基督教醫院<text:s text:c="4"/></text:p>
          </table:table-cell>
          <table:table-cell office:value-type="float" office:value="1021231" table:content-validation-name="val1" table:style-name="ce27">
            <text:p>1021231</text:p>
          </table:table-cell>
          <table:table-cell office:value-type="float" office:value="726784" table:style-name="ce43">
            <text:p><text:s/>726,784<text:s/></text:p>
          </table:table-cell>
          <table:table-cell office:value-type="float" office:value="957210" table:style-name="ce43">
            <text:p><text:s/>957,21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恆基醫療財團法人恆春基督教醫院</text:p>
          </table:table-cell>
          <table:table-cell office:value-type="float" office:value="1021231" table:content-validation-name="val1" table:style-name="ce27">
            <text:p>1021231</text:p>
          </table:table-cell>
          <table:table-cell office:value-type="float" office:value="435285" table:style-name="ce43">
            <text:p><text:s/>435,285<text:s/></text:p>
          </table:table-cell>
          <table:table-cell office:value-type="float" office:value="545430" table:style-name="ce43">
            <text:p><text:s/>545,43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彰化基督教醫院<text:span text:style-name="T3"><text:s text:c="4"/></text:span></text:p>
          </table:table-cell>
          <table:table-cell office:value-type="float" office:value="1021231" table:content-validation-name="val1" table:style-name="ce25">
            <text:p>1021231</text:p>
          </table:table-cell>
          <table:table-cell office:value-type="float" office:value="11642676" table:style-name="ce43">
            <text:p><text:s/>11,642,676<text:s/></text:p>
          </table:table-cell>
          <table:table-cell office:value-type="float" office:value="11642676" table:style-name="ce43">
            <text:p><text:s/>11,642,676<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彰化基督教醫療財團法人二林基督教醫院<text:s text:c="2"/></text:p>
          </table:table-cell>
          <table:table-cell office:value-type="float" office:value="1021231" table:style-name="ce27">
            <text:p>1021231</text:p>
          </table:table-cell>
          <table:table-cell office:value-type="float" office:value="960950" table:style-name="ce43">
            <text:p><text:s/>960,950<text:s/></text:p>
          </table:table-cell>
          <table:table-cell office:value-type="float" office:value="1169950" table:style-name="ce43">
            <text:p><text:s/>1,169,950<text:s/></text:p>
          </table:table-cell>
          <table:table-cell office:value-type="string" table:style-name="ce65">
            <text:p>102<text:span text:style-name="T6">年癌症醫療品質提升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彰化基督教醫院【鹿基分院】<text:s text:c="4"/></text:p>
          </table:table-cell>
          <table:table-cell office:value-type="float" office:value="1021231" table:content-validation-name="val1" table:style-name="ce27">
            <text:p>1021231</text:p>
          </table:table-cell>
          <table:table-cell office:value-type="float" office:value="903018" table:style-name="ce43">
            <text:p><text:s/>903,018<text:s/></text:p>
          </table:table-cell>
          <table:table-cell office:value-type="float" office:value="1230462" table:style-name="ce43">
            <text:p><text:s/>1,230,462<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彰化基督教醫療財團法人雲林基督教醫院<text:s text:c="2"/></text:p>
          </table:table-cell>
          <table:table-cell office:value-type="float" office:value="1021231" table:content-validation-name="val1" table:style-name="ce25">
            <text:p>1021231</text:p>
          </table:table-cell>
          <table:table-cell office:value-type="float" office:value="1182904" table:style-name="ce43">
            <text:p><text:s/>1,182,904<text:s/></text:p>
          </table:table-cell>
          <table:table-cell office:value-type="float" office:value="1299650" table:style-name="ce43">
            <text:p><text:s/>1,299,6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基督復臨安息日會醫療財團法人台安醫院<text:span text:style-name="T3"><text:s text:c="4"/></text:span></text:p>
          </table:table-cell>
          <table:table-cell office:value-type="float" office:value="1021231" table:style-name="ce25">
            <text:p>1021231</text:p>
          </table:table-cell>
          <table:table-cell office:value-type="float" office:value="2267027" table:style-name="ce43">
            <text:p><text:s/>2,267,027<text:s/></text:p>
          </table:table-cell>
          <table:table-cell office:value-type="float" office:value="3229220" table:style-name="ce43">
            <text:p><text:s/>3,229,2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戴德森財團法人嘉義基督教醫院<text:span text:style-name="T3"><text:s text:c="4"/></text:span></text:p>
          </table:table-cell>
          <table:table-cell office:value-type="float" office:value="1021231" table:content-validation-name="val1" table:style-name="ce25">
            <text:p>1021231</text:p>
          </table:table-cell>
          <table:table-cell office:value-type="float" office:value="7474579" table:style-name="ce43">
            <text:p><text:s/>7,474,579<text:s/></text:p>
          </table:table-cell>
          <table:table-cell office:value-type="float" office:value="9474320" table:style-name="ce43">
            <text:p><text:s/>9,474,3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天主教仁慈醫療財團法人仁慈醫院<text:span text:style-name="T3"><text:s text:c="4"/></text:span></text:p>
          </table:table-cell>
          <table:table-cell office:value-type="float" office:value="1021231" table:content-validation-name="val1" table:style-name="ce27">
            <text:p>1021231</text:p>
          </table:table-cell>
          <table:table-cell office:value-type="float" office:value="534563" table:style-name="ce43">
            <text:p><text:s/>534,563<text:s/></text:p>
          </table:table-cell>
          <table:table-cell office:value-type="float" office:value="760940" table:style-name="ce43">
            <text:p><text:s/>760,9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財團法人天主教若瑟醫院<text:span text:style-name="T3"><text:s text:c="4"/></text:span></text:p>
          </table:table-cell>
          <table:table-cell office:value-type="float" office:value="1021231" table:content-validation-name="val1" table:style-name="ce25">
            <text:p>1021231</text:p>
          </table:table-cell>
          <table:table-cell office:value-type="float" office:value="1034510" table:style-name="ce43">
            <text:p><text:s/>1,034,510<text:s/></text:p>
          </table:table-cell>
          <table:table-cell office:value-type="float" office:value="1034510" table:style-name="ce43">
            <text:p><text:s/>1,034,5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12">
            <text:p>財團法人天主教耕莘醫院<text:span text:style-name="T3"><text:s text:c="4"/></text:span></text:p>
          </table:table-cell>
          <table:table-cell office:value-type="float" office:value="1021231" table:content-validation-name="val1" table:style-name="ce25">
            <text:p>1021231</text:p>
          </table:table-cell>
          <table:table-cell office:value-type="float" office:value="3688316" table:style-name="ce43">
            <text:p><text:s/>3,688,316<text:s/></text:p>
          </table:table-cell>
          <table:table-cell office:value-type="float" office:value="5349310" table:style-name="ce43">
            <text:p><text:s/>5,349,3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天主教耕莘醫院永和分院<text:span text:style-name="T3"><text:s text:c="4"/></text:span></text:p>
          </table:table-cell>
          <table:table-cell office:value-type="float" office:value="1021231" table:style-name="ce27">
            <text:p>1021231</text:p>
          </table:table-cell>
          <table:table-cell office:value-type="float" office:value="1705900" table:style-name="ce43">
            <text:p><text:s/>1,705,900<text:s/></text:p>
          </table:table-cell>
          <table:table-cell office:value-type="float" office:value="2126350" table:style-name="ce43">
            <text:p><text:s/>2,126,3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天主教聖保祿修女會醫院<text:span text:style-name="T3"><text:s text:c="4"/></text:span></text:p>
          </table:table-cell>
          <table:table-cell office:value-type="float" office:value="1021231" table:content-validation-name="val1" table:style-name="ce25">
            <text:p>1021231</text:p>
          </table:table-cell>
          <table:table-cell office:value-type="float" office:value="1389882" table:style-name="ce43">
            <text:p><text:s/>1,389,882<text:s/></text:p>
          </table:table-cell>
          <table:table-cell office:value-type="float" office:value="2061300" table:style-name="ce43">
            <text:p><text:s/>2,061,3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天主教聖馬爾定醫院<text:span text:style-name="T3"><text:s text:c="4"/></text:span></text:p>
          </table:table-cell>
          <table:table-cell office:value-type="float" office:value="1021231" table:content-validation-name="val1" table:style-name="ce14">
            <text:p>1021231</text:p>
          </table:table-cell>
          <table:table-cell office:value-type="float" office:value="3407267" table:style-name="ce43">
            <text:p><text:s/>3,407,267<text:s/></text:p>
          </table:table-cell>
          <table:table-cell office:value-type="float" office:value="4777400" table:style-name="ce43">
            <text:p><text:s/>4,777,4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天主教靈醫會羅東聖母醫院<text:span text:style-name="T3"><text:s text:c="4"/></text:span></text:p>
          </table:table-cell>
          <table:table-cell office:value-type="float" office:value="1021231" table:style-name="ce25">
            <text:p>1021231</text:p>
          </table:table-cell>
          <table:table-cell office:value-type="float" office:value="1943646" table:style-name="ce43">
            <text:p><text:s/>1,943,646<text:s/></text:p>
          </table:table-cell>
          <table:table-cell office:value-type="float" office:value="2757680" table:style-name="ce43">
            <text:p><text:s/>2,757,6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8">
            <text:p>財團法人天主教聖功醫院<text:span text:style-name="T3"><text:s text:c="4"/></text:span></text:p>
          </table:table-cell>
          <table:table-cell office:value-type="float" office:value="1021231" table:content-validation-name="val1" table:style-name="ce27">
            <text:p>1021231</text:p>
          </table:table-cell>
          <table:table-cell office:value-type="float" office:value="884785" table:style-name="ce43">
            <text:p><text:s/>884,785<text:s/></text:p>
          </table:table-cell>
          <table:table-cell office:value-type="float" office:value="1362500" table:style-name="ce43">
            <text:p><text:s/>1,362,5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私立高雄醫學大學附設中和紀念醫院<text:span text:style-name="T3"><text:s text:c="4"/></text:span></text:p>
          </table:table-cell>
          <table:table-cell office:value-type="float" office:value="1021231" table:content-validation-name="val1" table:style-name="ce14">
            <text:p>1021231</text:p>
          </table:table-cell>
          <table:table-cell office:value-type="float" office:value="7988578" table:style-name="ce43">
            <text:p><text:s/>7,988,578<text:s/></text:p>
          </table:table-cell>
          <table:table-cell office:value-type="float" office:value="11116020" table:style-name="ce43">
            <text:p><text:s/>11,116,0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為恭紀念醫院<text:span text:style-name="T3"><text:s text:c="3"/></text:span></text:p>
          </table:table-cell>
          <table:table-cell office:value-type="float" office:value="1021231" table:content-validation-name="val1" table:style-name="ce25">
            <text:p>1021231</text:p>
          </table:table-cell>
          <table:table-cell office:value-type="float" office:value="901790" table:style-name="ce43">
            <text:p><text:s/>901,790<text:s/></text:p>
          </table:table-cell>
          <table:table-cell office:value-type="float" office:value="1385620" table:style-name="ce43">
            <text:p><text:s/>1,385,6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30">
            <text:p>行天宮醫療志業醫療財團法人恩主公醫院</text:p>
          </table:table-cell>
          <table:table-cell office:value-type="float" office:value="1021231" table:content-validation-name="val1" table:style-name="ce25">
            <text:p>1021231</text:p>
          </table:table-cell>
          <table:table-cell office:value-type="float" office:value="1424043" table:style-name="ce43">
            <text:p><text:s/>1,424,043<text:s/></text:p>
          </table:table-cell>
          <table:table-cell office:value-type="float" office:value="2081730" table:style-name="ce43">
            <text:p><text:s/>2,081,7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羅許基金會羅東博愛醫院<text:span text:style-name="T3"><text:s text:c="4"/></text:span></text:p>
          </table:table-cell>
          <table:table-cell office:value-type="float" office:value="1021231" table:content-validation-name="val1" table:style-name="ce14">
            <text:p>1021231</text:p>
          </table:table-cell>
          <table:table-cell office:value-type="float" office:value="3198551" table:style-name="ce43">
            <text:p><text:s/>3,198,551<text:s/></text:p>
          </table:table-cell>
          <table:table-cell office:value-type="float" office:value="4587530" table:style-name="ce43">
            <text:p><text:s/>4,587,5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新光醫療財團法人新光吳火獅紀念醫院<text:span text:style-name="T3"><text:s text:c="4"/></text:span></text:p>
          </table:table-cell>
          <table:table-cell office:value-type="float" office:value="1021231" table:content-validation-name="val1" table:style-name="ce25">
            <text:p>1021231</text:p>
          </table:table-cell>
          <table:table-cell office:value-type="float" office:value="5462294" table:style-name="ce43">
            <text:p><text:s/>5,462,294<text:s/></text:p>
          </table:table-cell>
          <table:table-cell office:value-type="float" office:value="7578120" table:style-name="ce43">
            <text:p><text:s/>7,578,1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台灣省私立台北仁濟院附設仁濟醫院<text:span text:style-name="T3"><text:s text:c="4"/></text:span></text:p>
          </table:table-cell>
          <table:table-cell office:value-type="float" office:value="1021231" table:content-validation-name="val1" table:style-name="ce27">
            <text:p>1021231</text:p>
          </table:table-cell>
          <table:table-cell office:value-type="float" office:value="465469" table:style-name="ce43">
            <text:p><text:s/>465,469<text:s/></text:p>
          </table:table-cell>
          <table:table-cell office:value-type="float" office:value="650080" table:style-name="ce43">
            <text:p><text:s/>650,0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content-validation-name="val1" table:style-name="ce12">
            <text:p>財團法人蘭陽仁愛醫院<text:span text:style-name="T3"><text:s text:c="4"/></text:span></text:p>
          </table:table-cell>
          <table:table-cell office:value-type="float" office:value="1021231" table:content-validation-name="val1" table:style-name="ce27">
            <text:p>1021231</text:p>
          </table:table-cell>
          <table:table-cell office:value-type="float" office:value="470310" table:content-validation-name="val1" table:style-name="ce43">
            <text:p><text:s/>470,310<text:s/></text:p>
          </table:table-cell>
          <table:table-cell office:value-type="float" office:value="701070" table:style-name="ce43">
            <text:p><text:s/>701,0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25">
          <table:table-cell office:value-type="string" table:style-name="ce26">
            <text:p>財團法人康寧醫院<text:span text:style-name="T3"><text:s text:c="4"/></text:span></text:p>
          </table:table-cell>
          <table:table-cell office:value-type="float" office:value="1021231" table:content-validation-name="val1" table:style-name="ce27">
            <text:p>1021231</text:p>
          </table:table-cell>
          <table:table-cell office:value-type="float" office:value="609336" table:content-validation-name="val1" table:style-name="ce43">
            <text:p><text:s/>609,336<text:s/></text:p>
          </table:table-cell>
          <table:table-cell office:value-type="float" office:value="817714" table:style-name="ce43">
            <text:p><text:s/>817,714<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奇美醫療財團法人奇美醫院<text:span text:style-name="T3"><text:s text:c="4"/></text:span></text:p>
          </table:table-cell>
          <table:table-cell office:value-type="float" office:value="1021231" table:content-validation-name="val1" table:style-name="ce14">
            <text:p>1021231</text:p>
          </table:table-cell>
          <table:table-cell office:value-type="float" office:value="7188712" table:style-name="ce43">
            <text:p><text:s/>7,188,712<text:s/></text:p>
          </table:table-cell>
          <table:table-cell office:value-type="float" office:value="9582230" table:style-name="ce43">
            <text:p><text:s/>9,582,2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奇美醫療財團法人柳營奇美醫院<text:span text:style-name="T3"><text:s text:c="4"/></text:span></text:p>
          </table:table-cell>
          <table:table-cell office:value-type="float" office:value="1021231" table:content-validation-name="val1" table:style-name="ce25">
            <text:p>1021231</text:p>
          </table:table-cell>
          <table:table-cell office:value-type="float" office:value="6384238" table:style-name="ce43">
            <text:p><text:s/>6,384,238<text:s/></text:p>
          </table:table-cell>
          <table:table-cell office:value-type="float" office:value="8719930" table:style-name="ce43">
            <text:p><text:s/>8,719,9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國泰醫療財團法人國泰綜合醫院<text:span text:style-name="T3"><text:s text:c="4"/></text:span></text:p>
          </table:table-cell>
          <table:table-cell office:value-type="float" office:value="1021231" table:content-validation-name="val1" table:style-name="ce25">
            <text:p>1021231</text:p>
          </table:table-cell>
          <table:table-cell office:value-type="float" office:value="4859045" table:style-name="ce43">
            <text:p><text:s/>4,859,045<text:s/></text:p>
          </table:table-cell>
          <table:table-cell office:value-type="float" office:value="6978100" table:style-name="ce43">
            <text:p><text:s/>6,978,1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義大醫療財團法人義大醫院<text:span text:style-name="T3"><text:s text:c="4"/></text:span></text:p>
          </table:table-cell>
          <table:table-cell office:value-type="float" office:value="1021231" table:content-validation-name="val1" table:style-name="ce14">
            <text:p>1021231</text:p>
          </table:table-cell>
          <table:table-cell office:value-type="float" office:value="6904832" table:style-name="ce43">
            <text:p><text:s/>6,904,832<text:s/></text:p>
          </table:table-cell>
          <table:table-cell office:value-type="float" office:value="9085110" table:style-name="ce43">
            <text:p><text:s/>9,085,11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醫療財團法人辜公亮基金會和信治癌中心醫院<text:span text:style-name="T3"><text:s text:c="4"/></text:span></text:p>
          </table:table-cell>
          <table:table-cell office:value-type="float" office:value="1021231" table:content-validation-name="val1" table:style-name="ce25">
            <text:p>1021231</text:p>
          </table:table-cell>
          <table:table-cell office:value-type="float" office:value="9356832" table:style-name="ce43">
            <text:p><text:s/>9,356,832<text:s/></text:p>
          </table:table-cell>
          <table:table-cell office:value-type="float" office:value="13427380" table:style-name="ce43">
            <text:p><text:s/>13,427,3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仁愛醫療財團法人大里仁愛醫院<text:span text:style-name="T3"><text:s text:c="4"/></text:span></text:p>
          </table:table-cell>
          <table:table-cell office:value-type="float" office:value="1021231" table:content-validation-name="val1" table:style-name="ce25">
            <text:p>1021231</text:p>
          </table:table-cell>
          <table:table-cell office:value-type="float" office:value="3766522" table:style-name="ce43">
            <text:p><text:s/>3,766,522<text:s/></text:p>
          </table:table-cell>
          <table:table-cell office:value-type="float" office:value="4790530" table:style-name="ce43">
            <text:p><text:s/>4,790,5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振興醫療財團法人振興醫院<text:span text:style-name="T3"><text:s text:c="4"/></text:span></text:p>
          </table:table-cell>
          <table:table-cell office:value-type="float" office:value="1021231" table:content-validation-name="val1" table:style-name="ce41">
            <text:p>1021231</text:p>
          </table:table-cell>
          <table:table-cell office:value-type="float" office:value="7108832" table:style-name="ce43">
            <text:p><text:s/>7,108,832<text:s/></text:p>
          </table:table-cell>
          <table:table-cell office:value-type="float" office:value="7108832" table:style-name="ce43">
            <text:p><text:s/>7,108,832<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國泰醫療財團法人汐止國泰綜合醫院<text:span text:style-name="T3"><text:s text:c="4"/></text:span></text:p>
          </table:table-cell>
          <table:table-cell office:value-type="float" office:value="1021231" table:content-validation-name="val1" table:style-name="ce25">
            <text:p>1021231</text:p>
          </table:table-cell>
          <table:table-cell office:value-type="float" office:value="3546106" table:style-name="ce43">
            <text:p><text:s/>3,546,106<text:s/></text:p>
          </table:table-cell>
          <table:table-cell office:value-type="float" office:value="4598630" table:style-name="ce43">
            <text:p><text:s/>4,598,63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國泰醫療財團法人新竹國泰綜合醫院<text:span text:style-name="T3"><text:s text:c="4"/></text:span></text:p>
          </table:table-cell>
          <table:table-cell office:value-type="float" office:value="1021231" table:content-validation-name="val1" table:style-name="ce27">
            <text:p>1021231</text:p>
          </table:table-cell>
          <table:table-cell office:value-type="float" office:value="1079327" table:style-name="ce43">
            <text:p><text:s/>1,079,327<text:s/></text:p>
          </table:table-cell>
          <table:table-cell office:value-type="float" office:value="1442650" table:style-name="ce43">
            <text:p><text:s/>1,442,6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醫療財團法人台灣區煤礦業基金會台灣礦工醫院<text:s text:c="4"/></text:p>
          </table:table-cell>
          <table:table-cell office:value-type="float" office:value="1021231" table:content-validation-name="val1" table:style-name="ce27">
            <text:p>1021231</text:p>
          </table:table-cell>
          <table:table-cell office:value-type="float" office:value="393632" table:style-name="ce43">
            <text:p><text:s/>393,632<text:s/></text:p>
          </table:table-cell>
          <table:table-cell office:value-type="float" office:value="549000" table:style-name="ce43">
            <text:p><text:s/>549,0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中英醫療社團法人中英醫院<text:span text:style-name="T3"><text:s text:c="4"/></text:span></text:p>
          </table:table-cell>
          <table:table-cell office:value-type="float" office:value="1021231" table:content-validation-name="val1" table:style-name="ce27">
            <text:p>1021231</text:p>
          </table:table-cell>
          <table:table-cell office:value-type="float" office:value="867417" table:style-name="ce43">
            <text:p><text:s/>867,417<text:s/></text:p>
          </table:table-cell>
          <table:table-cell office:value-type="float" office:value="1171920" table:style-name="ce43">
            <text:p><text:s/>1,171,9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光田醫療社團法人光田綜合醫院<text:span text:style-name="T3"><text:s text:c="4"/></text:span></text:p>
          </table:table-cell>
          <table:table-cell office:value-type="float" office:value="1021231" table:content-validation-name="val1" table:style-name="ce27">
            <text:p>1021231</text:p>
          </table:table-cell>
          <table:table-cell office:value-type="float" office:value="3688334" table:style-name="ce43">
            <text:p><text:s/>3,688,334<text:s/></text:p>
          </table:table-cell>
          <table:table-cell office:value-type="float" office:value="5032540" table:style-name="ce43">
            <text:p><text:s/>5,032,5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安泰醫療社團法人安泰醫院<text:span text:style-name="T3"><text:s text:c="2"/></text:span></text:p>
          </table:table-cell>
          <table:table-cell office:value-type="float" office:value="1021231" table:content-validation-name="val1" table:style-name="ce27">
            <text:p>1021231</text:p>
          </table:table-cell>
          <table:table-cell office:value-type="float" office:value="3026286" table:style-name="ce43">
            <text:p><text:s/>3,026,286<text:s/></text:p>
          </table:table-cell>
          <table:table-cell office:value-type="float" office:value="4325172" table:style-name="ce43">
            <text:p><text:s/>4,325,172<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秀傳醫療社團法人秀傳紀念醫院<text:span text:style-name="T3"><text:s text:c="4"/></text:span></text:p>
          </table:table-cell>
          <table:table-cell office:value-type="float" office:value="1021231" table:content-validation-name="val1" table:style-name="ce27">
            <text:p>1021231</text:p>
          </table:table-cell>
          <table:table-cell office:value-type="float" office:value="3536439" table:style-name="ce43">
            <text:p><text:s/>3,536,439<text:s/></text:p>
          </table:table-cell>
          <table:table-cell office:value-type="float" office:value="4920920" table:style-name="ce43">
            <text:p><text:s/>4,920,9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秀傳醫療財團法人彰濱秀傳紀念醫院<text:span text:style-name="T3"><text:s text:c="4"/></text:span></text:p>
          </table:table-cell>
          <table:table-cell office:value-type="float" office:value="1021231" table:content-validation-name="val1" table:style-name="ce27">
            <text:p>1021231</text:p>
          </table:table-cell>
          <table:table-cell office:value-type="float" office:value="1042629" table:style-name="ce43">
            <text:p><text:s/>1,042,629<text:s/></text:p>
          </table:table-cell>
          <table:table-cell office:value-type="float" office:value="1480970" table:style-name="ce43">
            <text:p><text:s/>1,480,9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阮綜合醫療社團法人阮綜合醫院<text:span text:style-name="T3"><text:s text:c="4"/></text:span></text:p>
          </table:table-cell>
          <table:table-cell office:value-type="float" office:value="1021231" table:content-validation-name="val1" table:style-name="ce27">
            <text:p>1021231</text:p>
          </table:table-cell>
          <table:table-cell office:value-type="float" office:value="4792512" table:content-validation-name="val1" table:style-name="ce43">
            <text:p><text:s/>4,792,512<text:s/></text:p>
          </table:table-cell>
          <table:table-cell office:value-type="float" office:value="6884120" table:content-validation-name="val1" table:style-name="ce43">
            <text:p><text:s/>6,884,1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奇美醫療財團法人佳里奇美醫院</text:p>
          </table:table-cell>
          <table:table-cell office:value-type="float" office:value="1021231" table:content-validation-name="val1" table:style-name="ce27">
            <text:p>1021231</text:p>
          </table:table-cell>
          <table:table-cell office:value-type="float" office:value="588000" table:content-validation-name="val1" table:style-name="ce43">
            <text:p><text:s/>588,000<text:s/></text:p>
          </table:table-cell>
          <table:table-cell office:value-type="float" office:value="787500" table:content-validation-name="val1" table:style-name="ce43">
            <text:p><text:s/>787,5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林新醫療社團法人林新醫院<text:span text:style-name="T3"><text:s text:c="4"/></text:span></text:p>
          </table:table-cell>
          <table:table-cell office:value-type="float" office:value="1021231" table:content-validation-name="val1" table:style-name="ce27">
            <text:p>1021231</text:p>
          </table:table-cell>
          <table:table-cell office:value-type="float" office:value="2128480" table:content-validation-name="val1" table:style-name="ce43">
            <text:p><text:s/>2,128,480<text:s/></text:p>
          </table:table-cell>
          <table:table-cell office:value-type="float" office:value="3082080" table:content-validation-name="val1" table:style-name="ce43">
            <text:p><text:s/>3,082,08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童綜合醫療社團法人童綜合醫院<text:span text:style-name="T3"><text:s text:c="4"/></text:span></text:p>
          </table:table-cell>
          <table:table-cell office:value-type="float" office:value="1021231" table:content-validation-name="val1" table:style-name="ce27">
            <text:p>1021231</text:p>
          </table:table-cell>
          <table:table-cell office:value-type="float" office:value="5314430" table:content-validation-name="val1" table:style-name="ce43">
            <text:p><text:s/>5,314,430<text:s/></text:p>
          </table:table-cell>
          <table:table-cell office:value-type="float" office:value="7465970" table:content-validation-name="val1" table:style-name="ce43">
            <text:p><text:s/>7,465,97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寶建醫療社團法人寶建醫院<text:span text:style-name="T3"><text:s text:c="4"/></text:span></text:p>
          </table:table-cell>
          <table:table-cell office:value-type="float" office:value="1021231" table:content-validation-name="val1" table:style-name="ce27">
            <text:p>1021231</text:p>
          </table:table-cell>
          <table:table-cell office:value-type="float" office:value="1837147" table:style-name="ce43">
            <text:p><text:s/>1,837,147<text:s/></text:p>
          </table:table-cell>
          <table:table-cell office:value-type="float" office:value="2639890" table:style-name="ce43">
            <text:p><text:s/>2,639,89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李綜合醫療社團法人苑裡李綜合醫院<text:span text:style-name="T3"><text:s text:c="4"/></text:span></text:p>
          </table:table-cell>
          <table:table-cell office:value-type="float" office:value="1021231" table:content-validation-name="val1" table:style-name="ce41">
            <text:p>1021231</text:p>
          </table:table-cell>
          <table:table-cell office:value-type="float" office:value="841042" table:style-name="ce43">
            <text:p><text:s/>841,042<text:s/></text:p>
          </table:table-cell>
          <table:table-cell office:value-type="float" office:value="841042" table:style-name="ce43">
            <text:p><text:s/>841,042<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伍倫醫療社團法人員榮醫院<text:span text:style-name="T3"><text:s text:c="4"/></text:span></text:p>
          </table:table-cell>
          <table:table-cell office:value-type="float" office:value="1021231" table:content-validation-name="val1" table:style-name="ce27">
            <text:p>1021231</text:p>
          </table:table-cell>
          <table:table-cell office:value-type="float" office:value="514326" table:content-validation-name="val1" table:style-name="ce43">
            <text:p><text:s/>514,326<text:s/></text:p>
          </table:table-cell>
          <table:table-cell office:value-type="float" office:value="705540" table:content-validation-name="val1" table:style-name="ce43">
            <text:p><text:s/>705,54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佑民醫療社團法人佑民醫院<text:span text:style-name="T3"><text:s text:c="4"/></text:span></text:p>
          </table:table-cell>
          <table:table-cell office:value-type="float" office:value="1021231" table:content-validation-name="val1" table:style-name="ce27">
            <text:p>1021231</text:p>
          </table:table-cell>
          <table:table-cell office:value-type="float" office:value="814526" table:content-validation-name="val1" table:style-name="ce43">
            <text:p><text:s/>814,526<text:s/></text:p>
          </table:table-cell>
          <table:table-cell office:value-type="float" office:value="1171750" table:content-validation-name="val1" table:style-name="ce43">
            <text:p><text:s/>1,171,75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26">
            <text:p>枋寮醫療社團法人枋寮醫院<text:span text:style-name="T3"><text:s text:c="4"/></text:span></text:p>
          </table:table-cell>
          <table:table-cell office:value-type="float" office:value="1021231" table:content-validation-name="val1" table:style-name="ce27">
            <text:p>1021231</text:p>
          </table:table-cell>
          <table:table-cell office:value-type="float" office:value="432225" table:content-validation-name="val1" table:style-name="ce43">
            <text:p><text:s/>432,225<text:s/></text:p>
          </table:table-cell>
          <table:table-cell office:value-type="float" office:value="600900" table:content-validation-name="val1" table:style-name="ce43">
            <text:p><text:s/>600,90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道周醫療社團法人道周醫院<text:span text:style-name="T3"><text:s text:c="4"/></text:span></text:p>
          </table:table-cell>
          <table:table-cell office:value-type="float" office:value="1021231" table:content-validation-name="val1" table:style-name="ce27">
            <text:p>1021231</text:p>
          </table:table-cell>
          <table:table-cell office:value-type="float" office:value="380144" table:content-validation-name="val1" table:style-name="ce43">
            <text:p><text:s/>380,144<text:s/></text:p>
          </table:table-cell>
          <table:table-cell office:value-type="float" office:value="560520" table:content-validation-name="val1" table:style-name="ce43">
            <text:p><text:s/>560,5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惠來醫療社團法人宏仁醫院<text:span text:style-name="T3"><text:s text:c="4"/></text:span></text:p>
          </table:table-cell>
          <table:table-cell office:value-type="float" office:value="1021231" table:content-validation-name="val1" table:style-name="ce27">
            <text:p>1021231</text:p>
          </table:table-cell>
          <table:table-cell office:value-type="float" office:value="144660" table:style-name="ce43">
            <text:p><text:s/>144,660<text:s/></text:p>
          </table:table-cell>
          <table:table-cell office:value-type="float" office:value="219660" table:style-name="ce43">
            <text:p><text:s/>219,66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7">
          <table:table-cell office:value-type="string" table:content-validation-name="val1" table:style-name="ce13">
            <text:p>中華民國骨質疏鬆症學會</text:p>
          </table:table-cell>
          <table:table-cell office:value-type="float" office:value="1021231" table:content-validation-name="val1" table:style-name="ce35">
            <text:p>1021231</text:p>
          </table:table-cell>
          <table:table-cell office:value-type="float" office:value="100000" table:content-validation-name="val1" table:style-name="ce43">
            <text:p><text:s/>100,000<text:s/></text:p>
          </table:table-cell>
          <table:table-cell office:value-type="float" office:value="100000" table:content-validation-name="val1" table:style-name="ce43">
            <text:p><text:s/>100,000<text:s/></text:p>
          </table:table-cell>
          <table:table-cell office:value-type="string" table:style-name="ce82">
            <text:p>補助慢性病防治工作，於102年醫療專業人員骨質疏鬆症臨床治療指引教育推廣計畫，傳播骨質疏鬆症防治資訊以提升民眾對骨質疏鬆症防治</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台灣關懷地中海型貧血協會<text:span text:style-name="T3"><text:s text:c="3"/></text:span></text:p>
          </table:table-cell>
          <table:table-cell office:value-type="float" office:value="1021231" table:content-validation-name="val1" table:style-name="ce41">
            <text:p>1021231</text:p>
          </table:table-cell>
          <table:table-cell office:value-type="float" office:value="66526" table:content-validation-name="val1" table:style-name="ce43">
            <text:p><text:s/>66,526<text:s/></text:p>
          </table:table-cell>
          <table:table-cell office:value-type="float" office:value="66526" table:content-validation-name="val1" table:style-name="ce43">
            <text:p><text:s/>66,526<text:s/></text:p>
          </table:table-cell>
          <table:table-cell office:value-type="string" table:style-name="ce87">
            <text:p>補助罕病防治宣導，於2013地中海型貧血宣導活動</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中華民國牙醫師公會全國聯合會<text:span text:style-name="T3"><text:s text:c="4"/></text:span></text:p>
          </table:table-cell>
          <table:table-cell office:value-type="float" office:value="1021231" table:content-validation-name="val1" table:style-name="ce39">
            <text:p>1021231</text:p>
          </table:table-cell>
          <table:table-cell office:value-type="float" office:value="950000" table:content-validation-name="val1" table:style-name="ce43">
            <text:p><text:s/>950,000<text:s/></text:p>
          </table:table-cell>
          <table:table-cell office:value-type="float" office:value="950000" table:content-validation-name="val1" table:style-name="ce43">
            <text:p><text:s/>950,000<text:s/></text:p>
          </table:table-cell>
          <table:table-cell office:value-type="string" table:style-name="ce65">
            <text:p>2013<text:span text:style-name="T6">年全民口腔健康週系列活動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台灣應用行為分析協會<text:s/></text:p>
          </table:table-cell>
          <table:table-cell office:value-type="float" office:value="1021231" table:content-validation-name="val1" table:style-name="ce41">
            <text:p>1021231</text:p>
          </table:table-cell>
          <table:table-cell office:value-type="float" office:value="26400" table:content-validation-name="val1" table:style-name="ce43">
            <text:p><text:s/>26,400<text:s/></text:p>
          </table:table-cell>
          <table:table-cell office:value-type="float" office:value="26400" table:content-validation-name="val1" table:style-name="ce43">
            <text:p><text:s/>26,400<text:s/></text:p>
          </table:table-cell>
          <table:table-cell office:value-type="string" table:style-name="ce87">
            <text:p>補助兒童發展遲緩宣導，辦理2013年發展遲緩暨自閉症應用行為分析學術研討會</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3">
            <text:p>財團法人天主教失智老人社會福利基金會</text:p>
          </table:table-cell>
          <table:table-cell office:value-type="float" office:value="1021231" table:content-validation-name="val1" table:style-name="ce35">
            <text:p>1021231</text:p>
          </table:table-cell>
          <table:table-cell office:value-type="float" office:value="100000" table:content-validation-name="val1" table:style-name="ce43">
            <text:p><text:s/>100,000<text:s/></text:p>
          </table:table-cell>
          <table:table-cell office:value-type="float" office:value="100000" table:content-validation-name="val1" table:style-name="ce43">
            <text:p><text:s/>100,000<text:s/></text:p>
          </table:table-cell>
          <table:table-cell office:value-type="string" table:style-name="ce69">
            <text:p>早期認知障礙篩檢:比較三種快速施測工具之適用性及準確性</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台灣血栓暨止血學會</text:p>
          </table:table-cell>
          <table:table-cell office:value-type="float" office:value="1021231" table:content-validation-name="val1" table:style-name="ce41">
            <text:p>1021231</text:p>
          </table:table-cell>
          <table:table-cell office:value-type="float" office:value="37175" table:content-validation-name="val1" table:style-name="ce43">
            <text:p><text:s/>37,175<text:s/></text:p>
          </table:table-cell>
          <table:table-cell office:value-type="float" office:value="37175" table:content-validation-name="val1" table:style-name="ce43">
            <text:p><text:s/>37,175<text:s/></text:p>
          </table:table-cell>
          <table:table-cell office:value-type="string" table:style-name="ce62">
            <text:p>血液凝固相關檢驗品質提升計畫</text:p>
          </table:table-cell>
          <table:table-cell table:style-name="ce9"/>
          <table:table-cell table:style-name="ce10"/>
          <table:table-cell table:style-name="ce9"/>
          <table:table-cell table:number-columns-repeated="16376" table:style-name="ce11"/>
        </table:table-row>
        <table:table-row table:style-name="ro30">
          <table:table-cell office:value-type="string" table:content-validation-name="val1" table:style-name="ce12">
            <text:p>財團法人台南市身心障礙者自力更生創業協會</text:p>
          </table:table-cell>
          <table:table-cell office:value-type="float" office:value="1021231" table:content-validation-name="val1" table:style-name="ce39">
            <text:p>1021231</text:p>
          </table:table-cell>
          <table:table-cell office:value-type="float" office:value="14000" table:content-validation-name="val1" table:style-name="ce43">
            <text:p><text:s/>14,000<text:s/></text:p>
          </table:table-cell>
          <table:table-cell office:value-type="float" office:value="14000" table:content-validation-name="val1" table:style-name="ce43">
            <text:p><text:s/>14,000<text:s/></text:p>
          </table:table-cell>
          <table:table-cell office:value-type="string" table:style-name="ce82">
            <text:p>補助慢性病防治工作，於「宣導慢性病預防保健講座」中，傳播身障朋友及民眾了解成人預防保健，定期健康檢查重要性，以早期發現早期治療</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台灣海洋性貧血協會</text:p>
          </table:table-cell>
          <table:table-cell office:value-type="float" office:value="1021231" table:content-validation-name="val1" table:style-name="ce41">
            <text:p>1021231</text:p>
          </table:table-cell>
          <table:table-cell office:value-type="float" office:value="114400" table:content-validation-name="val1" table:style-name="ce43">
            <text:p><text:s/>114,400<text:s/></text:p>
          </table:table-cell>
          <table:table-cell office:value-type="float" office:value="114400" table:content-validation-name="val1" table:style-name="ce43">
            <text:p><text:s/>114,400<text:s/></text:p>
          </table:table-cell>
          <table:table-cell office:value-type="string" table:style-name="ce83">
            <text:p>補助罕病防治宣導，於地中海型貧血身心輔導活動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中華民國牙醫師公會全國聯合會<text:span text:style-name="T3"><text:s text:c="4"/></text:span></text:p>
          </table:table-cell>
          <table:table-cell office:value-type="float" office:value="1021231" table:content-validation-name="val1" table:style-name="ce38">
            <text:p>1021231</text:p>
          </table:table-cell>
          <table:table-cell office:value-type="float" office:value="31320000" table:content-validation-name="val1" table:style-name="ce43">
            <text:p><text:s/>31,320,000<text:s/></text:p>
          </table:table-cell>
          <table:table-cell office:value-type="float" office:value="31320000" table:content-validation-name="val1" table:style-name="ce43">
            <text:p><text:s/>31,320,000<text:s/></text:p>
          </table:table-cell>
          <table:table-cell office:value-type="string" table:style-name="ce87">
            <text:p>補助口腔保健措施，辦理國小學童含氟漱口水防齲二年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中華民國助產師助產士公會全國聯合會</text:p>
          </table:table-cell>
          <table:table-cell office:value-type="float" office:value="1021231" table:content-validation-name="val1" table:style-name="ce41">
            <text:p>1021231</text:p>
          </table:table-cell>
          <table:table-cell office:value-type="float" office:value="150000" table:content-validation-name="val1" table:style-name="ce43">
            <text:p><text:s/>150,000<text:s/></text:p>
          </table:table-cell>
          <table:table-cell office:value-type="float" office:value="150000" table:content-validation-name="val1" table:style-name="ce43">
            <text:p><text:s/>150,000<text:s/></text:p>
          </table:table-cell>
          <table:table-cell office:value-type="string" table:style-name="ce87">
            <text:p>補助婦女產前產後健康照護宣導，於婦女產前產後衛生教育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24">
            <text:p>中華民國慢跑協會<text:s/></text:p>
          </table:table-cell>
          <table:table-cell office:value-type="float" office:value="1021231" table:content-validation-name="val1" table:style-name="ce33">
            <text:p>1021231</text:p>
          </table:table-cell>
          <table:table-cell office:value-type="float" office:value="30000" table:content-validation-name="val1" table:style-name="ce43">
            <text:p><text:s/>30,000<text:s/></text:p>
          </table:table-cell>
          <table:table-cell office:value-type="float" office:value="30000" table:content-validation-name="val1" table:style-name="ce43">
            <text:p><text:s/>30,000<text:s/></text:p>
          </table:table-cell>
          <table:table-cell office:value-type="string" table:style-name="ce87">
            <text:p>補助癌症防治活動，於「2013有愛無癌，互助關懷-環台討戰活動」</text:p>
          </table:table-cell>
          <table:table-cell table:style-name="ce9"/>
          <table:table-cell table:style-name="ce10"/>
          <table:table-cell table:style-name="ce9"/>
          <table:table-cell table:number-columns-repeated="16376" table:style-name="ce11"/>
        </table:table-row>
        <table:table-row table:style-name="ro31">
          <table:table-cell office:value-type="string" table:content-validation-name="val1" table:style-name="ce24">
            <text:p>財團法人癌症希望基金會</text:p>
          </table:table-cell>
          <table:table-cell office:value-type="float" office:value="1021231" table:content-validation-name="val1" table:style-name="ce33">
            <text:p>1021231</text:p>
          </table:table-cell>
          <table:table-cell office:value-type="float" office:value="30000" table:content-validation-name="val1" table:style-name="ce43">
            <text:p><text:s/>30,000<text:s/></text:p>
          </table:table-cell>
          <table:table-cell office:value-type="float" office:value="30000" table:content-validation-name="val1" table:style-name="ce43">
            <text:p><text:s/>30,000<text:s/></text:p>
          </table:table-cell>
          <table:table-cell office:value-type="string" table:style-name="ce82">
            <text:p>補助癌症防治宣導，於「5% Design Action 癌症篩檢與防治創新設計-走出5分48秒的黑暗」紀錄片首映會</text:p>
          </table:table-cell>
          <table:table-cell table:style-name="ce9"/>
          <table:table-cell table:style-name="ce10"/>
          <table:table-cell table:style-name="ce9"/>
          <table:table-cell table:number-columns-repeated="16376" table:style-name="ce11"/>
        </table:table-row>
        <table:table-row table:style-name="ro22">
          <table:table-cell office:value-type="string" table:style-name="ce13">
            <text:p>財團法人中華民國心臟基金會</text:p>
          </table:table-cell>
          <table:table-cell office:value-type="float" office:value="1021231" table:content-validation-name="val1" table:style-name="ce27">
            <text:p>1021231</text:p>
          </table:table-cell>
          <table:table-cell office:value-type="float" office:value="76000" table:content-validation-name="val1" table:style-name="ce43">
            <text:p><text:s/>76,000<text:s/></text:p>
          </table:table-cell>
          <table:table-cell office:value-type="float" office:value="76000" table:content-validation-name="val1" table:style-name="ce43">
            <text:p><text:s/>76,000<text:s/></text:p>
          </table:table-cell>
          <table:table-cell office:value-type="string" table:style-name="ce82">
            <text:p>補助慢性病防治工作，於補助推動心血管防治業務中，傳播心臟病之相關保健資訊，以提升民眾對心臟病防治識能與關注，促進心臟病防治</text:p>
          </table:table-cell>
          <table:table-cell table:style-name="ce9"/>
          <table:table-cell table:style-name="ce10"/>
          <table:table-cell table:style-name="ce9"/>
          <table:table-cell table:number-columns-repeated="16376" table:style-name="ce11"/>
        </table:table-row>
        <table:table-row table:style-name="ro5">
          <table:table-cell office:value-type="string" table:style-name="ce12">
            <text:p>財團法人台灣癌症基金會<text:span text:style-name="T3"><text:s text:c="4"/></text:span></text:p>
          </table:table-cell>
          <table:table-cell office:value-type="float" office:value="1021231" table:content-validation-name="val1" table:style-name="ce27">
            <text:p>1021231</text:p>
          </table:table-cell>
          <table:table-cell office:value-type="float" office:value="100000" table:content-validation-name="val1" table:style-name="ce43">
            <text:p><text:s/>100,000<text:s/></text:p>
          </table:table-cell>
          <table:table-cell office:value-type="float" office:value="100000" table:content-validation-name="val1" table:style-name="ce43">
            <text:p><text:s/>100,000<text:s/></text:p>
          </table:table-cell>
          <table:table-cell office:value-type="string" table:style-name="ce82">
            <text:p>補助癌症防治宣導，於「2013大腸癌防治宣導-追捕瘜肉小子大作戰」</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3">
            <text:p>社團法人中華民國白化症者關懷協會</text:p>
          </table:table-cell>
          <table:table-cell office:value-type="float" office:value="1021231" table:content-validation-name="val1" table:style-name="ce41">
            <text:p>1021231</text:p>
          </table:table-cell>
          <table:table-cell office:value-type="float" office:value="15000" table:content-validation-name="val1" table:style-name="ce43">
            <text:p><text:s/>15,000<text:s/></text:p>
          </table:table-cell>
          <table:table-cell office:value-type="float" office:value="15000" table:content-validation-name="val1" table:style-name="ce43">
            <text:p><text:s/>15,000<text:s/></text:p>
          </table:table-cell>
          <table:table-cell office:value-type="string" table:style-name="ce69">
            <text:p>補助辦理推動關懷弱勢及促進健康活動</text:p>
          </table:table-cell>
          <table:table-cell table:style-name="ce9"/>
          <table:table-cell table:style-name="ce10"/>
          <table:table-cell table:style-name="ce9"/>
          <table:table-cell table:number-columns-repeated="16376" table:style-name="ce11"/>
        </table:table-row>
        <table:table-row table:style-name="ro9">
          <table:table-cell office:value-type="string" table:content-validation-name="val1" table:style-name="ce13">
            <text:p>中華民國糖尿病學會</text:p>
          </table:table-cell>
          <table:table-cell office:value-type="float" office:value="1021231" table:content-validation-name="val1" table:style-name="ce35">
            <text:p>1021231</text:p>
          </table:table-cell>
          <table:table-cell office:value-type="float" office:value="341355" table:content-validation-name="val1" table:style-name="ce43">
            <text:p><text:s/>341,355<text:s/></text:p>
          </table:table-cell>
          <table:table-cell office:value-type="float" office:value="341355" table:content-validation-name="val1" table:style-name="ce43">
            <text:p><text:s/>341,355<text:s/></text:p>
          </table:table-cell>
          <table:table-cell office:value-type="string" table:style-name="ce82">
            <text:p>補助慢性病防治工作，於「<text:span text:style-name="T3">2013</text:span>年聯合國世界糠尿病日宣導活動」中，傳播糖尿病之預防控制與疾病照護資訊，提升民眾對糖尿病認知與關注，促進糖尿病防治</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財團法人董氏基金會</text:p>
          </table:table-cell>
          <table:table-cell office:value-type="float" office:value="1021231" table:content-validation-name="val1" table:style-name="ce41">
            <text:p>1021231</text:p>
          </table:table-cell>
          <table:table-cell office:value-type="float" office:value="200000" table:content-validation-name="val1" table:style-name="ce43">
            <text:p><text:s/>200,000<text:s/></text:p>
          </table:table-cell>
          <table:table-cell office:value-type="float" office:value="200000" table:content-validation-name="val1" table:style-name="ce43">
            <text:p><text:s/>200,000<text:s/></text:p>
          </table:table-cell>
          <table:table-cell office:value-type="string" table:style-name="ce63">
            <text:p>補助菸害防制宣導，於「2013亞太地區吸菸或健康研討會」</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台灣關懷地中海型貧血協會<text:span text:style-name="T3"><text:s text:c="4"/></text:span></text:p>
          </table:table-cell>
          <table:table-cell office:value-type="float" office:value="1021231" table:content-validation-name="val1" table:style-name="ce41">
            <text:p>1021231</text:p>
          </table:table-cell>
          <table:table-cell office:value-type="float" office:value="13000" table:content-validation-name="val1" table:style-name="ce43">
            <text:p><text:s/>13,000<text:s/></text:p>
          </table:table-cell>
          <table:table-cell office:value-type="float" office:value="13000" table:content-validation-name="val1" table:style-name="ce43">
            <text:p><text:s/>13,000<text:s/></text:p>
          </table:table-cell>
          <table:table-cell office:value-type="string" table:style-name="ce82">
            <text:p>補助罕病防治宣導，宣導海洋性貧血防治及提供病友疾病新知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中華民國關懷魚鱗癬症協會</text:p>
          </table:table-cell>
          <table:table-cell office:value-type="float" office:value="1021231" table:content-validation-name="val1" table:style-name="ce40">
            <text:p>1021231</text:p>
          </table:table-cell>
          <table:table-cell office:value-type="float" office:value="60000" table:content-validation-name="val1" table:style-name="ce43">
            <text:p><text:s/>60,000<text:s/></text:p>
          </table:table-cell>
          <table:table-cell office:value-type="float" office:value="60000" table:content-validation-name="val1" table:style-name="ce43">
            <text:p><text:s/>60,000<text:s/></text:p>
          </table:table-cell>
          <table:table-cell office:value-type="string" table:style-name="ce82">
            <text:p>補助罕病防治宣導，於魚鱗癬症病友宣活動計畫</text:p>
          </table:table-cell>
          <table:table-cell table:style-name="ce9"/>
          <table:table-cell table:style-name="ce10"/>
          <table:table-cell table:style-name="ce9"/>
          <table:table-cell table:number-columns-repeated="16376" table:style-name="ce11"/>
        </table:table-row>
        <table:table-row table:style-name="ro32">
          <table:table-cell office:value-type="string" table:content-validation-name="val1" table:style-name="ce21">
            <text:p>雲林縣甄愛婦女協會</text:p>
          </table:table-cell>
          <table:table-cell office:value-type="float" office:value="1021231" table:content-validation-name="val1" table:style-name="ce35">
            <text:p>1021231</text:p>
          </table:table-cell>
          <table:table-cell office:value-type="float" office:value="30000" table:content-validation-name="val1" table:style-name="ce43">
            <text:p><text:s/>30,000<text:s/></text:p>
          </table:table-cell>
          <table:table-cell office:value-type="float" office:value="30000" table:content-validation-name="val1" table:style-name="ce43">
            <text:p><text:s/>30,000<text:s/></text:p>
          </table:table-cell>
          <table:table-cell office:value-type="string" table:style-name="ce82">
            <text:p>補助慢性病防治工作，於婦女更年期保健宣導，來傳播更年期婦女照護資訊，以增進更年期婦女保健知識</text:p>
          </table:table-cell>
          <table:table-cell table:style-name="ce9"/>
          <table:table-cell table:style-name="ce10"/>
          <table:table-cell table:style-name="ce9"/>
          <table:table-cell table:number-columns-repeated="16376" table:style-name="ce11"/>
        </table:table-row>
        <table:table-row table:style-name="ro9">
          <table:table-cell office:value-type="string" table:content-validation-name="val1" table:style-name="ce13">
            <text:p>財團法人千禧之愛健康基金會</text:p>
          </table:table-cell>
          <table:table-cell office:value-type="float" office:value="1021231" table:content-validation-name="val1" table:style-name="ce35">
            <text:p>1021231</text:p>
          </table:table-cell>
          <table:table-cell office:value-type="float" office:value="900000" table:content-validation-name="val1" table:style-name="ce43">
            <text:p><text:s/>900,000<text:s/></text:p>
          </table:table-cell>
          <table:table-cell office:value-type="float" office:value="900000" table:content-validation-name="val1" table:style-name="ce43">
            <text:p><text:s/>900,000<text:s/></text:p>
          </table:table-cell>
          <table:table-cell office:value-type="string" table:style-name="ce82">
            <text:p>補助慢性病防治工作，於「慢性病防治及量腰圍」活動傳播代謝症候群、三高等疾病防治知識，並提供民眾健康檢測，及早發現自己是否有代謝症候群問題</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3">
            <text:p>財團法人雅文兒童聽語文教基金會<text:span text:style-name="T3"><text:s text:c="4"/></text:span></text:p>
          </table:table-cell>
          <table:table-cell office:value-type="float" office:value="1021231" table:content-validation-name="val1" table:style-name="ce38">
            <text:p>1021231</text:p>
          </table:table-cell>
          <table:table-cell office:value-type="float" office:value="173000" table:content-validation-name="val1" table:style-name="ce43">
            <text:p><text:s/>173,000<text:s/></text:p>
          </table:table-cell>
          <table:table-cell office:value-type="float" office:value="173000" table:content-validation-name="val1" table:style-name="ce43">
            <text:p><text:s/>173,000<text:s/></text:p>
          </table:table-cell>
          <table:table-cell office:value-type="string" table:style-name="ce82">
            <text:p>補助聽力保健宣導，於「聽力篩檢諮詢轉介服務及衛教宣導推廣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社團法人台灣臨床藥學會</text:p>
          </table:table-cell>
          <table:table-cell office:value-type="string" table:content-validation-name="val1" table:style-name="ce41">
            <text:p/>
            <text:p>1021231</text:p>
          </table:table-cell>
          <table:table-cell office:value-type="float" office:value="400000" table:content-validation-name="val1" table:style-name="ce43">
            <text:p><text:s/>400,000<text:s/></text:p>
          </table:table-cell>
          <table:table-cell office:value-type="float" office:value="400000" table:content-validation-name="val1" table:style-name="ce43">
            <text:p><text:s/>400,000<text:s/></text:p>
          </table:table-cell>
          <table:table-cell office:value-type="string" table:style-name="ce73">
            <text:p>102<text:span text:style-name="T6">年度癌症防治專業人員培訓或品質提升輔導計畫</text:span></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26">
            <text:p>宏其醫療社團法人宏其婦幼醫院<text:span text:style-name="T3"><text:s text:c="4"/></text:span></text:p>
          </table:table-cell>
          <table:table-cell office:value-type="string" table:content-validation-name="val1" table:style-name="ce41">
            <text:p/>
            <text:p>1021231</text:p>
          </table:table-cell>
          <table:table-cell office:value-type="float" office:value="1011020" table:content-validation-name="val1" table:style-name="ce43">
            <text:p><text:s/>1,011,020<text:s/></text:p>
          </table:table-cell>
          <table:table-cell office:value-type="float" office:value="1011020" table:content-validation-name="val1" table:style-name="ce43">
            <text:p><text:s/>1,011,020<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5">
          <table:table-cell office:value-type="string" table:content-validation-name="val1" table:style-name="ce12">
            <text:p>李綜合醫療社團法人大甲李綜合醫院<text:span text:style-name="T3"><text:s text:c="4"/></text:span></text:p>
          </table:table-cell>
          <table:table-cell office:value-type="string" table:content-validation-name="val1" table:style-name="ce41">
            <text:p/>
            <text:p>1021231</text:p>
          </table:table-cell>
          <table:table-cell office:value-type="float" office:value="923174" table:content-validation-name="val1" table:style-name="ce43">
            <text:p><text:s/>923,174<text:s/></text:p>
          </table:table-cell>
          <table:table-cell office:value-type="float" office:value="923174" table:content-validation-name="val1" table:style-name="ce43">
            <text:p><text:s/>923,174<text:s/></text:p>
          </table:table-cell>
          <table:table-cell office:value-type="string" table:style-name="ce65">
            <text:p>102年癌症醫療品質提升計畫</text:p>
          </table:table-cell>
          <table:table-cell table:style-name="ce9"/>
          <table:table-cell table:style-name="ce10"/>
          <table:table-cell table:style-name="ce9"/>
          <table:table-cell table:number-columns-repeated="16376" table:style-name="ce11"/>
        </table:table-row>
        <table:table-row table:style-name="ro4">
          <table:table-cell office:value-type="string" table:content-validation-name="val1" table:style-name="ce56">
            <text:p>合計</text:p>
          </table:table-cell>
          <table:table-cell table:content-validation-name="val1" table:style-name="ce57"/>
          <table:table-cell office:value-type="float" office:value="1789573026" table:content-validation-name="val1" table:style-name="ce58">
            <text:p><text:s/>1,789,573,026<text:s/></text:p>
          </table:table-cell>
          <table:table-cell office:value-type="float" office:value="1938710179" table:content-validation-name="val1" table:style-name="ce58">
            <text:p><text:s/>1,938,710,179<text:s/></text:p>
          </table:table-cell>
          <table:table-cell table:content-validation-name="val1" table:style-name="ce7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218" table:style-name="ro33">
          <table:table-cell table:content-validation-name="val1" table:style-name="ce15"/>
          <table:table-cell table:content-validation-name="val1" table:style-name="ce15"/>
          <table:table-cell table:content-validation-name="val1" table:style-name="ce16"/>
          <table:table-cell table:content-validation-name="val1" table:style-name="ce17"/>
          <table:table-cell table:content-validation-name="val1" table:style-name="ce7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33">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支出彙總" table:style-name="ta2">
        <table:table-source xlink:href="http://www.hpa.gov.tw/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勞務成本-備用" table:style-name="ta2">
        <table:table-source xlink:href="http://www.hpa.gov.tw/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勞務成本" table:style-name="ta2">
        <table:table-source xlink:href="http://www.hpa.gov.tw/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管理費用" table:style-name="ta2">
        <table:table-source xlink:href="http://www.hpa.gov.tw/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業務外費用" table:style-name="ta2">
        <table:table-source xlink:href="http://www.hpa.gov.tw/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5_24180__24230__35036__21161__31169__20154__22296__39636__23395__22577__34920__29151__24314__32626__da030200982" style:display-name="一般_95年度補助私人團體季報表營建署_da030200982" style:family="table-cell" style:data-style-name="N0">
      <style:table-cell-properties style:vertical-align="automatic" fo:background-color="transparent"/>
    </style:style>
    <style:style style:name="_19968__33324__961120_9472_98_27010__31639__38989__24230__40_97_24180_7_25240__41__21450__40_97_24180_3_25240__41__32__40_3_41__980113_37_e2_37_94_37_8099_40_1_41_.." style:display-name="一般_961120─98概算額度(97年7折)及(97年3折) (3)_980113%e2%94%8099(1).." style:family="table-cell" style:data-style-name="N0">
      <style:table-cell-properties style:vertical-align="automatic" fo:background-color="transparent"/>
    </style:style>
    <style:style style:name="_19968__33324___23601__22320__23529__35336__38917__30446__32317__34920_-0924" style:display-name="一般_就地審計項目總表-0924" style:family="table-cell" style:data-style-name="N0">
      <style:table-cell-properties style:vertical-align="middle"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89%" style:table-centering="horizontal"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102年度捐助團體、個人情形季報表</dc:title>
    <dc:subject>102年度捐助團體、個人情形季報表</dc:subject>
    <meta:keyword>政府資訊公開</meta:keyword>
    <meta:keyword>補捐助明細</meta:keyword>
    <meta:initial-creator>國民健康署; janny</meta:initial-creator>
    <dc:creator>wistron</dc:creator>
    <meta:creation-date>2011-07-19T01:12:17Z</meta:creation-date>
    <dc:date>2017-02-22T07:20:11Z</dc:date>
    <meta:print-date>2015-03-18T16:56:59Z</meta:print-date>
  </office:meta>
</office:document-meta>
</file>