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458in" text:min-label-width="0.5833in" text:list-level-position-and-space-mode="label-alignment">
          <style:list-level-label-alignment text:label-followed-by="listtab" fo:margin-left="0.72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458in" text:min-label-width="0.3958in" text:list-level-position-and-space-mode="label-alignment">
          <style:list-level-label-alignment text:label-followed-by="listtab" fo:margin-left="0.5416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.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5LVL6" text:bullet-char="※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3" text:style-name="WW_CharLFO18LVL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166in" text:min-label-width="0.2916in" text:list-level-position-and-space-mode="label-alignment">
          <style:list-level-label-alignment text:label-followed-by="listtab" fo:margin-left="1.1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7" style:parent-style-name="內文" style:family="paragraph">
      <style:paragraph-properties style:snap-to-layout-grid="false" fo:text-align="end" fo:margin-top="0.125in" fo:margin-bottom="0.0277in" style:line-height-at-least="0.1944in" fo:margin-right="0.165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fo:margin-top="0.125in" fo:margin-bottom="0.0277in" style:line-height-at-least="0.1944in" fo:margin-right="0.165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0458in"/>
    </style:style>
    <style:style style:name="TableColumn19" style:family="table-column">
      <style:table-column-properties style:column-width="0.4458in"/>
    </style:style>
    <style:style style:name="TableColumn20" style:family="table-column">
      <style:table-column-properties style:column-width="0.5687in"/>
    </style:style>
    <style:style style:name="TableColumn21" style:family="table-column">
      <style:table-column-properties style:column-width="0.8902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4062in"/>
    </style:style>
    <style:style style:name="TableColumn25" style:family="table-column">
      <style:table-column-properties style:column-width="0.043in"/>
    </style:style>
    <style:style style:name="TableColumn26" style:family="table-column">
      <style:table-column-properties style:column-width="1.9902in"/>
    </style:style>
    <style:style style:name="Table17" style:family="table">
      <style:table-properties style:width="6.4333in" fo:margin-left="0.1027in" table:align="left"/>
    </style:style>
    <style:style style:name="TableRow27" style:family="table-row">
      <style:table-row-properties style:min-row-height="0.6159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479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4" style:family="table-row">
      <style:table-row-properties style:min-row-height="0.4145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fo:line-height="0.3055in" fo:text-indent="0.9722in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ableRow66" style:family="table-row">
      <style:table-row-properties style:min-row-height="0.453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fo:color="#000000"/>
    </style:style>
    <style:style style:name="TableRow71" style:family="table-row">
      <style:table-row-properties style:min-row-height="0.686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line-height="0.3055in"/>
      <style:text-properties style:font-name-asian="標楷體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 fo:margin-left="0.0777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3055in"/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Row82" style:family="table-row">
      <style:table-row-properties style:min-row-height="0.541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ableRow106" style:family="table-row">
      <style:table-row-properties style:min-row-height="0.5069in" fo:keep-together="always"/>
    </style:style>
    <style:style style:name="P10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2.0548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style:text-scale="70%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style:text-scale="70%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color="#000000" style:text-scale="70%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scale="7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scale="7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scale="70%" fo:font-size="14pt" style:font-size-asian="14pt" style:font-size-complex="14pt"/>
    </style:style>
    <style:style style:name="TableRow132" style:family="table-row">
      <style:table-row-properties style:min-row-height="0.513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 fo:margin-left="0.0076in">
        <style:tab-stops/>
      </style:paragraph-properties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 fo:text-align="center" style:line-height-at-least="0.1666in" fo:margin-left="0.0076in">
        <style:tab-stops/>
      </style:paragraph-properties>
      <style:text-properties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125in" fo:margin-bottom="0.125in" style:line-height-at-least="0.1666in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ableRow145" style:family="table-row">
      <style:table-row-properties style:min-row-height="0.4333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color="#000000" fo:font-size="14pt" style:font-size-asian="14pt"/>
    </style:style>
    <style:style style:name="TableRow148" style:family="table-row">
      <style:table-row-properties style:min-row-height="0.6305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P151" style:parent-style-name="內文" style:family="paragraph">
      <style:paragraph-properties fo:line-height="0.3333in" fo:text-indent="1.9444in"/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style:snap-to-layout-grid="false" style:line-height-at-least="0.1666in" fo:background-color="#E6E6E6"/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style:line-height-at-least="0.1666in" fo:background-color="#E6E6E6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style:line-height-at-least="0.1666in" fo:background-color="#E6E6E6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style:line-height-at-least="0.1666in" fo:background-color="#E6E6E6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style:line-height-at-least="0.1666in" fo:background-color="#E6E6E6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family="paragraph">
      <style:text-properties style:font-name-asian="標楷體" fo:color="#000000" fo:font-size="14pt" style:font-size-asian="14pt"/>
    </style:style>
    <style:style style:name="P194" style:parent-style-name="內文" style:master-page-name="MP1" style:family="paragraph">
      <style:paragraph-properties fo:break-before="page" style:snap-to-layout-grid="false" fo:text-align="center" fo:margin-left="-0.375in" fo:text-indent="2.252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P200" style:parent-style-name="內文" style:family="paragraph">
      <style:paragraph-properties style:snap-to-layout-grid="false" fo:text-align="end" fo:line-height="115%" fo:margin-right="0.1652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end" fo:line-height="0.25in" fo:text-indent="0.7645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olumn211" style:family="table-column">
      <style:table-column-properties style:column-width="1.0833in" style:use-optimal-column-width="false"/>
    </style:style>
    <style:style style:name="TableColumn212" style:family="table-column">
      <style:table-column-properties style:column-width="2in" style:use-optimal-column-width="false"/>
    </style:style>
    <style:style style:name="TableColumn213" style:family="table-column">
      <style:table-column-properties style:column-width="0.1743in" style:use-optimal-column-width="false"/>
    </style:style>
    <style:style style:name="TableColumn214" style:family="table-column">
      <style:table-column-properties style:column-width="0.909in" style:use-optimal-column-width="false"/>
    </style:style>
    <style:style style:name="TableColumn215" style:family="table-column">
      <style:table-column-properties style:column-width="0.0833in" style:use-optimal-column-width="false"/>
    </style:style>
    <style:style style:name="TableColumn216" style:family="table-column">
      <style:table-column-properties style:column-width="0.0833in" style:use-optimal-column-width="false"/>
    </style:style>
    <style:style style:name="TableColumn217" style:family="table-column">
      <style:table-column-properties style:column-width="0.9166in" style:use-optimal-column-width="false"/>
    </style:style>
    <style:style style:name="TableColumn218" style:family="table-column">
      <style:table-column-properties style:column-width="0.25in" style:use-optimal-column-width="false"/>
    </style:style>
    <style:style style:name="TableColumn219" style:family="table-column">
      <style:table-column-properties style:column-width="1.6326in" style:use-optimal-column-width="false"/>
    </style:style>
    <style:style style:name="Table210" style:family="table">
      <style:table-properties style:width="7.1326in" fo:margin-left="-0.1777in" table:align="left"/>
    </style:style>
    <style:style style:name="TableRow220" style:family="table-row">
      <style:table-row-properties style:min-row-height="0.45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標楷體" style:font-name-asian="標楷體" fo:letter-spacing="0.0152in" fo:font-size="16pt" style:font-size-asian="16pt" style:font-size-complex="16pt"/>
    </style:style>
    <style:style style:name="TableRow229" style:family="table-row">
      <style:table-row-properties style:min-row-height="0.4166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1666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1666in" fo:line-height="0.2222in"/>
    </style:style>
    <style:style style:name="T24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75in"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166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3965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30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424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166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287" style:parent-style-name="內文" style:family="paragraph">
      <style:paragraph-properties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288" style:parent-style-name="內文" style:family="paragraph">
      <style:paragraph-properties fo:line-height="0.2222in"/>
    </style:style>
    <style:style style:name="T289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ableRow292" style:family="table-row">
      <style:table-row-properties style:row-height="0.4395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301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8pt" style:font-size-asian="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min-row-height="0.4777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5555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 style:min-row-height="0.3611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222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TableRow329" style:family="table-row">
      <style:table-row-properties style:min-row-height="0.3576in" style:use-optimal-row-height="false" fo:keep-together="always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222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2222in"/>
      <style:text-properties style:font-name="標楷體" style:font-name-asian="標楷體" fo:font-size="8pt" style:font-size-asian="8pt" style:font-size-complex="8pt"/>
    </style:style>
    <style:style style:name="TableRow338" style:family="table-row">
      <style:table-row-properties style:row-height="0.4326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343" style:family="table-row">
      <style:table-row-properties style:min-row-height="0.5743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text-scale="90%" fo:font-size="14pt" style:font-size-asian="14pt" style:font-size-complex="14pt"/>
    </style:style>
    <style:style style:name="P347" style:parent-style-name="內文" style:family="paragraph">
      <style:paragraph-properties fo:text-align="center" fo:line-height="0.2222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0833in" fo:line-height="0.2222in" fo:margin-left="2.2361in" fo:text-indent="-2.236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margin-top="0.0833in" fo:line-height="0.2222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row-height="0.4569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 style:min-row-height="0.3743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 fo:margin-bottom="0.0833in" fo:line-height="0.125in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9pt" style:font-size-asian="9pt" style:font-size-complex="9pt"/>
    </style:style>
    <style:style style:name="P376" style:parent-style-name="內文" style:family="paragraph">
      <style:paragraph-properties style:snap-to-layout-grid="false" fo:line-height="0.125in" fo:margin-left="0.1in" fo:margin-right="-0.4819in" fo:text-indent="-0.2763in">
        <style:tab-stops/>
      </style:paragraph-properties>
      <style:text-properties style:font-name-asian="標楷體" fo:font-weight="bold" style:font-weight-asian="bold" style:font-weight-complex="bold" fo:font-size="9pt" style:font-size-asian="9pt" style:font-size-complex="9pt"/>
    </style:style>
    <style:style style:name="P377" style:parent-style-name="內文" style:family="paragraph">
      <style:paragraph-properties style:snap-to-layout-grid="false" style:vertical-align="auto" fo:line-height="0.125in" fo:margin-left="-0.0187in" fo:margin-right="-0.4819in" fo:text-indent="-0.1576in">
        <style:tab-stops>
          <style:tab-stop style:type="left" style:position="-0.2729in"/>
        </style:tab-stops>
      </style:paragraph-properties>
    </style:style>
    <style:style style:name="T3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410" style:parent-style-name="預設段落字型" style:family="text">
      <style:text-properties style:font-name-asian="標楷體" fo:color="#000000" fo:font-size="9pt" style:font-size-asian="9pt" style:font-size-complex="9pt"/>
    </style:style>
    <style:style style:name="P411" style:parent-style-name="內文" style:family="paragraph">
      <style:paragraph-properties style:snap-to-layout-grid="false" style:vertical-align="auto" fo:line-height="0.125in" fo:margin-left="-0.0187in" fo:margin-right="-0.4819in" fo:text-indent="-0.1576in">
        <style:tab-stops>
          <style:tab-stop style:type="left" style:position="-0.2729in"/>
        </style:tab-stops>
      </style:paragraph-properties>
      <style:text-properties style:font-name-asian="標楷體" fo:color="#000000" fo:font-size="9pt" style:font-size-asian="9pt" style:font-size-complex="9pt"/>
    </style:style>
    <style:style style:name="P412" style:parent-style-name="內文" style:family="paragraph">
      <style:paragraph-properties style:snap-to-layout-grid="false" style:vertical-align="auto" fo:line-height="0.125in" fo:margin-left="-0.0187in" fo:margin-right="-0.4819in" fo:text-indent="-0.1576in">
        <style:tab-stops>
          <style:tab-stop style:type="left" style:position="-0.2729in"/>
        </style:tab-stops>
      </style:paragraph-properties>
      <style:text-properties style:font-name-asian="標楷體" fo:color="#000000" fo:font-size="9pt" style:font-size-asian="9pt" style:font-size-complex="9pt"/>
    </style:style>
    <style:style style:name="P413" style:parent-style-name="內文" style:family="paragraph">
      <style:paragraph-properties style:snap-to-layout-grid="false" style:vertical-align="auto" fo:line-height="0.125in" fo:margin-left="-0.0187in" fo:margin-right="-0.4819in" fo:text-indent="-0.1576in">
        <style:tab-stops>
          <style:tab-stop style:type="left" style:position="-0.2729in"/>
        </style:tab-stops>
      </style:paragraph-properties>
      <style:text-properties style:font-name-asian="標楷體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style:vertical-align="auto" fo:line-height="0.125in" fo:margin-left="0.0513in" fo:margin-right="-0.4819in" fo:text-indent="-0.05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15" style:parent-style-name="內文" style:family="paragraph">
      <style:paragraph-properties style:snap-to-layout-grid="false" style:vertical-align="auto" fo:line-height="0.125in" fo:margin-left="0.0513in" fo:margin-right="-0.4819in" fo:text-indent="-0.05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16" style:parent-style-name="內文" style:family="paragraph">
      <style:paragraph-properties style:snap-to-layout-grid="false" style:vertical-align="auto" fo:line-height="0.125in" fo:margin-left="0.0513in" fo:margin-right="-0.4819in" fo:text-indent="-0.05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style:vertical-align="auto" fo:line-height="0.125in" fo:margin-left="0.0513in" fo:margin-right="-0.4819in" fo:text-indent="-0.05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18" style:parent-style-name="內文" style:family="paragraph">
      <style:paragraph-properties style:snap-to-layout-grid="false" style:vertical-align="auto" fo:line-height="0.125in" fo:margin-left="0.0513in" fo:margin-right="-0.4819in" fo:text-indent="-0.051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19" style:parent-style-name="內文" style:family="paragraph">
      <style:paragraph-properties fo:break-before="page" fo:text-align="justify" style:vertical-align="auto" fo:line-height="0.1805in"/>
    </style:style>
    <style:style style:name="P420" style:parent-style-name="內文" style:family="paragraph">
      <style:paragraph-properties fo:text-align="center" fo:margin-top="0.125in"/>
    </style:style>
    <style:style style:name="T421" style:parent-style-name="預設段落字型" style:family="text">
      <style:text-properties style:font-name-asian="標楷體" fo:color="#000000" fo:font-size="16pt" style:font-size-asian="16pt"/>
    </style:style>
    <style:style style:name="P422" style:parent-style-name="內文" style:family="paragraph">
      <style:text-properties style:font-name="標楷體" style:font-name-asian="標楷體"/>
    </style:style>
    <style:style style:name="T423" style:parent-style-name="預設段落字型" style:family="text">
      <style:text-properties style:font-name-asian="標楷體" fo:color="#000000" fo:font-size="16pt" style:font-size-asian="16pt"/>
    </style:style>
    <style:style style:name="T424" style:parent-style-name="預設段落字型" style:family="text">
      <style:text-properties style:font-name-asian="標楷體" fo:color="#000000" fo:font-size="16pt" style:font-size-asian="16pt"/>
    </style:style>
    <style:style style:name="T425" style:parent-style-name="預設段落字型" style:family="text">
      <style:text-properties style:font-name-asian="標楷體" fo:color="#000000" fo:font-size="16pt" style:font-size-asian="16pt"/>
    </style:style>
    <style:style style:name="P426" style:parent-style-name="純文字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9" style:family="table-column">
      <style:table-column-properties style:column-width="1.3111in" style:use-optimal-column-width="false"/>
    </style:style>
    <style:style style:name="TableColumn430" style:family="table-column">
      <style:table-column-properties style:column-width="0.6888in" style:use-optimal-column-width="false"/>
    </style:style>
    <style:style style:name="TableColumn431" style:family="table-column">
      <style:table-column-properties style:column-width="0.3111in" style:use-optimal-column-width="false"/>
    </style:style>
    <style:style style:name="TableColumn432" style:family="table-column">
      <style:table-column-properties style:column-width="0.0222in" style:use-optimal-column-width="false"/>
    </style:style>
    <style:style style:name="TableColumn433" style:family="table-column">
      <style:table-column-properties style:column-width="1in" style:use-optimal-column-width="false"/>
    </style:style>
    <style:style style:name="TableColumn434" style:family="table-column">
      <style:table-column-properties style:column-width="0.2083in" style:use-optimal-column-width="false"/>
    </style:style>
    <style:style style:name="TableColumn435" style:family="table-column">
      <style:table-column-properties style:column-width="0.3055in" style:use-optimal-column-width="false"/>
    </style:style>
    <style:style style:name="TableColumn436" style:family="table-column">
      <style:table-column-properties style:column-width="0.8194in" style:use-optimal-column-width="false"/>
    </style:style>
    <style:style style:name="TableColumn437" style:family="table-column">
      <style:table-column-properties style:column-width="1.9166in" style:use-optimal-column-width="false"/>
    </style:style>
    <style:style style:name="Table428" style:family="table">
      <style:table-properties style:width="6.5833in" fo:margin-left="0.2694in" table:align="left"/>
    </style:style>
    <style:style style:name="TableRow438" style:family="table-row">
      <style:table-row-properties style:min-row-height="0.5909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45" style:family="table-row">
      <style:table-row-properties style:min-row-height="0.5909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50" style:family="table-row">
      <style:table-row-properties style:min-row-height="0.590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53" style:family="table-row">
      <style:table-row-properties style:min-row-height="0.5909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63" style:family="table-row">
      <style:table-row-properties style:min-row-height="0.5909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fo:color="#000000"/>
    </style:style>
    <style:style style:name="P4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fo:color="#000000" style:font-size-complex="12pt"/>
    </style:style>
    <style:style style:name="TableRow474" style:family="table-row">
      <style:table-row-properties style:min-row-height="0.6354in"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color="#000000" style:font-size-complex="12pt"/>
    </style:style>
    <style:style style:name="TableRow480" style:family="table-row">
      <style:table-row-properties style:min-row-height="0.4687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83" style:family="table-row">
      <style:table-row-properties style:min-row-height="0.394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486" style:parent-style-name="內文" style:family="paragraph">
      <style:paragraph-properties fo:text-align="justify" fo:margin-top="0.125in" fo:margin-bottom="0.125in"/>
      <style:text-properties style:font-name-asian="標楷體" fo:color="#000000" style:font-size-complex="12pt"/>
    </style:style>
    <style:style style:name="TableRow487" style:family="table-row">
      <style:table-row-properties style:min-row-height="0.7881in" style:use-optimal-row-height="false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90" style:family="table-row">
      <style:table-row-properties style:min-row-height="0.2729in" style:use-optimal-row-height="false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93" style:family="table-row">
      <style:table-row-properties style:min-row-height="0.625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125in"/>
      <style:text-properties style:font-name-asian="標楷體" fo:color="#000000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color="#000000" style:font-size-complex="12pt"/>
    </style:style>
    <style:style style:name="P499" style:parent-style-name="內文" style:family="paragraph">
      <style:paragraph-properties fo:text-indent="0.3333in"/>
      <style:text-properties style:font-name-asian="標楷體" fo:color="#000000" style:font-size-complex="12pt"/>
    </style:style>
    <style:style style:name="P500" style:parent-style-name="內文" style:family="paragraph">
      <style:paragraph-properties fo:text-indent="0.3333in"/>
      <style:text-properties style:font-name-asian="標楷體" fo:color="#000000" style:font-size-complex="12pt"/>
    </style:style>
    <style:style style:name="P501" style:parent-style-name="內文" style:family="paragraph">
      <style:paragraph-properties fo:text-indent="0.3333in"/>
    </style:style>
    <style:style style:name="T502" style:parent-style-name="預設段落字型" style:family="text">
      <style:text-properties fo:color="#000000"/>
    </style:style>
    <style:style style:name="P5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04" style:parent-style-name="預設段落字型" style:family="text">
      <style:text-properties style:font-name-asian="標楷體" fo:color="#000000" style:font-size-complex="12pt"/>
    </style:style>
    <style:style style:name="P505" style:parent-style-name="內文" style:family="paragraph">
      <style:paragraph-properties fo:text-indent="0.3333in"/>
      <style:text-properties style:font-name-asian="標楷體" fo:color="#000000" style:font-size-complex="12pt"/>
    </style:style>
    <style:style style:name="P506" style:parent-style-name="內文" style:family="paragraph">
      <style:paragraph-properties fo:text-indent="0.3333in"/>
      <style:text-properties style:font-name-asian="標楷體" fo:color="#000000" style:font-size-complex="12pt"/>
    </style:style>
    <style:style style:name="TableRow507" style:family="table-row">
      <style:table-row-properties style:min-row-height="0.5534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color="#000000" style:font-size-complex="12pt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color="#000000" style:font-size-complex="12pt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color="#000000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indent="1.1666in"/>
      <style:text-properties style:font-name-asian="標楷體" fo:color="#000000" style:font-size-complex="12pt"/>
    </style:style>
    <style:style style:name="TableRow516" style:family="table-row">
      <style:table-row-properties style:min-row-height="0.377in" style:use-optimal-row-height="false"/>
    </style:style>
    <style:style style:name="TableCell5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519" style:parent-style-name="內文" style:family="paragraph">
      <style:paragraph-properties style:snap-to-layout-grid="false" fo:line-height="100%" fo:margin-right="1.4722in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5.75in" svg:y="-0.125in" svg:width="1.21319in" svg:height="0.43056in" style:rel-width="scale" style:rel-height="scale"><draw:text-box><text:p text:style-name="P4">附錄三之一</text:p></draw:text-box><svg:title/><svg:desc/></draw:frame></text:span><text:span text:style-name="T5">罕見疾病特殊營養品申請</text:span><text:span text:style-name="T6">暨借用單</text:span></text:p>
      <text:p text:style-name="P7"><text:span text:style-name="T8">【本補助經費由國民健康署菸害防制及衛生保健基金支應】</text:span></text:p>
      <text:p text:style-name="P9"><text:span text:style-name="T10">申請/借用原由：□院內無庫存 <text:s/>□借用 <text:s text:c="4"/>申請日期: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個案</text:span><text:span text:style-name="T31">姓名：</text:span></text:p>
          </table:table-cell>
          <table:covered-table-cell/>
          <table:covered-table-cell/>
          <table:table-cell table:style-name="TableCell32" table:number-columns-spanned="3">
            <text:p text:style-name="P33"><text:span text:style-name="T34"><draw:frame draw:z-index="251655680" draw:id="id1" draw:style-name="a1" draw:name="文字方塊 1" text:anchor-type="paragraph" svg:x="1.94375in" svg:y="0.29861in" svg:width="1.61667in" svg:height="0.36667in" style:rel-width="scale" style:rel-height="scale"><draw:text-box><text:p text:style-name="P35">（一定要填或填母親ID）</text:p></draw:text-box><svg:title/><svg:desc/></draw:frame></text:span><text:span text:style-name="T36">出生日期：</text:span>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身分證字號：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<text:span text:style-name="T47">聯絡地址：</text:span><text:bookmark-start text:name="OLE_LINK7"/><text:bookmark-start text:name="OLE_LINK8"/><text:bookmark-start text:name="OLE_LINK9"/><text:span text:style-name="T48">□</text:span><text:bookmark-end text:name="OLE_LINK7"/><text:bookmark-end text:name="OLE_LINK8"/><text:bookmark-end text:name="OLE_LINK9"/><text:span text:style-name="T49"><text:s/>同上</text:span><text:span text:style-name="T50">‬</text:span><text:span text:style-name="T51">‬</text:span><text:span text:style-name="T52">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聯絡電話：日</text:span><text:span text:style-name="T57">( <text:s/>)<text:s/></text:span></text:p>
            <text:p text:style-name="P58"><text:span text:style-name="T59">夜</text:span><text:span text:style-name="T60">( <text:s/>)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手機號碼：</text:p>
            <text:p text:style-name="P64"><text:span text:style-name="T65"><text:s text:c="10"/>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<text:span text:style-name="T69">疾病診斷：</text:span><text:span text:style-name="T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特殊營養品品項：</text:p>
            <text:p text:style-name="P74">□是<text:s/>□否<text:s/>為公告之罕見疾病特殊營養品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規格：</text:span></text:p>
            <text:p text:style-name="P78"><text:s text:c="3"/></text:p>
          </table:table-cell>
          <table:covered-table-cell/>
          <table:covered-table-cell/>
          <table:table-cell table:style-name="TableCell79" table:number-columns-spanned="2">
            <text:p text:style-name="P80">廠牌（廠商）：</text:p>
            <text:p text:style-name="P81"><text:s text:c="4"/></text:p>
          </table:table-cell>
          <table:covered-table-cell/>
        </table:table-row>
        <table:table-row table:style-name="TableRow82">
          <table:table-cell table:style-name="TableCell83" table:number-columns-spanned="2" table:number-rows-spanned="2">
            <text:p text:style-name="P84">治療方法及</text:p>
            <text:p text:style-name="P85">攝取量：</text:p>
            <text:p text:style-name="P86"><text:span text:style-name="T87">（請檢附參考文獻）</text:span></text:p>
          </table:table-cell>
          <table:covered-table-cell/>
          <table:table-cell table:style-name="TableCell88" table:number-columns-spanned="7">
            <text:p text:style-name="P89"><text:span text:style-name="T90">每日攝取量：</text:span><text:span text:style-name="T91"><text:s text:c="3"/></text:span><text:span text:style-name="T92"><text:s text:c="3"/></text:span><text:span text:style-name="T93"><text:s text:c="3"/></text:span><text:span text:style-name="T94">預</text:span><text:span text:style-name="T95">估量：</text:span><text:span text:style-name="T96"><text:s text:c="2"/></text:span><text:span text:style-name="T97"><text:s text:c="2"/></text:span><text:span text:style-name="T98">罐</text:span><text:span text:style-name="T99">/</text:span><text:span text:style-name="T100">月；</text:span><text:span text:style-name="T101"><text:s text:c="2"/></text:span><text:span text:style-name="T102"><text:s text:c="2"/></text:span><text:span text:style-name="T103">罐</text:span><text:span text:style-name="T104">/</text:span><text:span text:style-name="T10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6">
            <text:p text:style-name="P109"><text:span text:style-name="T110">下季配送前之銜接</text:span><text:span text:style-name="T111">量：</text:span><text:span text:style-name="T112"><text:s text:c="4"/></text:span><text:span text:style-name="T113"><text:s/></text:span><text:span text:style-name="T114"><text:s/></text:span><text:span text:style-name="T115"><text:s/></text:span><text:span text:style-name="T116">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pan text:style-name="T119">本次申請</text:span><text:span text:style-name="T120">量：</text:span><text:span text:style-name="T121"><text:s text:c="6"/></text:span><text:span text:style-name="T122">罐</text:span></text:p>
          </table:table-cell>
        </table:table-row>
        <table:table-row table:style-name="TableRow123">
          <table:table-cell table:style-name="TableCell124" table:number-columns-spanned="9">
            <text:p text:style-name="P125"><text:bookmark-start text:name="OLE_LINK12"/><text:bookmark-start text:name="OLE_LINK13"/>借用聲明：</text:p>
            <text:p text:style-name="P126"><text:s text:c="4"/>病人疑似罹患上述公告罕病，雖然尚未確診，但為病人緊急需用上述特殊營養品，茲由本院向國民健康局借用上述特殊營養品，惟該特殊營養品使用結果由本院及申請醫師，負相關醫療責任，緊急可先傳真罕見疾病緊急需用特殊營養品申請暨借用單、個案報告單及同意書，並於1週內完成借用手續。</text:p>
            <text:p text:style-name="P127"><text:s text:c="4"/>本院所借用之上述特殊營養品，如日後確診為上述公告罕病，可免歸還特殊營養品；若經確診非上述公告罕病，則請申請醫師檢送相關申請理由、確診報告、病摘等說明資料函送國民健康局，如審查事屬「合理」則免歸還；如審查「顯不合理而不通過」，則需全數歸還上述營養品。</text:p>
            <text:p text:style-name="P128"><text:span text:style-name="T129"><text:s text:c="4"/></text:span><text:span text:style-name="T130">未盡事宜，依民國</text:span><text:span text:style-name="T131">101年10月5日行政院衛生署「罕見疾病及藥物審議委員會」第29次會議，相關決議事項辦理。</text:span><text:bookmark-end text:name="OLE_LINK12"/><text:bookmark-end text:name="OLE_LINK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/借用單位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申請/借用</text:p>
            <text:p text:style-name="P139">醫師</text:p>
          </table:table-cell>
          <table:covered-table-cell/>
          <table:covered-table-cell/>
          <table:table-cell table:style-name="TableCell140">
            <text:p text:style-name="P141"><text:span text:style-name="T142"><draw:frame draw:z-index="251656704" draw:id="id2" draw:style-name="a2" draw:name="文字方塊 3" text:anchor-type="paragraph" svg:x="0.02708in" svg:y="0.20556in" svg:width="1.61667in" svg:height="0.36667in" style:rel-width="scale" style:rel-height="scale"><draw:text-box><text:p text:style-name="P143">（醫師親簽或醫師章）</text:p></draw:text-box><svg:title/><svg:desc/></draw:frame></text:span><text:span text:style-name="T144"><text:s text:c="3"/></text:span></text:p>
          </table:table-cell>
        </table:table-row>
        <table:table-row table:style-name="TableRow145">
          <table:table-cell table:style-name="TableCell146" table:number-columns-spanned="9">
            <text:p text:style-name="P147">聯絡電話及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特殊營養品運送地址（請詳述）：<text:s/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2"><draw:frame draw:z-index="251654656" draw:id="id3" draw:style-name="a3" draw:name="文字方塊 2" text:anchor-type="paragraph" svg:x="0.06667in" svg:y="0.04236in" svg:width="6.43264in" svg:height="1.22431in" style:rel-width="scale" style:rel-height="scale"><draw:text-box><text:p text:style-name="P153">請檢附：</text:p><text:p text:style-name="P154"><text:span text:style-name="T155">1</text:span><text:span text:style-name="T156">、罕見疾病</text:span><text:span text:style-name="T157">個案報告</text:span><text:span text:style-name="T158">單</text:span><text:span text:style-name="T159">；</text:span><text:span text:style-name="T160">2</text:span><text:span text:style-name="T161">、</text:span><text:span text:style-name="T162">個案</text:span><text:span text:style-name="T163">使用同意書</text:span><text:span text:style-name="T164">；</text:span><text:span text:style-name="T165">3</text:span><text:span text:style-name="T166">、個案病歷摘要</text:span><text:span text:style-name="T167">（或治療計劃書）</text:span><text:span text:style-name="T168">；</text:span><text:span text:style-name="T169">4</text:span><text:span text:style-name="T170">、治療方法參考文獻（檢附摘要</text:span><text:span text:style-name="T171">1-2</text:span><text:span text:style-name="T172">頁）</text:span><text:span text:style-name="T173">；連同此</text:span><text:span text:style-name="T174">申請</text:span><text:span text:style-name="T175">/</text:span><text:span text:style-name="T176">借用</text:span><text:span text:style-name="T177">單</text:span><text:span text:style-name="T178">，函寄中國醫藥大學附設醫院</text:span><text:span text:style-name="T179">藥劑部</text:span><text:span text:style-name="T180">物流中心</text:span><text:span text:style-name="T181">廖俊明</text:span><text:span text:style-name="T182">收</text:span></text:p><text:p text:style-name="P183">地址：40447台中市北區育德路2號</text:p><text:p text:style-name="P184">電話：04-22052121轉7170或7169<text:s text:c="3"/>FAX：04-22337106</text:p><text:p text:style-name="P185"><text:span text:style-name="T186">M</text:span><text:span text:style-name="T187">ail</text:span><text:span text:style-name="T188">：</text:span><text:span text:style-name="T189">a22573@mail.cmuh.org.tw</text:span><text:span text:style-name="T190"><text:s text:c="4"/></text:span><text:span text:style-name="T191"><text:s text:c="2"/></text:span><text:span text:style-name="T192">cmuh.log@msa.hinet.net</text:span></text:p></draw:text-box><svg:title/><svg:desc/></draw:frame></text:span></text:p>
      <text:p text:style-name="P193"/>
      <text:soft-page-break/>
      <text:p text:style-name="P194"><text:span text:style-name="T196">罕見疾病個案報告單</text:span><text:span text:style-name="T197"><text:s text:c="2"/></text:span><text:span text:style-name="T198">（</text:span><text:span text:style-name="T199">請以正楷書寫）</text:span></text:p>
      <text:p text:style-name="P200"><text:span text:style-name="T201">【本補助經費由國民健康署菸害防制及衛生保健基金支應】</text:span></text:p>
      <text:p text:style-name="P202"><text:span text:style-name="T203">通報日期：</text:span><text:span text:style-name="T204"><text:s text:c="2"/></text:span><text:span text:style-name="T205">年</text:span><text:span text:style-name="T206"><text:s text:c="2"/></text:span><text:span text:style-name="T207">月</text:span><text:span text:style-name="T208"><text:s text:c="2"/></text:span><text:span text:style-name="T209">日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個案姓名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身分證字號</text:p>
          </table:table-cell>
          <table:covered-table-cell/>
          <table:table-cell table:style-name="TableCell227" table:number-columns-spanned="5">
            <text:p text:style-name="P228">□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出生日期</text:p>
          </table:table-cell>
          <table:table-cell table:style-name="TableCell232">
            <text:p text:style-name="P233"><text:span text:style-name="T234"><text:s/></text:span><text:span text:style-name="T235">民國 <text:s text:c="2"/>年 <text:s text:c="2"/>月 <text:s text:c="2"/>日</text:span></text:p>
            <text:p text:style-name="P236"><text:span text:style-name="T237">（年齡： <text:s text:c="5"/>歲）</text:span></text:p>
          </table:table-cell>
          <table:table-cell table:style-name="TableCell238" table:number-columns-spanned="2">
            <text:p text:style-name="P239">性別</text:p>
          </table:table-cell>
          <table:covered-table-cell/>
          <table:table-cell table:style-name="TableCell240" table:number-columns-spanned="3">
            <text:p text:style-name="P241"><text:span text:style-name="T242">□男□女</text:span></text:p>
          </table:table-cell>
          <table:covered-table-cell/>
          <table:covered-table-cell/>
          <table:table-cell table:style-name="TableCell243" table:number-columns-spanned="2">
            <text:p text:style-name="P244">□存 <text:s/>□亡</text:p>
            <text:p text:style-name="P245">死亡日期：（請加註）<text:line-break/><text:s text:c="2"/>年 <text:s/>月 <text:s/>日</text:p>
          </table:table-cell>
          <table:covered-table-cell/>
        </table:table-row>
        <table:table-row table:style-name="TableRow246">
          <table:table-cell table:style-name="TableCell247">
            <text:p text:style-name="P248">確定診斷日期</text:p>
          </table:table-cell>
          <table:table-cell table:style-name="TableCell249">
            <text:p text:style-name="P250"><text:span text:style-name="T251">民國 <text:s text:c="2"/>年 <text:s text:c="2"/>月 <text:s text:c="2"/>日</text:span></text:p>
          </table:table-cell>
          <table:table-cell table:style-name="TableCell252" table:number-columns-spanned="2">
            <text:p text:style-name="P253">病歷號碼</text:p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個案聯絡</text:p>
            <text:p text:style-name="P259">電<text:s text:c="4"/>話</text:p>
          </table:table-cell>
          <table:table-cell table:style-name="TableCell260" table:number-columns-spanned="8">
            <text:p text:style-name="P261"><text:span text:style-name="T262"><text:s/></text:span><text:span text:style-name="T263">公（ <text:s/>）</text:span><text:span text:style-name="T264"><text:s text:c="10"/></text:span><text:span text:style-name="T265"><text:s text:c="19"/>手 <text:s/>機 <text:s text:c="20"/></text:span></text:p>
            <text:p text:style-name="P266"><text:span text:style-name="T267"><text:s/></text:span><text:span text:style-name="T268">宅（ <text:s/>） <text:s text:c="28"/>呼叫器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戶籍所在</text:p>
            <text:p text:style-name="P272">地 <text:s text:c="4"/>址</text:p>
          </table:table-cell>
          <table:table-cell table:style-name="TableCell273" table:number-columns-spanned="8">
            <text:p text:style-name="P274"><text:s text:c="4"/>縣 <text:s text:c="4"/>鄉鎮 <text:s text:c="15"/>路<text:s/></text:p>
            <text:p text:style-name="P275"><text:s text:c="4"/>市 <text:s text:c="4"/>區市 <text:s text:c="5"/>村 <text:s text:c="7"/>街 <text:s text:c="3"/>段 <text:s text:c="3"/>巷 <text:s text:c="2"/><text:s/>弄 <text:s text:c="3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現住地址</text:p>
          </table:table-cell>
          <table:table-cell table:style-name="TableCell279" table:number-columns-spanned="8">
            <text:p text:style-name="P280"><text:s text:c="5"/>縣 <text:s text:c="4"/>鄉鎮 <text:s text:c="15"/>路<text:s/></text:p>
            <text:p text:style-name="P281"><text:s text:c="5"/>市 <text:s text:c="4"/>區市 <text:s text:c="5"/>村 <text:s text:c="7"/>街 <text:s text:c="3"/>段 <text:s text:c="3"/>巷 <text:s text:c="2"/><text:s/>弄 <text:s text:c="2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來診原因</text:p>
          </table:table-cell>
          <table:table-cell table:style-name="TableCell285" table:number-columns-spanned="8">
            <text:p text:style-name="P286">□<text:s/>1.本人有罕見疾病 <text:s text:c="2"/></text:p>
            <text:p text:style-name="P287">□ 2.家族有罕見疾病 <text:s/></text:p>
            <text:p text:style-name="P288"><text:span text:style-name="T289">□ 3.其他</text:span><text:span text:style-name="T290"><text:s text:c="26"/></text:span><text:span text:style-name="T291"><text:s text:c="3"/>（請註明）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主訴及症狀</text:span><text:span text:style-name="T296"><text:line-break/></text:span><text:span text:style-name="T297">(C</text:span><text:span text:style-name="T298">.</text:span><text:span text:style-name="T299">C</text:span><text:span text:style-name="T300">.</text:span><text:span text:style-name="T301"></text:span><text:span text:style-name="T302"><text:s/>Symptom</text:span><text:span text:style-name="T303">)</text:span></text:p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主要病徵<text:line-break/>（Sign）</text:p>
          </table:table-cell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主要檢</text:p>
            <text:p text:style-name="P314">驗結果</text:p>
          </table:table-cell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>診斷名稱</text:p>
          </table:table-cell>
          <table:table-cell table:style-name="TableCell320" table:number-columns-spanned="4">
            <text:p text:style-name="P321"><text:span text:style-name="T322">（中文）</text:span>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ICD-9</text:span><text:span text:style-name="T326">編碼</text:span>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><text:span text:style-name="T333">（英文）</text:span>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公告罕病序號</text:p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治療情形<text:line-break/>及建議</text:p>
          </table:table-cell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專業人員</text:p>
            <text:p text:style-name="P346">訪視</text:p>
            <text:p text:style-name="P347"><text:span text:style-name="T348">（請勾選）</text:span></text:p>
          </table:table-cell>
          <table:table-cell table:style-name="TableCell349" table:number-columns-spanned="8">
            <text:p text:style-name="P350"><text:span text:style-name="T351">1.是否已接受遺傳諮詢 <text:s text:c="2"/>□是，諮詢機構：</text:span><text:span text:style-name="T352"><text:s text:c="17"/></text:span><text:span text:style-name="T353">；□否</text:span></text:p>
            <text:p text:style-name="P354"><text:span text:style-name="T355">2.病人是否同意專業人員訪視 <text:s text:c="4"/>□是 <text:s text:c="2"/>；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診療醫院<text:line-break/>（全銜）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>診療醫院</text:p>
            <text:p text:style-name="P363">代碼</text:p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診斷醫師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><text:span text:style-name="T373">聯絡電話</text:span></text:p>
          </table:table-cell>
          <table:covered-table-cell/>
          <table:covered-table-cell/>
          <table:table-cell table:style-name="TableCell374" table:number-columns-spanned="3">
            <text:p text:style-name="P375">（ <text:s text:c="3"/>） <text:s text:c="14"/>分機</text:p>
          </table:table-cell>
          <table:covered-table-cell/>
          <table:covered-table-cell/>
        </table:table-row>
      </table:table>
      <text:p text:style-name="P376">註：</text:p>
      <text:list text:style-name="LFO28" text:continue-numbering="true">
        <text:list-item>
          <text:p text:style-name="P377"><text:span text:style-name="T378">本報告單</text:span><text:span text:style-name="T379">正本</text:span><text:span text:style-name="T380">第一聯由診療醫院留存，第二聯</text:span><text:span text:style-name="T381">請倂個案病歷摘要及相關檢驗報告，掛號寄至衛生</text:span><text:span text:style-name="T382">福利部</text:span><text:span text:style-name="T383">國民健康</text:span><text:span text:style-name="T384">署</text:span><text:span text:style-name="T385">（台中市西區民權路</text:span><text:span text:style-name="T386">95</text:span><text:span text:style-name="T387">號</text:span><text:span text:style-name="T388">5</text:span><text:span text:style-name="T389">樓）婦幼</text:span><text:span text:style-name="T390">健康</text:span><text:span text:style-name="T391">組。</text:span><text:span text:style-name="T392">通報相關聯絡人資料：</text:span><text:span text:style-name="T393">蘇育民先生</text:span><text:span text:style-name="T394">，電話：（</text:span><text:span text:style-name="T395">04</text:span><text:span text:style-name="T396">）</text:span><text:span text:style-name="T397">2217240</text:span><text:span text:style-name="T398">7，</text:span><text:span text:style-name="T399">傳真</text:span><text:span text:style-name="T400">(04)22277595</text:span><text:span text:style-name="T401">或</text:span><text:span text:style-name="T402">22277596</text:span><text:span text:style-name="T403">，</text:span><text:span text:style-name="T404">E-mail</text:span><text:span text:style-name="T405">：</text:span><text:span text:style-name="T406">raredisease</text:span><text:span text:style-name="T407">@hp</text:span><text:span text:style-name="T408">a</text:span><text:span text:style-name="T409">.gov.tw</text:span><text:span text:style-name="T410">。</text:span></text:p>
        </text:list-item>
        <text:list-item>
          <text:p text:style-name="P411">「罕見疾病防治及藥物法」第七條：「醫事人員發現罹患罕見疾病之病人或因而致死者，應向中央主管機關報告」。另「罕見疾病防治及藥物法施行細則」第五條：「依本法第七條規定負有報告義務之醫事人員，應於發現罕見疾病病患或屍體之日起一個月內，向中央主管機關陳報」。</text:p>
        </text:list-item>
        <text:list-item>
          <text:p text:style-name="P412">本表格登載於國民健康署網頁首頁/下載中心/罕見疾病個案報告單，請逕自下載繕打。</text:p>
        </text:list-item>
        <text:list-item>
          <text:p text:style-name="P413">若醫院係因於協助罕病病人申請本署罕病醫療補助，同時辦理罕病個案報告者，請將個案報告單併同個案病歷摘要及相關檢驗報告，交付本署罕病醫療補助專案辦公室辦理；本署罕病醫療補助專案辦公室聯絡資料如下：</text:p>
        </text:list-item>
      </text:list>
      <text:list text:style-name="LFO29" text:continue-numbering="true">
        <text:list-item>
          <text:p text:style-name="P414">客服電話：(02)2311-1269，2311-3569，2311-6318。</text:p>
        </text:list-item>
        <text:list-item>
          <text:p text:style-name="P415">傳真專線：(02)2311-7353，2311-7300。</text:p>
        </text:list-item>
        <text:list-item>
          <text:p text:style-name="P416">電子信箱：rare_disease@ms2.iisigroup.com</text:p>
        </text:list-item>
        <text:list-item>
          <text:p text:style-name="P417">聯絡地址：(10043)台北市中正區衡陽路102號7樓。</text:p>
        </text:list-item>
        <text:list-item>
          <text:p text:style-name="P418">罕病醫療補助專案辦公室承辦單位：資拓宏宇國際股份有限公司。</text:p>
        </text:list-item>
      </text:list>
      <text:p text:style-name="P419"/>
      <text:p text:style-name="P420"><text:span text:style-name="T421"><draw:frame draw:z-index="251660800" draw:id="id4" draw:style-name="a4" draw:name="文字方塊 2" text:anchor-type="paragraph" svg:x="6.06806in" svg:y="-0.02847in" svg:width="1.21319in" svg:height="0.42708in" style:rel-width="scale" style:rel-height="scale"><draw:text-box><text:p text:style-name="P422">附錄三之三</text:p></draw:text-box><svg:title/><svg:desc/></draw:frame></text:span><text:span text:style-name="T423">罕見疾病特殊營養品</text:span><text:span text:style-name="T424">個案</text:span><text:span text:style-name="T425">同意書</text:span></text:p>
      <text:p text:style-name="P426"><text:span text:style-name="T427">【本補助經費由國民健康署菸害防制及衛生保健基金支應】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4">
            <text:p text:style-name="P440">特殊營養品名稱：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>規格：</text:p>
          </table:table-cell>
          <table:covered-table-cell/>
          <table:covered-table-cell/>
          <table:table-cell table:style-name="TableCell443" table:number-columns-spanned="2">
            <text:p text:style-name="P444">廠牌（廠商）：</text:p>
          </table:table-cell>
          <table:covered-table-cell/>
        </table:table-row>
        <table:table-row table:style-name="TableRow445">
          <table:table-cell table:style-name="TableCell446" table:number-columns-spanned="5">
            <text:p text:style-name="P447">使用單位：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電話：<text:s/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9">
            <text:p text:style-name="P452">使用醫師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個案姓名：</text:p>
          </table:table-cell>
          <table:covered-table-cell/>
          <table:table-cell table:style-name="TableCell456" table:number-columns-spanned="3">
            <text:p text:style-name="P457">性別：</text:p>
          </table:table-cell>
          <table:covered-table-cell/>
          <table:covered-table-cell/>
          <table:table-cell table:style-name="TableCell458" table:number-columns-spanned="3">
            <text:p text:style-name="P459"><text:span text:style-name="T460">生日：</text:span></text:p>
          </table:table-cell>
          <table:covered-table-cell/>
          <table:covered-table-cell/>
          <table:table-cell table:style-name="TableCell461">
            <text:p text:style-name="P462">電話：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<draw:frame draw:z-index="251658752" draw:id="id5" draw:style-name="a5" draw:name="文字方塊 1" text:anchor-type="paragraph" svg:x="1.86667in" svg:y="0.26528in" svg:width="1.61667in" svg:height="0.36667in" style:rel-width="scale" style:rel-height="scale"><draw:text-box><text:p text:style-name="P467">（一定要填或填媽媽ID）</text:p></draw:text-box><svg:title/><svg:desc/></draw:frame></text:span><text:span text:style-name="T468">病歷號碼：</text:span></text:p>
          </table:table-cell>
          <table:covered-table-cell/>
          <table:table-cell table:style-name="TableCell469" table:number-columns-spanned="6">
            <text:p text:style-name="P470"><text:span text:style-name="T471">身份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9">
            <text:p text:style-name="P476">(一)治療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>(二)<text:s/>治療方法：（攝取量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9">
            <text:p text:style-name="P485">(三)<text:s/>其他可能的治療方法及說明：</text:p>
            <text:p text:style-name="P486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9">
            <text:p text:style-name="P489">(四)<text:s/>可能導致之副作用與危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9">
            <text:p text:style-name="P492">(五)<text:s/>預期治療效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9">
            <text:p text:style-name="P498">(六)<text:s/>本人已詳閱以上各項資料，有關本營養品之疑問業經使用醫師詳細予以解釋，本人</text:p>
            <text:p text:style-name="P499">同意使用本營養品。</text:p>
            <text:p text:style-name="P500"/>
            <text:p text:style-name="P501"><text:span text:style-name="T502"><draw:frame draw:z-index="251659776" draw:id="id6" draw:style-name="a6" draw:name="文字方塊 2" text:anchor-type="paragraph" svg:x="1.2375in" svg:y="0.14653in" svg:width="1.61667in" svg:height="0.36667in" style:rel-width="scale" style:rel-height="scale"><draw:text-box><text:p text:style-name="P503">（醫師親簽或醫師章）</text:p></draw:text-box><svg:title/><svg:desc/></draw:frame></text:span><text:span text:style-name="T504">申請醫師簽名：</text:span></text:p>
            <text:p text:style-name="P505"/>
            <text:p text:style-name="P506">使用個案<text:s/>(或法定代理人)簽名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>日期：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9">
            <text:p text:style-name="P518">註：上表一~五項由申請醫師詳細填寫，必須向個案(或法定代理人)詳細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vertical-align="auto" fo:margin-top="0.1666in" fo:margin-bottom="0.0694in" fo:line-height="0.2777in" fo:margin-left="1.125in" fo:text-indent="-0.25in">
        <style:tab-stops/>
      </style:paragraph-properties>
      <style:text-properties style:font-name-asian="標楷體" fo:font-weight="bold" style:font-weight-asian="bold" style:font-weight-complex="bold" style:letter-kerning="true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vertical-align="auto" style:line-height-at-least="0in" fo:margin-left="0.5in" fo:text-indent="-0.5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font8" style:display-name="font8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Arial Unicode MS" fo:color="#000000" style:font-size-complex="12pt" fo:hyphenate="false"/>
    </style:style>
    <style:style style:name="xl33" style:display-name="xl33" style:family="paragraph" style:parent-style-name="內文">
      <style:paragraph-properties fo:widows="2" fo:orphans="2" fo:text-align="center" style:vertical-align="middle" fo:margin-top="0.0694in" fo:margin-bottom="0.0694in" fo:line-height="100%"/>
      <style:text-properties style:font-name="標楷體" style:font-name-asian="標楷體" style:font-name-complex="Arial Unicode M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auto" fo:line-height="150%">
        <style:tab-stops>
          <style:tab-stop style:type="right" style:leader-style="dotted" style:leader-text="." style:position="5.7659in"/>
        </style:tab-stops>
      </style:paragraph-properties>
      <style:text-properties style:font-name-asian="標楷體" style:letter-kerning="true" style:font-size-complex="12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snap-to-layout-grid="false" fo:margin-top="0.0833in" fo:margin-bottom="0.0833in" fo:line-height="125%" fo:margin-left="0.9166in" fo:margin-right="-0.141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style:style style:name="頁尾字元" style:display-name="頁尾 字元" style:family="text">
      <style:text-properties style:letter-kerning="tru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Arial" style:font-name-complex="Courier New" style:letter-kerning="true" fo:font-size="9pt" style:font-size-asian="9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3" style:num-format=""/>
    </text:outline-style>
    <style:style style:name="WW_CharLFO3LVL1" style:family="text">
      <style:text-properties style:font-name="標楷體"/>
    </style:style>
    <style:style style:name="WW_CharLFO5LVL1" style:family="text">
      <style:text-properties style:font-name="Times New Roman" fo:font-weight="bold" style:font-weight-asian="bold"/>
    </style:style>
    <style:style style:name="WW_CharLFO5LVL3" style:family="text">
      <style:text-properties style:font-name="Times New Roman"/>
    </style:style>
    <style:style style:name="WW_CharLFO5LVL5" style:family="text">
      <style:text-properties fo:font-weight="bold" style:font-weight-asian="bold" fo:font-style="normal" style:font-style-asian="normal"/>
    </style:style>
    <style:style style:name="WW_CharLFO5LVL6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Wingdings"/>
    </style:style>
    <style:style style:name="WW_CharLFO12LVL1" style:family="text">
      <style:text-properties style:font-name="標楷體" fo:font-size="14pt" style:font-size-asian="14pt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 style:use-window-font-color="true"/>
    </style:style>
    <style:style style:name="WW_CharLFO18LVL2" style:family="text">
      <style:text-properties fo:font-weight="normal" style:font-weight-asian="normal" style:use-window-font-color="true"/>
    </style:style>
    <style:style style:name="WW_CharLFO18LVL3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font-size="16pt" style:font-size-asian="16pt" style:font-size-complex="16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size="16pt" style:font-size-asian="16pt" style:font-size-complex="16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size="16pt" style:font-size-asian="16pt" style:font-size-complex="16pt"/>
    </style:style>
    <style:style style:name="WW_CharLFO28LVL1" style:family="text">
      <style:text-properties fo:color="#000000" fo:font-size="12pt" style:font-size-asian="12pt" style:font-size-complex="12pt"/>
    </style:style>
    <style:style style:name="WW_CharLFO29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458in" text:min-label-width="0.5833in" text:list-level-position-and-space-mode="label-alignment">
          <style:list-level-label-alignment text:label-followed-by="listtab" fo:margin-left="0.72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458in" text:min-label-width="0.3958in" text:list-level-position-and-space-mode="label-alignment">
          <style:list-level-label-alignment text:label-followed-by="listtab" fo:margin-left="0.5416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.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6" text:style-name="WW_CharLFO5LVL6" text:bullet-char="※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3" text:style-name="WW_CharLFO18LVL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166in" text:min-label-width="0.2916in" text:list-level-position-and-space-mode="label-alignment">
          <style:list-level-label-alignment text:label-followed-by="listtab" fo:margin-left="1.1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818in" text:min-label-width="0.5in" text:list-level-position-and-space-mode="label-alignment">
          <style:list-level-label-alignment text:label-followed-by="listtab" fo:margin-left="1.3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861in" fo:margin-bottom="0.313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1784in"/>
      </style:footer-style>
    </style:page-layout>
    <style:style style:name="P2" style:parent-style-name="頁尾" style:family="paragraph">
      <style:paragraph-properties style:line-break="normal" fo:text-align="end"/>
    </style:style>
    <style:page-layout style:name="PL1">
      <style:page-layout-properties fo:page-width="8.268in" fo:page-height="11.693in" style:print-orientation="portrait" fo:margin-top="0.4993in" fo:margin-left="0.6652in" fo:margin-bottom="0.2479in" fo:margin-right="0.6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95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Version 8 25 DEC, 2013</text:p>
      </style:footer>
    </style:master-page>
    <style:master-page style:name="MP1" style:page-layout-name="PL1">
      <style:footer>
        <text:p text:style-name="P195">Version 8 25 DEC, 20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個案特殊營養食品暨罕見疾病藥物物流中心相關規定</dc:title>
    <dc:subject>罕見疾病個案特殊營養食品暨罕見疾病藥物物流中心相關規定</dc:subject>
    <meta:keyword>罕見疾病</meta:keyword>
    <meta:keyword>特殊營養食品</meta:keyword>
    <meta:keyword>罕見疾病藥物</meta:keyword>
    <meta:keyword>物流中心</meta:keyword>
    <meta:initial-creator>國民健康局</meta:initial-creator>
    <dc:creator>林士傑@婦幼健康組</dc:creator>
    <meta:creation-date>2015-10-12T07:13:00Z</meta:creation-date>
    <dc:date>2015-10-12T07:13:00Z</dc:date>
    <meta:print-date>2013-12-25T09:3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8" meta:character-count="2467" meta:row-count="17" meta:non-whitespace-character-count="2103"/>
  </office:meta>
</office:document-meta>
</file>