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39.86mm"/>
    </style:style>
    <style:style style:name="co3" style:family="table-column">
      <style:table-column-properties fo:break-before="auto" style:column-width="14.96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4.45mm"/>
    </style:style>
    <style:style style:name="co7" style:family="table-column">
      <style:table-column-properties fo:break-before="auto" style:column-width="26.65mm"/>
    </style:style>
    <style:style style:name="co8" style:family="table-column">
      <style:table-column-properties fo:break-before="auto" style:column-width="20.18mm"/>
    </style:style>
    <style:style style:name="co9" style:family="table-column">
      <style:table-column-properties fo:break-before="auto" style:column-width="22.17mm"/>
    </style:style>
    <style:style style:name="co10" style:family="table-column">
      <style:table-column-properties fo:break-before="auto" style:column-width="19.69mm"/>
    </style:style>
    <style:style style:name="co11" style:family="table-column">
      <style:table-column-properties fo:break-before="auto" style:column-width="16.44mm"/>
    </style:style>
    <style:style style:name="co12" style:family="table-column">
      <style:table-column-properties fo:break-before="auto" style:column-width="97.91mm"/>
    </style:style>
    <style:style style:name="co13" style:family="table-column">
      <style:table-column-properties fo:break-before="auto" style:column-width="41.1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ta1" style:family="table" style:master-page-name="PageStyle_5f_季需求單">
      <style:table-properties table:display="true" style:writing-mode="lr-tb"/>
    </style:style>
    <style:style style:name="ta2" style:family="table" style:master-page-name="PageStyle_5f_疾病名稱">
      <style:table-properties table:display="true" style:writing-mode="lr-tb"/>
    </style:style>
    <style:style style:name="ta3" style:family="table" style:master-page-name="PageStyle_5f_營養品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00">
      <style:table-cell-properties fo:padding="0.71mm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DIS)" table:allow-empty-cell="true" table:display-list="unsorted" table:base-cell-address="季需求單.K4">
          <table:error-message table:message-type="stop" table:display="true"/>
        </table:content-validation>
        <table:content-validation table:name="val2" table:condition="of:cell-content-is-in-list(GNAME)" table:allow-empty-cell="true" table:display-list="unsorted" table:base-cell-address="季需求單.L1">
          <table:error-message table:message-type="stop" table:display="true"/>
        </table:content-validation>
      </table:content-validations>
      <table:table table:name="季需求單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number-columns-repeated="3" table:default-cell-style-name="Default"/>
        <table:table-column table:style-name="co6" table:default-cell-style-name="ce5"/>
        <table:table-column table:style-name="co5" table:default-cell-style-name="Default"/>
        <table:table-column table:style-name="co7" table:default-cell-style-name="ce5"/>
        <table:table-column table:style-name="co4" table:default-cell-style-name="ce5"/>
        <table:table-column table:style-name="co5" table:default-cell-style-name="Default"/>
        <table:table-column table:style-name="co8" table:default-cell-style-name="ce5"/>
        <table:table-column table:style-name="co5" table:default-cell-style-name="Default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Default"/>
        <table:table-column table:style-name="co11" table:default-cell-style-name="ce5"/>
        <table:table-column table:style-name="co5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○年○○○○○○醫院罕見疾病特殊營養食品需求調查表</text:p>
          </table:table-cell>
          <table:covered-table-cell table:number-columns-repeated="10" table:style-name="ce1"/>
          <table:covered-table-cell table:style-name="ce1" table:content-validation-name="val2"/>
          <table:covered-table-cell table:number-columns-repeated="8" table:style-name="ce1"/>
          <table:table-cell table:number-columns-repeated="1004"/>
        </table:table-row>
        <table:table-row table:style-name="ro2">
          <table:table-cell table:style-name="ce2" office:value-type="string" calcext:value-type="string">
            <text:p>申請日期:OOO/OO/OO</text:p>
          </table:table-cell>
          <table:table-cell table:style-name="ce2" office:value-type="string" calcext:value-type="string">
            <text:p>申請季別:第○季</text:p>
          </table:table-cell>
          <table:table-cell table:style-name="ce2" office:value-type="string" calcext:value-type="string">
            <text:p>醫事機構代碼：OOOOOOOOOO</text:p>
          </table:table-cell>
          <table:table-cell table:style-name="ce2" table:number-columns-repeated="8"/>
          <table:table-cell table:style-name="ce2" table:content-validation-name="val2"/>
          <table:table-cell table:style-name="ce2" table:number-columns-repeated="8"/>
          <table:table-cell table:number-columns-repeated="1004"/>
        </table:table-row>
        <table:table-row table:style-name="ro3">
          <table:table-cell table:style-name="ce3" office:value-type="string" calcext:value-type="string">
            <text:p>個案姓名</text:p>
          </table:table-cell>
          <table:table-cell table:style-name="ce3" office:value-type="string" calcext:value-type="string">
            <text:p>身分證字號</text:p>
          </table:table-cell>
          <table:table-cell table:style-name="ce3" office:value-type="string" calcext:value-type="string">
            <text:p>生日</text:p>
          </table:table-cell>
          <table:table-cell table:style-name="ce8" office:value-type="string" calcext:value-type="string">
            <text:p>電話 <text:s/>區碼</text:p>
          </table:table-cell>
          <table:table-cell table:style-name="ce3" office:value-type="string" calcext:value-type="string">
            <text:p>連絡電話</text:p>
          </table:table-cell>
          <table:table-cell table:style-name="ce3" office:value-type="string" calcext:value-type="string">
            <text:p>連絡手機</text:p>
          </table:table-cell>
          <table:table-cell table:style-name="ce3" office:value-type="string" calcext:value-type="string">
            <text:p>郵遞區號</text:p>
          </table:table-cell>
          <table:table-cell table:style-name="ce3" office:value-type="string" calcext:value-type="string">
            <text:p>配送地址</text:p>
          </table:table-cell>
          <table:table-cell table:style-name="ce3" office:value-type="string" calcext:value-type="string">
            <text:p>收件人</text:p>
          </table:table-cell>
          <table:table-cell table:style-name="ce3" office:value-type="string" calcext:value-type="string">
            <text:p>就診醫師</text:p>
          </table:table-cell>
          <table:table-cell table:style-name="ce3" office:value-type="string" calcext:value-type="string">
            <text:p>疾病名稱</text:p>
          </table:table-cell>
          <table:table-cell table:style-name="ce8" table:content-validation-name="val2" office:value-type="string" calcext:value-type="string">
            <text:p>特殊營養品名稱</text:p>
          </table:table-cell>
          <table:table-cell table:style-name="ce3" office:value-type="string" calcext:value-type="string">
            <text:p>年預估量</text:p>
          </table:table-cell>
          <table:table-cell table:style-name="ce8" office:value-type="string" calcext:value-type="string">
            <text:p>本季申請量</text:p>
          </table:table-cell>
          <table:table-cell table:style-name="ce8" office:value-type="string" calcext:value-type="string">
            <text:p>上季剩餘量</text:p>
          </table:table-cell>
          <table:table-cell table:style-name="ce8" office:value-type="string" calcext:value-type="string">
            <text:p>日食用量(克/天)</text:p>
          </table:table-cell>
          <table:table-cell table:style-name="ce8" office:value-type="string" calcext:value-type="string">
            <text:p>身高(公分)</text:p>
          </table:table-cell>
          <table:table-cell table:style-name="ce8" office:value-type="string" calcext:value-type="string">
            <text:p>體重(公斤)</text:p>
          </table:table-cell>
          <table:table-cell table:style-name="ce3" office:value-type="string" calcext:value-type="string">
            <text:p>備註</text:p>
          </table:table-cell>
          <table:table-cell table:style-name="ce7" office:value-type="string" calcext:value-type="string">
            <text:p>死亡註記(Y)</text:p>
          </table:table-cell>
          <table:table-cell table:number-columns-repeated="1004"/>
        </table:table-row>
        <table:table-row table:style-name="ro3">
          <table:table-cell table:style-name="ce2" table:number-columns-repeated="2"/>
          <table:table-cell table:style-name="ce7" office:value-type="string" calcext:value-type="string">
            <text:p>000/00/00</text:p>
          </table:table-cell>
          <table:table-cell table:style-name="ce2" table:number-columns-repeated="4"/>
          <table:table-cell table:style-name="ce7" office:value-type="string" calcext:value-type="string">
            <text:p>00市00區00路00號</text:p>
          </table:table-cell>
          <table:table-cell table:style-name="ce2" table:number-columns-repeated="2"/>
          <table:table-cell table:style-name="ce2" table:content-validation-name="val1"/>
          <table:table-cell table:style-name="ce2" table:content-validation-name="val2"/>
          <table:table-cell table:style-name="ce2" table:number-columns-repeated="8"/>
          <table:table-cell table:number-columns-repeated="1004"/>
        </table:table-row>
        <table:table-row table:style-name="ro2" table:number-rows-repeated="11">
          <table:table-cell table:style-name="ce2" table:number-columns-repeated="10"/>
          <table:table-cell table:style-name="ce2" table:content-validation-name="val1"/>
          <table:table-cell table:style-name="ce2" table:content-validation-name="val2"/>
          <table:table-cell table:style-name="ce2" table:number-columns-repeated="8"/>
          <table:table-cell table:number-columns-repeated="1004"/>
        </table:table-row>
        <table:table-row table:style-name="ro4">
          <table:table-cell table:style-name="ce4" office:value-type="string" calcext:value-type="string">
            <text:p>填寫人：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聯絡電話：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電子郵件信箱：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4" office:value-type="string" calcext:value-type="string">
            <text:p>【填寫說明】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>
            <text:p>1.年份請填寫民國年，醫院名稱請寫全名。</text:p>
          </table:table-cell>
          <table:table-cell table:style-name="ce6" table:number-columns-repeated="5"/>
          <table:table-cell table:number-columns-repeated="1018"/>
        </table:table-row>
        <table:table-row table:style-name="ro4">
          <table:table-cell table:style-name="ce6" office:value-type="string" calcext:value-type="string">
            <text:p>2.生日填寫方式採民國年制，依出生年/月/日順序進行填寫。</text:p>
          </table:table-cell>
          <table:table-cell table:style-name="ce6" table:number-columns-repeated="5"/>
          <table:table-cell table:number-columns-repeated="1018"/>
        </table:table-row>
        <table:table-row table:style-name="ro4">
          <table:table-cell table:style-name="ce6" office:value-type="string" calcext:value-type="string">
            <text:p>3.「電話區碼」請填寫聯絡電話之區域碼，例如台北市填02，台中市填04，…等。</text:p>
          </table:table-cell>
          <table:table-cell table:style-name="ce6" table:number-columns-repeated="5"/>
          <table:table-cell table:number-columns-repeated="1018"/>
        </table:table-row>
        <table:table-row table:style-name="ro4">
          <table:table-cell table:style-name="ce6" office:value-type="string" calcext:value-type="string">
            <text:p>4.<text:span text:style-name="T1">「疾病名稱」及「特殊營養品名稱」2欄，係採拉bar方式選擇填入。</text:span></text:p>
          </table:table-cell>
          <table:table-cell table:style-name="ce4" table:number-columns-repeated="4"/>
          <table:table-cell table:style-name="ce6"/>
          <table:table-cell table:number-columns-repeated="1018"/>
        </table:table-row>
        <table:table-row table:style-name="ro2" table:number-rows-repeated="65511">
          <table:table-cell table:number-columns-repeated="10"/>
          <table:table-cell table:content-validation-name="val1"/>
          <table:table-cell table:content-validation-name="val2"/>
          <table:table-cell table:number-columns-repeated="1012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疾病名稱" table:style-name="ta2" table:protected="true" table:protection-key="m6j3zaFth0YHMKMzbibqj7Sh14I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2" table:default-cell-style-name="ce5"/>
        <table:table-column table:style-name="co5" table:number-columns-repeated="1023" table:default-cell-style-name="Default"/>
        <table:table-row table:style-name="ro2">
          <table:table-cell table:style-name="ce9" office:value-type="string" calcext:value-type="string">
            <text:p>3-Hydroxy-3-methyl-glutaric acidemi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Citrullinemia <text:s/>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Congenital Urea cycle disorders <text:s/>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Glutaric aciduria type I、11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Homocystinuria 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Hypermethioninemi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Hyperornithinemia-Hyperammonemia-Homocitrullinuria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Maple syrup urine diseas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Methylmalonic acidemi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Mitochondrial defect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Nonketotic hyperglycinemi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PAH type PKU combine with Sucrase-isomaltase deficiency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Phenylketonuri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Propionic academi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1α-hydroxylase deficiency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3-Methylcrotonyl-CoA carboxylase deficiency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Aarskog-Scott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Achondroplasi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ACTH resistanc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Adrenoleukodystrophy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Alagille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Alexander diseas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Alstrom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Amino acid metabolic disorders(Aminoacidopathies)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Amyotrophic lateral sclerosis (ALS) 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Andersen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Angelman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Apert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Aromatic L-amino acid decarboxylase deficiency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Ataxia telangiectasi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Autosomal recessive polycystic kidney diseas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Bardet-Biedl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Bartter's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Becker Muscular Dystrophy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Beckwith Wiedemann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Bruton’s agammaglobulinemi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Bullous Congenital ichthyosiform erythoderma（epidermolytic hyperkeratosis）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Campomelic dysplasia with autosomal sex reveral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Carbohydrate-deficiency glycoprotein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Cardiofaciocutaneous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Carnitine deficiency syndrome, primary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Cerebrotendinous Xanthomatosi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Charcot Marie Tooth Diseas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Chronic primary granulomatous diseas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Cleidocranial dysplasi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Cockayne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Collodion baby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Complement Component 8 deficiency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Congenital adrenal hypoplasi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Congenital generalized lipodystrophy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Congenital Hyper IgE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Congenital insensitivity to pain with anhidrosis（CIPA）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Congenital Interstitial Cell of Cajal Hyperplasia with Neuronal Intestinal Dysplasi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Conradi-Hunermann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Cornelia de Lange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Crouzon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Cystic fibrosi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Cystinosi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Darier’s diseas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Diffuse Non-epidermalytic Palmoplantar Keratoderma type Unna-Thos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DiGeorge’s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Duchenne muscular dystrophy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Dyskeratosis <text:s/>Congenit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Ectodermal Dysplasia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Ehlers Danlos syndrome Ⅳ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Fabry diseas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Facioscapulohumeral muscular dystrophy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Familial Amyloidotic Polyneuropathy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Familial hyperchylomicronemi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Fatty acid oxidation defect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Fibrodysplasia Ossificans Progressiv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Fraser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Fucosidosi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Galactosemi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Gaucher's diseas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Glut（Glucose Transport）1 deficiency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Glycogen storage diseas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GM1/GM2 gangliosidosi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Hallerman-Streiff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Harlequin ichthyosi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Hereditary epidermolysis bullos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Hereditary Hemorrhagic Telangiectasi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Hereditary spastic paraplegi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Hereditary tyrosinemi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Histidinemi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Holt-Oram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Homozygous familial hypercholesterolemi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Homozygous proetin C <text:s/>deficiency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Huntington disease(又稱Huntington's chorea)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Hutchinson Gilford progeria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Hyper-IgM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Hyperlysinemi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Hyperprolinemi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Idiopathic Infantile Arterial Calcification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Inbon errors of bile acid synthesi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Incontinentia Pigmenti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IPEX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Joubert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Kabuki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Kallmann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Kearns Sayre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Kennedy <text:s/>Diseas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Kenny-Caffey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Laron syndrome（Laron Dwarfism）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Larsen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lchthyosis,lamellar recessiv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Leigh diseas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Lesch-Nyhan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Lowe sy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lsovaleric acidemi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McCune Albright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Medium-chain acyl-coenzyme A dehydrogenase deficiency（MCAD）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MELA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Meleda diseas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Menkes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Metachromatic Leukodystrophy（MLD）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Miller Dieker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Mitochondrail <text:s/>Neurogastrointestinal Encephalopathy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Moebius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Mucolipidosi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Mucopolysaccharidose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Multiple carboxylase deficiency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Multiple Epiphyseal Dysplasi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Multiple pterygium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Multiple sclerosi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Myotonic dystrophy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Myotubular Myopathy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Nail-Patella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Nemaline Rod Myopathy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Nesidioblastosi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Netherton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Neurofibromatosis type II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Neuronal ceroid lipofuscinosi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Niemann-Pick diseas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Nitroacetylglutamate synthetase deficiency,NAG synthetase deficiency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Omithine transcarbamylase deficiency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Organic acidemia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Osteogenesis imperfect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Osteopetrosi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Oto-Palato-Digital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Pantothenate Kinase Associated Neurodegeneration（PKAN）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Paroxysmal Nocturnal Hemoglobinuri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Pelizaeus-Merzbacher Diseas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Persistent hyperinsulinemic hypoglycemia of infancy（PHHI）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Pfeiffer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porphyri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Prader-Willi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Primary Paget duseas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Primary PulmonaryHypertensionPPH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Progressive intrahepatic cholestasis,PFIC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Pseudoachondroplastic dysplasi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Pseudohypoparathyroidism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Pyruvate dehydrogenase deficiency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Rett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Rhizomelic Chondrodysplasia Punctat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Robinow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Rubinstein-Taybi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Schwartz Jampel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Severe combined immunodeficiency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Short-chain acyl-CoA dehydrogenase deficiency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Sialidosi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Sitosterolemi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Smith-Lemli-Opitz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Spinal muscular atrophy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Spinocerebellar ataxi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Split-hand/ Split-foot malformation（SHFM）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Stiffperson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Sulfite oxidase deficiency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Tetrahydrobiopterin deficiency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Thalassemia major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Thrombastheni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Treacher Collins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Tricho-hepato-enteric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Trimethylaminuri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Tuberous sclerosi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Tyrosine hydroxylase deficiency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W A G R syndrome（Wilms’ tumor-Aniridia-Genitourinary Anomalies-mental Retardation）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Waardenburg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Williams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Wilson's diseas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Wiskott- Aldrich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Wolfram syndrome，DIDMOAD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X-linked hypophosphatemic rickets 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Zellweger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α1- Antitrypsin <text:s/>deficiency</text:p>
          </table:table-cell>
          <table:table-cell table:number-columns-repeated="1023"/>
        </table:table-row>
        <table:table-row table:style-name="ro2" table:number-rows-repeated="10483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營養品" table:style-name="ta3" table:protected="true" table:protection-key="m6j3zaFth0YHMKMzbibqj7Sh14I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3" table:default-cell-style-name="ce5"/>
        <table:table-column table:style-name="co5" table:number-columns-repeated="1023" table:default-cell-style-name="Default"/>
        <table:table-row table:style-name="ro2">
          <table:table-cell table:style-name="ce10" office:value-type="string" calcext:value-type="string">
            <text:p>Alfare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Arginine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BCAD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Calogen (LTC油)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Cyclinex-1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Cyclinex-2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Essential Amino Acid Mix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Fructose Modjul (果糖)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GA1 Anamix Infant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Generaid Plus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Glutarex-1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Glutarex-2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Glycine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HCUAnamix Infant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Hominex-2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Isoleucine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IVA Anamix Infant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I-Valex-1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I-Valex-2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Leucine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Lorenzo's Oil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MMA/PA Anamix Infant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PFD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PHENYL-FREE-I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PHENYL-FREE-II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Phlexy-Vits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PK AID-4 (PK胺基酸)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propimex-1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propimex-2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Tyrex-1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Tyrex-2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Valine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XMTVI Maxamaid</text:p>
          </table:table-cell>
          <table:table-cell table:number-columns-repeated="1023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DIS" table:base-cell-address="$季需求單.$A$1" table:cell-range-address="$疾病名稱.$A$1:.$A$200"/>
        <table:named-range table:name="GNAME" table:base-cell-address="$季需求單.$A$1" table:cell-range-address="$營養品.$A$1:.$A$5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季需求單" style:display-name="PageStyle_季需求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疾病名稱" style:display-name="PageStyle_疾病名稱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營養品" style:display-name="PageStyle_營養品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罕病特殊營養食品需求調查表</dc:title>
    <dc:subject>罕病特殊營養食品需求調查表</dc:subject>
    <meta:keyword>罕病</meta:keyword>
    <meta:keyword>罕見疾病</meta:keyword>
    <meta:keyword>特殊營養食品</meta:keyword>
    <meta:keyword>需求調查表</meta:keyword>
    <meta:initial-creator>國民健康署</meta:initial-creator>
    <meta:creation-date>2011-04-08T09:37:49</meta:creation-date>
    <dc:creator>admin</dc:creator>
    <dc:date>2011-06-20T11:24:18</dc:date>
    <meta:print-date>2011-06-20T11:24:12</meta:print-date>
    <meta:document-statistic meta:table-count="3" meta:cell-count="252" meta:object-count="0"/>
    <meta:generator>LibreOffice/5.0.1.2$Windows_x86 LibreOffice_project/81898c9f5c0d43f3473ba111d7b351050be20261</meta:generator>
  </office:meta>
</office:document-meta>
</file>