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75in" fo:line-height="0.2777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 fo:margin-top="0.075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top="0.075in" fo:line-height="0.2777in"/>
      <style:text-properties style:font-name-asian="標楷體" fo:font-weight="bold" style:font-weight-asian="bold" fo:font-size="8pt" style:font-size-asian="8pt" style:font-size-complex="8pt"/>
    </style:style>
    <style:style style:name="P7" style:parent-style-name="內文" style:family="paragraph">
      <style:paragraph-properties fo:widows="2" fo:orphans="2" style:text-autospace="none" style:vertical-align="bottom" fo:margin-top="0.075in" fo:line-height="0.2777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 style:text-autospace="none" style:vertical-align="bottom" fo:margin-top="0.075in" fo:line-height="0.2777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75in" fo:line-height="0.2777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75in" fo:line-height="0.2777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075in" fo:line-height="0.2777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075in" fo:line-height="0.2777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075in" fo:line-height="0.2777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list-style-name="LFO1" style:family="paragraph">
      <style:paragraph-properties fo:margin-top="0.075in" fo:line-height="0.2777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margin-top="0.075in" fo:line-height="0.2083in"/>
      <style:text-properties style:font-name-asian="標楷體"/>
    </style:style>
    <style:style style:name="TableColumn68" style:family="table-column">
      <style:table-column-properties style:column-width="1.7722in" style:use-optimal-column-width="false"/>
    </style:style>
    <style:style style:name="TableColumn69" style:family="table-column">
      <style:table-column-properties style:column-width="1.2798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1.7715in" style:use-optimal-column-width="false"/>
    </style:style>
    <style:style style:name="Table67" style:family="table">
      <style:table-properties style:width="6.1034in" fo:margin-left="-0.0791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75in" fo:line-height="0.2777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75in" fo:line-height="0.2777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75in" fo:line-height="0.2777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75in" fo:line-height="0.2777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8pt" style:font-size-asian="8pt"/>
    </style:style>
    <style:style style:name="T83" style:parent-style-name="預設段落字型" style:family="text">
      <style:text-properties style:font-name-asian="標楷體" fo:font-size="8pt" style:font-size-asian="8pt"/>
    </style:style>
    <style:style style:name="T84" style:parent-style-name="預設段落字型" style:family="text">
      <style:text-properties style:font-name-asian="標楷體" fo:font-size="8pt" style:font-size-asian="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75in" fo:line-height="0.2777in" fo:text-indent="0.1666in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75in" fo:line-height="0.2777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75in" fo:line-height="0.2777in" fo:text-indent="0.1666in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75in" fo:line-height="0.2777in" fo:text-indent="0.8333in"/>
      <style:text-properties style:font-name-asian="標楷體"/>
    </style:style>
    <style:style style:name="P107" style:parent-style-name="內文" style:family="paragraph">
      <style:paragraph-properties fo:margin-top="0.075in" fo:line-height="0.2222in" fo:margin-left="0.2131in" fo:text-indent="-0.213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8" style:parent-style-name="內文" style:family="paragraph">
      <style:paragraph-properties fo:margin-top="0.075in" fo:line-height="0.2777in" fo:margin-left="0.1in" fo:margin-right="-0.5319in" fo:text-indent="0.001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fo:margin-top="0.075in" fo:line-height="0.2777in" fo:margin-left="0.375in" fo:margin-right="-0.6298in" fo:text-indent="-0.3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margin-top="0.075in" fo:line-height="0.2777in" fo:margin-left="0.3743in" fo:margin-right="-0.6298in" fo:text-indent="-0.374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line-height="0.2777in" fo:margin-left="0.375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9" style:parent-style-name="內文" style:family="paragraph">
      <style:paragraph-properties fo:line-height="0.2777in" fo:margin-left="0.6236in" fo:text-indent="0.0534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fo:line-height="0.2777in" fo:margin-left="0.6236in" fo:text-indent="0.0534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2" style:parent-style-name="內文" style:family="paragraph">
      <style:paragraph-properties fo:line-height="0.2777in" fo:margin-left="0.0986in" fo:text-indent="0.0534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top="0.075in" fo:line-height="0.2777in" fo:margin-left="0.3743in" fo:text-indent="-0.374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top="0.075in" fo:line-height="0.2777in" fo:margin-left="0.3736in" fo:text-indent="-0.0402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top="0.075in" fo:line-height="0.2777in" fo:text-indent="0.3333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margin-top="0.075in" fo:line-height="0.2777in" fo:text-indent="0.3888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top="0.075in" fo:line-height="0.2777in" fo:text-indent="0.3888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罕見疾病國際醫療合作代行檢驗病人同意書</text:p>
      <text:p text:style-name="P2"><text:span text:style-name="T3">【</text:span><text:span text:style-name="T4">本經費由菸品健康福利捐支應</text:span><text:span text:style-name="T5">】</text:span></text:p>
      <text:p text:style-name="P6"/>
      <text:p text:style-name="P7"><text:span text:style-name="T8">病人姓名：</text:span><text:span text:style-name="T9"><text:s text:c="19"/></text:span><text:span text:style-name="T10"><text:s text:c="4"/></text:span><text:span text:style-name="T11">出生日期：</text:span><text:span text:style-name="T12"><text:s text:c="17"/></text:span></text:p>
      <text:p text:style-name="P13"><text:span text:style-name="T14">身分證號碼</text:span><text:span text:style-name="T15">:</text:span><text:span text:style-name="T16"><text:s text:c="3"/></text:span><text:span text:style-name="T17"><text:tab/></text:span><text:span text:style-name="T18"><text:s text:c="9"/></text:span><text:span text:style-name="T19"><text:tab/></text:span><text:span text:style-name="T20"><text:s text:c="5"/></text:span><text:span text:style-name="T21"><text:s text:c="4"/></text:span><text:span text:style-name="T22">聯絡電話：</text:span><text:span text:style-name="T23"><text:s text:c="17"/></text:span></text:p>
      <text:p text:style-name="P24"><text:span text:style-name="T25">地</text:span><text:span text:style-name="T26"><text:s text:c="6"/></text:span><text:span text:style-name="T27">址</text:span><text:span text:style-name="T28">: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5"/></text:span></text:p>
      <text:p text:style-name="P42"><text:span text:style-name="T43">目前就診醫院：</text:span><text:span text:style-name="T44"><text:s text:c="19"/></text:span><text:span text:style-name="T45"><text:s text:c="4"/></text:span><text:span text:style-name="T46">病歷號碼：</text:span><text:span text:style-name="T47"><text:s text:c="16"/></text:span></text:p>
      <text:p text:style-name="P48"><text:span text:style-name="T49">疾病診斷：</text:span><text:span text:style-name="T50"><text:s text:c="24"/></text:span></text:p>
      <text:p text:style-name="P51"><text:span text:style-name="T52">國外檢驗機構：</text:span><text:span text:style-name="T53">(</text:span><text:span text:style-name="T54">請醫師填寫</text:span><text:span text:style-name="T55">)</text:span><text:span text:style-name="T56"><text:s text:c="39"/></text:span></text:p>
      <text:p text:style-name="P57"><text:span text:style-name="T58">送國外代行檢驗項目：</text:span><text:span text:style-name="T59">(</text:span><text:span text:style-name="T60">請醫師填寫</text:span><text:span text:style-name="T61">)</text:span><text:span text:style-name="T62"><text:s text:c="50"/></text:span></text:p>
      <text:list text:style-name="LFO1" text:continue-numbering="true">
        <text:list-item>
          <text:p text:style-name="P63"><text:span text:style-name="T64">預估檢驗費用：</text:span><text:span text:style-name="T65">此為預估金額，繳費將以實際發生費用為準</text:span></text:p>
        </text:list-item>
      </text:list>
      <text:p text:style-name="P66"><text:s text:c="49"/>日期: <text:s text:c="2"/>年<text:s text:c="3"/>月<text:s text:c="3"/>日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檢驗費用</text:p>
          </table:table-cell>
          <table:table-cell table:style-name="TableCell75">
            <text:p text:style-name="P76">掛牌匯率</text:p>
          </table:table-cell>
          <table:table-cell table:style-name="TableCell77">
            <text:p text:style-name="P78">檢體郵寄費</text:p>
          </table:table-cell>
          <table:table-cell table:style-name="TableCell79">
            <text:p text:style-name="P80"><text:span text:style-name="T81">總計</text:span><text:span text:style-name="T82">（</text:span><text:span text:style-name="T83">1</text:span><text:span text:style-name="T84">）</text:span></text:p>
          </table:table-cell>
        </table:table-row>
        <table:table-row table:style-name="TableRow85">
          <table:table-cell table:style-name="TableCell86">
            <text:p text:style-name="P87"><text:span text:style-name="T88"><text:s text:c="6"/></text:span><text:span text:style-name="T89"><text:s text:c="2"/></text:span><text:span text:style-name="T90">(</text:span><text:span text:style-name="T91">幣別</text:span><text:span text:style-name="T92">: <text:s text:c="3"/></text:span><text:span text:style-name="T93">)</text:span></text:p>
          </table:table-cell>
          <table:table-cell table:style-name="TableCell94">
            <text:p text:style-name="P95"><text:span text:style-name="T96"><text:s text:c="6"/></text:span><text:span text:style-name="T97"><text:s text:c="4"/></text:span></text:p>
          </table:table-cell>
          <table:table-cell table:style-name="TableCell98">
            <text:p text:style-name="P99"><text:span text:style-name="T100"><text:s text:c="5"/></text:span><text:span text:style-name="T101">( <text:s text:c="2"/></text:span><text:span text:style-name="T102"><text:s/></text:span><text:span text:style-name="T103">幣</text:span><text:span text:style-name="T104">)</text:span>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病患</text:span><text:span text:style-name="T110">/</text:span><text:span text:style-name="T111">家屬</text:span><text:span text:style-name="T112"><text:s text:c="15"/></text:span><text:span text:style-name="T113"><text:s/>(</text:span><text:span text:style-name="T114">立同意書人</text:span><text:span text:style-name="T115">)</text:span><text:span text:style-name="T116">，經醫師詳細說明，已</text:span><text:span text:style-name="T117">充分了解檢體送國外檢驗之</text:span><text:span text:style-name="T118">必要及檢驗費用補助原則，並同意：</text:span></text:p>
      <text:p text:style-name="P119"><text:span text:style-name="T120">一、提供檢體委託檢驗，</text:span><text:span text:style-name="T121">預付總檢驗</text:span><text:span text:style-name="T122">費用（含運費）</text:span><text:span text:style-name="T123">的自付額</text:span><text:span text:style-name="T124">(</text:span><text:span text:style-name="T125">20</text:span><text:span text:style-name="T126">％</text:span><text:span text:style-name="T127">)</text:span><text:span text:style-name="T128">（</text:span><text:span text:style-name="T129">依據「罕見疾病醫療補助辦法」規定之檢驗費用補助比例分攤</text:span><text:span text:style-name="T130">）</text:span><text:span text:style-name="T131">。</text:span></text:p>
      <text:p text:style-name="P132"><text:span text:style-name="T133"><draw:frame draw:z-index="251657728" draw:id="id0" draw:style-name="a0" draw:name="Text Box 3" text:anchor-type="paragraph" svg:x="-0.34375in" svg:y="0.15417in" svg:width="6.89583in" svg:height="1.625in" style:rel-width="scale" style:rel-height="scale"><draw:text-box><text:p text:style-name="內文"/></draw:text-box><svg:title/><svg:desc/></draw:frame></text:span><text:span text:style-name="T134">二、於送出檢驗前，須先將自行負擔費用（台幣</text:span><text:span text:style-name="T135"><text:s text:c="8"/></text:span><text:span text:style-name="T136">元），匯入「</text:span><text:span text:style-name="T137">罕見疾病醫療補助</text:span><text:span text:style-name="T138">專案辦公室</text:span><text:span text:style-name="T139">」，檢驗款項核銷採</text:span><text:span text:style-name="T140">多退少補式</text:span><text:span text:style-name="T141">，並</text:span><text:span text:style-name="T142">通知專案辦公室確認入帳。</text:span></text:p>
      <text:p text:style-name="P143"><text:span text:style-name="T144">※</text:span><text:span text:style-name="T145"><text:s/></text:span><text:span text:style-name="T146">匯款帳號：</text:span><text:span text:style-name="T147"><text:s/></text:span><text:span text:style-name="T148">國泰世華</text:span><text:span text:style-name="T149"><text:s/></text:span><text:span text:style-name="T150"><text:s/></text:span><text:span text:style-name="T151">銀行</text:span><text:span text:style-name="T152"><text:s/></text:span><text:span text:style-name="T153"><text:s/></text:span><text:span text:style-name="T154">新板</text:span><text:span text:style-name="T155"><text:s/></text:span><text:span text:style-name="T156">分行</text:span><text:span text:style-name="T157"><text:s/></text:span><text:span text:style-name="T158"><text:s text:c="9"/></text:span></text:p>
      <text:p text:style-name="P159"><text:span text:style-name="T160">帳</text:span><text:span text:style-name="T161"><text:s text:c="4"/></text:span><text:span text:style-name="T162">號：</text:span><text:span text:style-name="T163">272-03-500158-1</text:span></text:p>
      <text:p text:style-name="P164"><text:span text:style-name="T165">戶</text:span><text:span text:style-name="T166"><text:s text:c="4"/></text:span><text:span text:style-name="T167">名：</text:span><text:span text:style-name="T168">資拓宏宇國際股份有限公司</text:span><text:span text:style-name="T169"><text:s text:c="2"/></text:span><text:span text:style-name="T170"><text:s text:c="9"/></text:span><text:span text:style-name="T171"><text:s/></text:span></text:p>
      <text:p text:style-name="P172">*請於補助核可後再行匯款，匯款後請通知專案辦公室，以利核帳*</text:p>
      <text:p text:style-name="P173">三、檢體於運送過程若發生無法預知或人力無法控制等因素，致檢驗失敗，同意</text:p>
      <text:p text:style-name="P174">不予追究責任並自負已繳費用損失之風險。</text:p>
      <text:p text:style-name="P175"><text:span text:style-name="T176">立同意書人簽名：</text:span><text:span text:style-name="T177"><text:s text:c="26"/></text:span><text:span text:style-name="T178">蓋章：</text:span><text:span text:style-name="T179"><text:s text:c="26"/></text:span></text:p>
      <text:p text:style-name="P180"><text:span text:style-name="T181">身分證號碼</text:span><text:span text:style-name="T182">：</text:span><text:span text:style-name="T183"><text:s text:c="15"/></text:span><text:span text:style-name="T184"><text:s text:c="6"/></text:span><text:span text:style-name="T185"><text:s text:c="4"/></text:span><text:span text:style-name="T186">與病人之關係:</text:span><text:span text:style-name="T187"><text:s text:c="12"/></text:span></text:p>
      <text:p text:style-name="P188"><text:span text:style-name="T189">中華民國</text:span><text:span text:style-name="T190"><text:s text:c="2"/></text:span><text:span text:style-name="T191"><text:s text:c="4"/></text:span><text:span text:style-name="T192"><text:s text:c="2"/></text:span><text:span text:style-name="T193">年</text:span><text:span text:style-name="T194"><text:s text:c="2"/></text:span><text:span text:style-name="T195"><text:s text:c="3"/></text:span><text:span text:style-name="T196"><text:s text:c="3"/></text:span><text:span text:style-name="T197">月</text:span><text:span text:style-name="T198"><text:s text:c="3"/></text:span><text:span text:style-name="T199"><text:s text:c="3"/></text:span><text:span text:style-name="T200"><text:s text:c="2"/></text:span><text:span text:style-name="T2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0.873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罕見疾病國際醫療合作代行檢驗病人同意書</dc:title>
    <dc:subject>罕見疾病國際醫療合作代行檢驗病人同意書</dc:subject>
    <meta:keyword>罕見疾病</meta:keyword>
    <meta:keyword>國際醫療合作代行檢驗</meta:keyword>
    <meta:keyword>病人同意書</meta:keyword>
    <meta:initial-creator>國民健康局</meta:initial-creator>
    <dc:creator>李函彧@婦幼健康組</dc:creator>
    <meta:creation-date>2015-11-04T07:04:00Z</meta:creation-date>
    <dc:date>2015-11-04T07:04:00Z</dc:date>
    <meta:print-date>2015-11-04T07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