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ListParagraph1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" style:parent-style-name="ListParagraph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ListParagraph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2.25in"/>
    </style:style>
    <style:style style:name="TableColumn8" style:family="table-column">
      <style:table-column-properties style:column-width="2.25in"/>
    </style:style>
    <style:style style:name="Table5" style:family="table" style:master-page-name="MP1">
      <style:table-properties style:width="6.25in" fo:margin-left="0in" table:align="left"/>
    </style:style>
    <style:style style:name="TableRow9" style:family="table-row">
      <style:table-row-properties style:min-row-height="0.3187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3187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3187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1.1743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37" style:parent-style-name="內文" style:family="paragraph">
      <style:paragraph-properties fo:widows="2" fo:orphans="2" style:snap-to-layout-grid="false" style:line-height-at-least="0.1666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4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44" style:parent-style-name="內文" style:family="paragraph">
      <style:paragraph-properties fo:widows="2" fo:orphans="2" style:snap-to-layout-grid="false" style:line-height-at-least="0.1666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48" style:family="table-row">
      <style:table-row-properties style:min-row-height="1.7472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51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5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5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5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5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63" style:family="table-row">
      <style:table-row-properties style:min-row-height="1.238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6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73" style:family="table-row">
      <style:table-row-properties style:min-row-height="0.7451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76" style:parent-style-name="內文" style:family="paragraph">
      <style:paragraph-properties style:text-autospace="none" style:snap-to-layout-grid="false" style:line-height-at-least="0.1666i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style:line-height-at-least="0.1666i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style:line-height-at-least="0.1666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6" style:family="table-row">
      <style:table-row-properties style:min-row-height="0.7368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9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style:line-height-at-least="0.1666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Row118" style:family="table-row">
      <style:table-row-properties style:min-row-height="0.8722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21" style:parent-style-name="內文" style:family="paragraph">
      <style:paragraph-properties style:text-autospace="none" style:snap-to-layout-grid="false" style:line-height-at-least="0.1666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31" style:parent-style-name="ListParagraph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32" style:parent-style-name="ListParagraph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33" style:parent-style-name="ListParagraph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34" style:parent-style-name="ListParagraph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37" style:family="table-column">
      <style:table-column-properties style:column-width="1.7416in"/>
    </style:style>
    <style:style style:name="TableColumn138" style:family="table-column">
      <style:table-column-properties style:column-width="2.25in"/>
    </style:style>
    <style:style style:name="TableColumn139" style:family="table-column">
      <style:table-column-properties style:column-width="2.25in"/>
    </style:style>
    <style:style style:name="Table136" style:family="table">
      <style:table-properties style:width="6.2416in" fo:margin-left="0in" table:align="left"/>
    </style:style>
    <style:style style:name="TableRow140" style:family="table-row">
      <style:table-row-properties style:min-row-height="0.3187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3187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3187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3.5138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64" style:parent-style-name="內文" style:list-style-name="LFO2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65" style:parent-style-name="內文" style:list-style-name="LFO2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66" style:parent-style-name="內文" style:list-style-name="LFO2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style:line-height-at-least="0.1666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7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7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7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75" style:parent-style-name="內文" style:family="paragraph">
      <style:paragraph-properties fo:widows="2" fo:orphans="2" style:snap-to-layout-grid="false" style:line-height-at-least="0.1666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widows="2" fo:orphans="2" style:snap-to-layout-grid="false" style:line-height-at-least="0.1666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8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8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8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86" style:parent-style-name="內文" style:family="paragraph">
      <style:paragraph-properties fo:widows="2" fo:orphans="2" style:snap-to-layout-grid="false" style:line-height-at-least="0.1666i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89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widows="2" fo:orphans="2" style:snap-to-layout-grid="false" style:line-height-at-least="0.1666in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9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9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9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98" style:parent-style-name="內文" style:family="paragraph">
      <style:paragraph-properties fo:widows="2" fo:orphans="2" style:snap-to-layout-grid="false" style:line-height-at-least="0.1666i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01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style:line-height-at-least="0.1666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20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0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0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10" style:parent-style-name="內文" style:family="paragraph">
      <style:paragraph-properties fo:widows="2" fo:orphans="2" style:snap-to-layout-grid="false" style:line-height-at-least="0.1666i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13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widows="2" fo:orphans="2" style:snap-to-layout-grid="false" style:line-height-at-least="0.1666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21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1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2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21" style:parent-style-name="內文" style:family="paragraph">
      <style:paragraph-properties fo:widows="2" fo:orphans="2" style:snap-to-layout-grid="false" style:line-height-at-least="0.1666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24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26" style:parent-style-name="內文" style:family="paragraph">
      <style:paragraph-properties fo:widows="2" fo:orphans="2" style:snap-to-layout-grid="false" style:line-height-at-least="0.1666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23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3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3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33" style:parent-style-name="內文" style:family="paragraph">
      <style:paragraph-properties style:snap-to-layout-grid="false" style:line-height-at-least="0.1666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36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1.5173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40" style:parent-style-name="內文" style:list-style-name="LFO2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43" style:parent-style-name="內文" style:family="paragraph">
      <style:paragraph-properties fo:widows="2" fo:orphans="2" style:snap-to-layout-grid="false" style:line-height-at-least="0.1666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247" style:parent-style-name="內文" style:family="paragraph">
      <style:paragraph-properties fo:widows="2" fo:orphans="2" style:snap-to-layout-grid="false" style:line-height-at-least="0.1666i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5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57" style:parent-style-name="內文" style:family="paragraph">
      <style:paragraph-properties fo:widows="2" fo:orphans="2" style:snap-to-layout-grid="false" style:line-height-at-least="0.1666in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261" style:parent-style-name="內文" style:family="paragraph">
      <style:paragraph-properties fo:widows="2" fo:orphans="2" style:snap-to-layout-grid="false" style:line-height-at-least="0.1666i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6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26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大腸癌篩檢暨陽性個案後續追蹤衛教檢核表</text:p>
      <text:p text:style-name="P2">為讓癌篩相關人員能依指引進行癌症篩檢及陽性個案後續確診衛教，設計以下兩種檢核表供衛教查核使用。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soft-page-break/>
            <text:p text:style-name="P11">日期</text:p>
          </table:table-cell>
          <table:table-cell table:style-name="TableCell12">
            <text:p text:style-name="P13">/ <text:s text:c="2"/>/</text:p>
          </table:table-cell>
          <table:table-cell table:style-name="TableCell14">
            <text:p text:style-name="P15">/ <text:s text:c="2"/>/</text:p>
          </table:table-cell>
        </table:table-row>
        <table:table-row table:style-name="TableRow16">
          <table:table-cell table:style-name="TableCell17">
            <text:p text:style-name="P18">姓名/病歷號或ID</text:p>
          </table:table-cell>
          <table:table-cell table:style-name="TableCell19">
            <text:p text:style-name="P20">/</text:p>
          </table:table-cell>
          <table:table-cell table:style-name="TableCell21">
            <text:p text:style-name="P22">/</text:p>
          </table:table-cell>
        </table:table-row>
        <table:table-row table:style-name="TableRow23">
          <table:table-cell table:style-name="TableCell24">
            <text:p text:style-name="P25">檢核項目</text:p>
          </table:table-cell>
          <table:table-cell table:style-name="TableCell26">
            <text:p text:style-name="P27">評值</text:p>
          </table:table-cell>
          <table:table-cell table:style-name="TableCell28">
            <text:p text:style-name="P29">評值</text:p>
          </table:table-cell>
        </table:table-row>
        <table:table-row table:style-name="TableRow30">
          <table:table-cell table:style-name="TableCell31">
            <text:p text:style-name="P32">【步驟一】</text:p>
            <text:p text:style-name="P33">評估民眾是否符合衛生福利部國民健康署大腸癌篩檢之補助條件</text:p>
          </table:table-cell>
          <table:table-cell table:style-name="TableCell34">
            <text:p text:style-name="P35">□已評估:確認篩檢資格</text:p>
            <text:p text:style-name="P36"><text:s text:c="2"/>(年齡)</text:p>
            <text:p text:style-name="P37"><text:span text:style-name="T38">□已評估</text:span><text:span text:style-name="T39">:</text:span><text:span text:style-name="T40">已執行過檢查</text:span></text:p>
          </table:table-cell>
          <table:table-cell table:style-name="TableCell41">
            <text:p text:style-name="P42">□已評估:確認篩檢資格</text:p>
            <text:p text:style-name="P43"><text:s text:c="2"/>(年齡)</text:p>
            <text:p text:style-name="P44"><text:span text:style-name="T45">□已評估</text:span><text:span text:style-name="T46">:</text:span><text:span text:style-name="T47">已執行過檢查</text:span></text:p>
          </table:table-cell>
        </table:table-row>
        <table:table-row table:style-name="TableRow48">
          <table:table-cell table:style-name="TableCell49">
            <text:p text:style-name="P50">【步驟二】</text:p>
            <text:p text:style-name="P51">衛教後是否同意執行大腸癌篩檢</text:p>
            <text:p text:style-name="P52">(確認篩檢意願)<text:s/></text:p>
          </table:table-cell>
          <table:table-cell table:style-name="TableCell53">
            <text:p text:style-name="P54">□已說明:目的</text:p>
            <text:p text:style-name="P55">□已說明:方法</text:p>
            <text:p text:style-name="P56">□已說明:身體狀況:(排除條件)</text:p>
            <text:p text:style-name="P57">□已說明:結果、寄發報告時間</text:p>
          </table:table-cell>
          <table:table-cell table:style-name="TableCell58">
            <text:p text:style-name="P59">□已說明:目的</text:p>
            <text:p text:style-name="P60">□已說明:方法</text:p>
            <text:p text:style-name="P61">□已說明:身體狀況:(排除條件)</text:p>
            <text:p text:style-name="P62">□已說明:結果、寄發報告時間</text:p>
          </table:table-cell>
        </table:table-row>
        <table:table-row table:style-name="TableRow63">
          <table:table-cell table:style-name="TableCell64">
            <text:p text:style-name="P65">【步驟三】</text:p>
            <text:p text:style-name="P66">依各醫院提示篩檢方式加強提示提醒(建議定期追蹤)危險因子告知</text:p>
          </table:table-cell>
          <table:table-cell table:style-name="TableCell67">
            <text:p text:style-name="P68">□:已說明危險因子</text:p>
            <text:p text:style-name="P69">□:不適用</text:p>
          </table:table-cell>
          <table:table-cell table:style-name="TableCell70">
            <text:p text:style-name="P71">□:已說明危險因子</text:p>
            <text:p text:style-name="P72">□:不適用</text:p>
          </table:table-cell>
        </table:table-row>
        <table:table-row table:style-name="TableRow73">
          <table:table-cell table:style-name="TableCell74">
            <text:p text:style-name="P75">【步驟四】<text:s/></text:p>
            <text:p text:style-name="P76"><text:span text:style-name="T77">提供採檢衛教及採檢管</text:span></text:p>
          </table:table-cell>
          <table:table-cell table:style-name="TableCell78">
            <text:p text:style-name="P79"><text:span text:style-name="T80">□已執行</text:span><text:span text:style-name="T81">:</text:span><text:span text:style-name="T82">衛教說明示意圖</text:span></text:p>
            <text:p text:style-name="P83"><text:span text:style-name="T84">□已執行</text:span><text:span text:style-name="T85">:</text:span><text:span text:style-name="T86">回覆示教</text:span></text:p>
          </table:table-cell>
          <table:table-cell table:style-name="TableCell87">
            <text:p text:style-name="P88"><text:span text:style-name="T89">□已執行</text:span><text:span text:style-name="T90">:</text:span><text:span text:style-name="T91">衛教說明示意圖</text:span></text:p>
            <text:p text:style-name="P92"><text:span text:style-name="T93">□已執行</text:span><text:span text:style-name="T94">:</text:span><text:span text:style-name="T95">回覆示教</text:span></text:p>
          </table:table-cell>
        </table:table-row>
        <table:table-row table:style-name="TableRow96">
          <table:table-cell table:style-name="TableCell97">
            <text:p text:style-name="P98">【步驟五】<text:s/></text:p>
            <text:p text:style-name="P99">追蹤提醒(促進繳回方法)</text:p>
          </table:table-cell>
          <table:table-cell table:style-name="TableCell100">
            <text:p text:style-name="P101"><text:span text:style-name="T102">□已說明</text:span><text:span text:style-name="T103">:</text:span><text:span text:style-name="T104">電話</text:span><text:span text:style-name="T105">.</text:span><text:span text:style-name="T106">信件</text:span><text:span text:style-name="T107">.</text:span><text:span text:style-name="T108">其他方式</text:span></text:p>
          </table:table-cell>
          <table:table-cell table:style-name="TableCell109">
            <text:p text:style-name="P110"><text:span text:style-name="T111">□已說明</text:span><text:span text:style-name="T112">:</text:span><text:span text:style-name="T113">電話</text:span><text:span text:style-name="T114">、</text:span><text:span text:style-name="T115">信件</text:span><text:span text:style-name="T116">、</text:span><text:span text:style-name="T117">其他方式</text:span></text:p>
          </table:table-cell>
        </table:table-row>
        <table:table-row table:style-name="TableRow118">
          <table:table-cell table:style-name="TableCell119">
            <text:p text:style-name="P120">【步驟六】</text:p>
            <text:p text:style-name="P121"><text:span text:style-name="T122">寄發報告陰性</text:span><text:span text:style-name="T123">/</text:span><text:span text:style-name="T124">陽性報告寄發建議事項</text:span><text:span text:style-name="T125">結果</text:span></text:p>
          </table:table-cell>
          <table:table-cell table:style-name="TableCell126">
            <text:p text:style-name="P127">□已說明:諮詢窗口/諮詢專線</text:p>
          </table:table-cell>
          <table:table-cell table:style-name="TableCell128">
            <text:p text:style-name="P129">□已說明:諮詢窗口/諮詢專線</text:p>
          </table:table-cell>
        </table:table-row>
      </table:table>
      <text:p text:style-name="P130">大腸癌篩檢衛教指引檢核表</text:p>
      <text:p text:style-name="P131"/>
      <text:p text:style-name="P132"/>
      <text:p text:style-name="P133"/>
      <text:p text:style-name="P134"/>
      <text:soft-page-break/>
      <text:p text:style-name="P135">大腸癌篩檢陽性個案後續確診衛教檢核表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填表日期</text:p>
          </table:table-cell>
          <table:table-cell table:style-name="TableCell143">
            <text:p text:style-name="P144">/ <text:s text:c="4"/>/</text:p>
          </table:table-cell>
          <table:table-cell table:style-name="TableCell145">
            <text:p text:style-name="P146">/ <text:s text:c="7"/>/</text:p>
          </table:table-cell>
        </table:table-row>
        <table:table-row table:style-name="TableRow147">
          <table:table-cell table:style-name="TableCell148">
            <text:p text:style-name="P149">姓名/病歷號或ID</text:p>
          </table:table-cell>
          <table:table-cell table:style-name="TableCell150">
            <text:p text:style-name="P151">/</text:p>
          </table:table-cell>
          <table:table-cell table:style-name="TableCell152">
            <text:p text:style-name="P153">/</text:p>
          </table:table-cell>
        </table:table-row>
        <table:table-row table:style-name="TableRow154">
          <table:table-cell table:style-name="TableCell155">
            <text:p text:style-name="P156">檢核項目/說明</text:p>
          </table:table-cell>
          <table:table-cell table:style-name="TableCell157">
            <text:p text:style-name="P158">評值</text:p>
          </table:table-cell>
          <table:table-cell table:style-name="TableCell159">
            <text:p text:style-name="P160">評值</text:p>
          </table:table-cell>
        </table:table-row>
        <table:table-row table:style-name="TableRow161">
          <table:table-cell table:style-name="TableCell162">
            <text:p text:style-name="P163">【步驟一~步驟三】<text:s/></text:p>
            <text:list text:style-name="LFO2" text:continue-numbering="true">
              <text:list-item>
                <text:p text:style-name="P164">追蹤個案是否已至胃腸科或大腸直腸外科複診</text:p>
              </text:list-item>
              <text:list-item>
                <text:p text:style-name="P165">瞭解未回診原因，並告知回診之重要性及複診檢查內容(促進回診之衛教技巧)</text:p>
              </text:list-item>
              <text:list-item>
                <text:p text:style-name="P166">未回診/未接受確診檢查者：確認原因，評估需求提供衛教</text:p>
              </text:list-item>
            </text:list>
          </table:table-cell>
          <table:table-cell table:style-name="TableCell167">
            <text:p text:style-name="P168"><text:span text:style-name="T169">□已追蹤第一次日期</text:span><text:span text:style-name="T170">:</text:span><text:span text:style-name="T171"><text:s text:c="10"/></text:span></text:p>
            <text:p text:style-name="P172">追蹤情形：</text:p>
            <text:p text:style-name="P173">□未回診</text:p>
            <text:p text:style-name="P174">□已回診未確診</text:p>
            <text:p text:style-name="P175"><text:span text:style-name="T176">原因</text:span><text:span text:style-name="T177">:</text:span><text:span text:style-name="T178"><text:s text:c="29"/></text:span></text:p>
            <text:p text:style-name="P179"><text:span text:style-name="T180">□已追蹤第二次日期</text:span><text:span text:style-name="T181">:</text:span><text:span text:style-name="T182"><text:s text:c="10"/></text:span></text:p>
            <text:p text:style-name="P183">追蹤情形：</text:p>
            <text:p text:style-name="P184">□未回診</text:p>
            <text:p text:style-name="P185">□已回診未確診</text:p>
            <text:p text:style-name="P186"><text:span text:style-name="T187">原因</text:span><text:span text:style-name="T188">:</text:span><text:span text:style-name="T189"><text:s text:c="18"/></text:span></text:p>
            <text:p text:style-name="P190"/>
            <text:p text:style-name="P191"><text:span text:style-name="T192">□已追蹤第三次日期</text:span><text:span text:style-name="T193">:</text:span><text:span text:style-name="T194"><text:s text:c="10"/></text:span></text:p>
            <text:p text:style-name="P195">追蹤情形：</text:p>
            <text:p text:style-name="P196">□未回診</text:p>
            <text:p text:style-name="P197">□已回診未確診</text:p>
            <text:p text:style-name="P198"><text:span text:style-name="T199">原因</text:span><text:span text:style-name="T200">:</text:span><text:span text:style-name="T201"><text:s text:c="26"/></text:span></text:p>
          </table:table-cell>
          <table:table-cell table:style-name="TableCell202">
            <text:p text:style-name="P203"><text:span text:style-name="T204">□已追蹤第一次日期</text:span><text:span text:style-name="T205">:</text:span><text:span text:style-name="T206"><text:s text:c="10"/></text:span></text:p>
            <text:p text:style-name="P207">追蹤情形：</text:p>
            <text:p text:style-name="P208">□未回診</text:p>
            <text:p text:style-name="P209">□已回診未確診</text:p>
            <text:p text:style-name="P210"><text:span text:style-name="T211">原因</text:span><text:span text:style-name="T212">:</text:span><text:span text:style-name="T213"><text:s text:c="29"/></text:span></text:p>
            <text:p text:style-name="P214"><text:span text:style-name="T215">□已追蹤第二次日期</text:span><text:span text:style-name="T216">:</text:span><text:span text:style-name="T217"><text:s text:c="10"/></text:span></text:p>
            <text:p text:style-name="P218">追蹤情形：</text:p>
            <text:p text:style-name="P219">□未回診</text:p>
            <text:p text:style-name="P220">□已回診未確診</text:p>
            <text:p text:style-name="P221"><text:span text:style-name="T222">原因</text:span><text:span text:style-name="T223">:</text:span><text:span text:style-name="T224"><text:s text:c="31"/></text:span></text:p>
            <text:p text:style-name="P225"/>
            <text:p text:style-name="P226"><text:span text:style-name="T227">□已追蹤第三次日期</text:span><text:span text:style-name="T228">:</text:span><text:span text:style-name="T229"><text:s text:c="10"/></text:span></text:p>
            <text:p text:style-name="P230">追蹤情形：</text:p>
            <text:p text:style-name="P231">□未回診</text:p>
            <text:p text:style-name="P232">□已回診未確診</text:p>
            <text:p text:style-name="P233"><text:span text:style-name="T234">原因</text:span><text:span text:style-name="T235">:</text:span><text:span text:style-name="T236"><text:s text:c="26"/></text:span></text:p>
          </table:table-cell>
        </table:table-row>
        <table:table-row table:style-name="TableRow237">
          <table:table-cell table:style-name="TableCell238">
            <text:p text:style-name="P239">【步驟四~步驟五】</text:p>
            <text:list text:style-name="LFO2" text:continue-numbering="true">
              <text:list-item>
                <text:p text:style-name="P240">確認是否安排確診檢查<text:s/>(提供鏡檢衛教)</text:p>
              </text:list-item>
            </text:list>
          </table:table-cell>
          <table:table-cell table:style-name="TableCell241">
            <text:p text:style-name="P242">□提供鏡檢衛教</text:p>
            <text:p text:style-name="P243"><text:span text:style-name="T244">□執行鏡檢日期</text:span><text:span text:style-name="T245">:</text:span><text:span text:style-name="T246"><text:s text:c="13"/></text:span></text:p>
            <text:p text:style-name="P247"><text:span text:style-name="T248">□已確診</text:span><text:span text:style-name="T249">(</text:span><text:span text:style-name="T250">執行鏡檢</text:span><text:span text:style-name="T251">)</text:span><text:span text:style-name="T252">結案</text:span></text:p>
            <text:p text:style-name="P253">□未結案轉介衛生局所</text:p>
            <text:p text:style-name="P254"/>
          </table:table-cell>
          <table:table-cell table:style-name="TableCell255">
            <text:p text:style-name="P256">□提供鏡檢衛教</text:p>
            <text:p text:style-name="P257"><text:span text:style-name="T258">□執行鏡檢日期</text:span><text:span text:style-name="T259">:</text:span><text:span text:style-name="T260"><text:s text:c="13"/></text:span></text:p>
            <text:p text:style-name="P261"><text:span text:style-name="T262">□已確診</text:span><text:span text:style-name="T263">(</text:span><text:span text:style-name="T264">執行鏡檢</text:span><text:span text:style-name="T265">)</text:span><text:span text:style-name="T266">結案</text:span></text:p>
            <text:p text:style-name="P267">□未結案轉介衛生局所</text:p>
            <text:p text:style-name="P2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font-size="11pt" style:font-size-asian="11pt" fo:hyphenate="false"/>
    </style:style>
    <style:style style:name="二" style:display-name="(二)" style:family="paragraph" style:parent-style-name="內文" style:list-style-name="LFO1">
      <style:text-properties style:font-name="標楷體" style:font-name-asian="標楷體" fo:font-size="14pt" style:font-size-asian="14pt" style:font-size-complex="14pt" fo:hyphenate="false"/>
    </style:style>
    <style:style style:name="E" style:display-name="1." style:family="paragraph" style:parent-style-name="ListParagraph1" style:list-style-name="LFO1">
      <style:paragraph-properties fo:margin-left="0.3333in" fo:text-indent="0in">
        <style:tab-stops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ListParagraph字元" style:display-name="List Paragraph 字元" style:family="text">
      <style:text-properties style:letter-kerning="true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壹, 貳, 參, ...">
        <style:list-level-properties text:space-before="0in" text:min-label-width="0.3333in"/>
      </text:list-level-style-number>
      <text:list-level-style-number text:level="2" text:style-name="WW_CharLFO1LVL2" style:num-suffix=".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A" style:num-letter-sync="true">
        <style:list-level-properties text:space-before="1.3333in" text:min-label-width="0.3333in"/>
      </text:list-level-style-number>
      <text:list-level-style-number text:level="6" text:style-name="WW_CharLFO1LVL6" style:num-suffix="." style:num-format="a" style:num-letter-sync="true">
        <style:list-level-properties fo:text-align="end" text:space-before="1.6666in" text:min-label-width="0.3333in"/>
      </text:list-level-style-number>
      <text:list-level-style-number text:level="7" text:style-name="WW_CharLFO1LVL7" style:num-format="">
        <style:list-level-properties text:space-before="2in" text:min-label-width="0.3333in"/>
      </text:list-level-style-number>
      <text:list-level-style-number text:level="8" text:style-name="WW_CharLFO1LVL8" style:num-format="">
        <style:list-level-properties text:space-before="2.3333in" text:min-label-width="0.3333in"/>
      </text:list-level-style-number>
      <text:list-level-style-number text:level="9" text:style-name="WW_CharLFO1LVL9" style:num-format="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Your User Name</meta:initial-creator>
    <dc:creator>wistron</dc:creator>
    <meta:creation-date>2017-02-22T08:23:00Z</meta:creation-date>
    <dc:date>2017-02-22T08:23:00Z</dc:date>
    <meta:template xlink:href="Normal.dotm" xlink:type="simple"/>
    <meta:editing-cycles>2</meta:editing-cycles>
    <meta:editing-duration>PT0S</meta:editing-duration>
    <meta:document-statistic meta:page-count="3" meta:paragraph-count="2" meta:word-count="199" meta:character-count="1337" meta:row-count="9" meta:non-whitespace-character-count="1140"/>
  </office:meta>
</office:document-meta>
</file>