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93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25in" text:min-label-width="0.3958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958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5in" text:min-label-width="0.5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5in" text:min-label-width="0.5in"/>
      </text:list-level-style-number>
    </text:list-style>
    <text:list-style style:name="LFO15">
      <text:list-level-style-number text:level="1" style:num-suffix="、" style:num-format="１, ２, ３, ...">
        <style:list-level-properties text:space-before="0.4166in" text:min-label-width="0.4in"/>
      </text:list-level-style-number>
    </text:list-style>
    <text:list-style style:name="LFO16">
      <text:list-level-style-number text:level="1" style:num-suffix="、" style:num-format="１, ２, ３, ...">
        <style:list-level-properties text:space-before="0.4166in" text:min-label-width="0.4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75in" text:min-label-width="0.4916in"/>
      </text:list-level-style-number>
    </text:list-style>
    <text:list-style style:name="LFO18">
      <text:list-level-style-number text:level="1" style:num-suffix="、" style:num-format="１, ２, ３, ...">
        <style:list-level-properties text:space-before="0.5in" text:min-label-width="0.3916in"/>
      </text:list-level-style-number>
    </text:list-style>
    <text:list-style style:name="LFO19">
      <text:list-level-style-number text:level="1" style:num-suffix="、" style:num-format="１, ２, ３, ...">
        <style:list-level-properties text:space-before="0.5in" text:min-label-width="0.3916in"/>
      </text:list-level-style-number>
    </text:list-style>
    <text:list-style style:name="LFO20">
      <text:list-level-style-number text:level="1" style:num-suffix="、" style:num-format="１, ２, ３, ...">
        <style:list-level-properties text:space-before="0.5in" text:min-label-width="0.3916in"/>
      </text:list-level-style-number>
    </text:list-style>
    <text:list-style style:name="LFO21">
      <text:list-level-style-number text:level="1" style:num-suffix="、" style:num-format="１, ２, ３, ..." text:start-value="3">
        <style:list-level-properties text:space-before="0.5in" text:min-label-width="0.3916in"/>
      </text:list-level-style-number>
    </text:list-style>
    <text:list-style style:name="LFO22">
      <text:list-level-style-number text:level="1" style:num-suffix="、" style:num-format="１, ２, ３, ...">
        <style:list-level-properties text:space-before="0.5in" text:min-label-width="0.3916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75in" text:min-label-width="0.5937in"/>
      </text:list-level-style-number>
    </text:list-style>
    <text:list-style style:name="LFO24">
      <text:list-level-style-number text:level="1" style:num-suffix="、" style:num-format="１, ２, ３, ...">
        <style:list-level-properties text:space-before="0.5in" text:min-label-width="0.39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368in" text:min-label-width="0.75in"/>
      </text:list-level-style-number>
      <text:list-level-style-number text:level="2" style:num-suffix="、" style:num-format="甲, 乙, 丙, ...">
        <style:list-level-properties text:space-before="0.7701in" text:min-label-width="0.3333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777in" fo:margin-left="0.3736in" fo:text-indent="-0.37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194in" fo:margin-left="0.72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73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margin-left="0.818in" fo:text-indent="-0.5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194in" fo:margin-left="0.3736in" fo:text-indent="-0.3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818in" fo:text-indent="-0.5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194in" fo:margin-left="0.72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194in" fo:margin-left="0.72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194in" fo:margin-left="0.72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194in" fo:margin-left="0.72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736in" fo:text-indent="-0.3736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909in" fo:text-indent="-0.5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909in" fo:text-indent="-0.5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909in" fo:text-indent="-0.5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909in" fo:text-indent="-0.5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194in" fo:margin-left="0.3736in" fo:text-indent="-0.3736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194in" fo:margin-left="0.3736in" fo:text-indent="-0.3736in">
        <style:tab-stops/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4" style:parent-style-name="內文" style:family="paragraph">
      <style:paragraph-properties fo:text-align="justify" fo:line-height="0.3194in" fo:margin-left="0.909in" fo:text-indent="-0.5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 style:language-complex="hi" style:country-complex="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 fo:margin-left="0.909in" fo:text-indent="-0.5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90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3194in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fo:line-height="0.3194in" fo:text-indent="0.3888in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3" style:parent-style-name="內文" style:family="paragraph">
      <style:paragraph-properties style:snap-to-layout-grid="false"/>
    </style:style>
    <style:style style:name="P154" style:parent-style-name="內文" style:family="paragraph">
      <style:paragraph-properties fo:break-before="page"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1666in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olumn167" style:family="table-column">
      <style:table-column-properties style:column-width="1.9777in"/>
    </style:style>
    <style:style style:name="TableColumn168" style:family="table-column">
      <style:table-column-properties style:column-width="0.1854in"/>
    </style:style>
    <style:style style:name="TableColumn169" style:family="table-column">
      <style:table-column-properties style:column-width="0.2895in"/>
    </style:style>
    <style:style style:name="TableColumn170" style:family="table-column">
      <style:table-column-properties style:column-width="0.2458in"/>
    </style:style>
    <style:style style:name="TableColumn171" style:family="table-column">
      <style:table-column-properties style:column-width="0.0173in"/>
    </style:style>
    <style:style style:name="TableColumn172" style:family="table-column">
      <style:table-column-properties style:column-width="1.477in"/>
    </style:style>
    <style:style style:name="TableColumn173" style:family="table-column">
      <style:table-column-properties style:column-width="0.5201in"/>
    </style:style>
    <style:style style:name="TableColumn174" style:family="table-column">
      <style:table-column-properties style:column-width="1.9041in"/>
    </style:style>
    <style:style style:name="Table166" style:family="table">
      <style:table-properties style:width="6.6173in" style:rel-width="98.3%" fo:margin-left="0in" table:align="center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09" style:family="table-row">
      <style:table-row-properties fo:keep-together="always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26" style:family="table-row">
      <style:table-row-properties fo:keep-together="always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3" style:parent-style-name="內文" style:family="paragraph">
      <style:paragraph-properties fo:line-height="0.2916in" fo:margin-right="-0.4819in"/>
      <style:text-properties style:font-name="標楷體" style:font-name-asian="標楷體"/>
    </style:style>
    <style:style style:name="P234" style:parent-style-name="內文" style:family="paragraph">
      <style:paragraph-properties fo:margin-right="-0.6069in" fo:text-indent="1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1666in" fo:margin-left="0.3798in" fo:margin-right="-0.2319in" fo:text-indent="-0.3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39" style:parent-style-name="內文" style:family="paragraph">
      <style:paragraph-properties style:snap-to-layout-grid="false" fo:line-height="0.1666in" fo:margin-left="0.3798in" fo:margin-right="-0.2319in" fo:text-indent="-0.3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40" style:parent-style-name="內文" style:family="paragraph">
      <style:paragraph-properties style:snap-to-layout-grid="false" fo:margin-left="0.3798in" fo:margin-right="-0.4819in" fo:text-indent="-0.3798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4" style:family="table-column">
      <style:table-column-properties style:column-width="0.6944in" style:use-optimal-column-width="false"/>
    </style:style>
    <style:style style:name="TableColumn245" style:family="table-column">
      <style:table-column-properties style:column-width="0.6125in" style:use-optimal-column-width="false"/>
    </style:style>
    <style:style style:name="TableColumn246" style:family="table-column">
      <style:table-column-properties style:column-width="0.2527in" style:use-optimal-column-width="false"/>
    </style:style>
    <style:style style:name="TableColumn247" style:family="table-column">
      <style:table-column-properties style:column-width="0.2527in" style:use-optimal-column-width="false"/>
    </style:style>
    <style:style style:name="TableColumn248" style:family="table-column">
      <style:table-column-properties style:column-width="1.0208in" style:use-optimal-column-width="false"/>
    </style:style>
    <style:style style:name="TableColumn249" style:family="table-column">
      <style:table-column-properties style:column-width="1.1298in" style:use-optimal-column-width="false"/>
    </style:style>
    <style:style style:name="TableColumn250" style:family="table-column">
      <style:table-column-properties style:column-width="1.2125in" style:use-optimal-column-width="false"/>
    </style:style>
    <style:style style:name="TableColumn251" style:family="table-column">
      <style:table-column-properties style:column-width="0.6222in" style:use-optimal-column-width="false"/>
    </style:style>
    <style:style style:name="TableColumn252" style:family="table-column">
      <style:table-column-properties style:column-width="1.077in" style:use-optimal-column-width="false"/>
    </style:style>
    <style:style style:name="Table243" style:family="table">
      <style:table-properties style:width="6.875in" fo:margin-left="0.0194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27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292" style:parent-style-name="內文" style:family="paragraph">
      <style:paragraph-properties fo:margin-left="0.6798in" fo:margin-right="-0.2319in" fo:text-indent="-0.6798in">
        <style:tab-stops/>
      </style:paragraph-properties>
      <style:text-properties style:font-name="Arial" style:font-name-asian="標楷體" style:font-name-complex="Arial"/>
    </style:style>
    <style:style style:name="P293" style:parent-style-name="內文" style:family="paragraph">
      <style:paragraph-properties fo:line-height="0.1666in" fo:margin-left="0.6798in" fo:text-indent="-0.6798in">
        <style:tab-stops/>
      </style:paragraph-properties>
    </style:style>
    <style:style style:name="P294" style:parent-style-name="內文" style:family="paragraph">
      <style:paragraph-properties fo:line-height="0.1666in" fo:margin-left="0.6798in" fo:text-indent="-0.6798in">
        <style:tab-stops/>
      </style:paragraph-properties>
    </style:style>
    <style:style style:name="P295" style:parent-style-name="內文" style:family="paragraph">
      <style:paragraph-properties style:snap-to-layout-grid="false" fo:text-align="justify" fo:margin-left="0.35in" fo:margin-right="-0.2319in" fo:text-indent="-0.35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8" style:family="table-column">
      <style:table-column-properties style:column-width="0.7888in"/>
    </style:style>
    <style:style style:name="TableColumn309" style:family="table-column">
      <style:table-column-properties style:column-width="1.8361in"/>
    </style:style>
    <style:style style:name="TableColumn310" style:family="table-column">
      <style:table-column-properties style:column-width="3.625in"/>
    </style:style>
    <style:style style:name="Table307" style:family="table">
      <style:table-properties style:width="6.25in" fo:margin-left="0.075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3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37" style:parent-style-name="內文" style:family="paragraph">
      <style:paragraph-properties fo:line-height="0.2777in" fo:margin-left="0.1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777in" fo:margin-left="0.1666in" fo:text-indent="0.291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 fo:margin-left="0.1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master-page-name="MP1" style:family="paragraph">
      <style:paragraph-properties fo:break-before="page" fo:line-height="0.2777in" fo:margin-left="0.1666in" fo:text-indent="0.291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text-properties style:font-name-asian="標楷體" fo:color="#000000"/>
    </style:style>
    <style:style style:name="P354" style:parent-style-name="內文" style:family="paragraph">
      <style:paragraph-properties fo:margin-left="0.3402in" fo:text-indent="-0.1736in">
        <style:tab-stops/>
      </style:paragraph-properties>
      <style:text-properties style:font-name-asian="標楷體" fo:color="#000000"/>
    </style:style>
    <style:style style:name="P355" style:parent-style-name="內文" style:family="paragraph">
      <style:paragraph-properties fo:margin-left="0.5in">
        <style:tab-stops/>
      </style:paragraph-properties>
      <style:text-properties style:font-name-asian="標楷體" fo:color="#000000"/>
    </style:style>
    <style:style style:name="P356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color="#000000"/>
    </style:style>
    <style:style style:name="P357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color="#000000"/>
    </style:style>
    <style:style style:name="P358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60" style:family="table-column">
      <style:table-column-properties style:column-width="0.5194in" style:use-optimal-column-width="false"/>
    </style:style>
    <style:style style:name="TableColumn361" style:family="table-column">
      <style:table-column-properties style:column-width="2.3972in" style:use-optimal-column-width="false"/>
    </style:style>
    <style:style style:name="TableColumn362" style:family="table-column">
      <style:table-column-properties style:column-width="0.4777in" style:use-optimal-column-width="false"/>
    </style:style>
    <style:style style:name="TableColumn363" style:family="table-column">
      <style:table-column-properties style:column-width="0.375in" style:use-optimal-column-width="false"/>
    </style:style>
    <style:style style:name="TableColumn364" style:family="table-column">
      <style:table-column-properties style:column-width="0.375in" style:use-optimal-column-width="false"/>
    </style:style>
    <style:style style:name="TableColumn365" style:family="table-column">
      <style:table-column-properties style:column-width="2.9583in" style:use-optimal-column-width="false"/>
    </style:style>
    <style:style style:name="Table359" style:family="table">
      <style:table-properties style:width="7.1027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79" style:family="table-row">
      <style:table-row-properties style:min-row-height="0.2395in" style:use-optimal-row-height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93" style:family="table-row">
      <style:table-row-properties style:min-row-height="0.2395in" style:use-optimal-row-height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9" style:family="table-row">
      <style:table-row-properties style:min-row-height="0.2604in" style:use-optimal-row-height="false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fo:color="#000000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3" style:family="table-row">
      <style:table-row-properties style:min-row-height="0.2604in" style:use-optimal-row-height="false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43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5" style:family="table-column">
      <style:table-column-properties style:column-width="0.5194in" style:use-optimal-column-width="false"/>
    </style:style>
    <style:style style:name="TableColumn446" style:family="table-column">
      <style:table-column-properties style:column-width="2.4805in" style:use-optimal-column-width="false"/>
    </style:style>
    <style:style style:name="TableColumn447" style:family="table-column">
      <style:table-column-properties style:column-width="0.375in" style:use-optimal-column-width="false"/>
    </style:style>
    <style:style style:name="TableColumn448" style:family="table-column">
      <style:table-column-properties style:column-width="0.375in" style:use-optimal-column-width="false"/>
    </style:style>
    <style:style style:name="TableColumn449" style:family="table-column">
      <style:table-column-properties style:column-width="0.375in" style:use-optimal-column-width="false"/>
    </style:style>
    <style:style style:name="TableColumn450" style:family="table-column">
      <style:table-column-properties style:column-width="2.9618in" style:use-optimal-column-width="false"/>
    </style:style>
    <style:style style:name="Table444" style:family="table">
      <style:table-properties style:width="7.0868in" fo:margin-left="0.0194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64" style:family="table-row">
      <style:table-row-properties style:min-row-height="0.5361in" style:use-optimal-row-height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78" style:family="table-row">
      <style:table-row-properties style:min-row-height="0.2118in" style:use-optimal-row-height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-asian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color="#00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color="#000000"/>
    </style:style>
    <style:style style:name="P495" style:parent-style-name="內文" style:family="paragraph">
      <style:paragraph-properties fo:text-align="justify"/>
      <style:text-properties style:font-name-asian="標楷體" fo:color="#000000"/>
    </style:style>
    <style:style style:name="P496" style:parent-style-name="內文" style:family="paragraph">
      <style:paragraph-properties fo:text-align="justify"/>
      <style:text-properties style:font-name-asian="標楷體" fo:color="#000000"/>
    </style:style>
    <style:style style:name="P497" style:parent-style-name="內文" style:family="paragraph">
      <style:paragraph-properties fo:text-align="justify"/>
      <style:text-properties style:font-name-asian="標楷體" fo:color="#000000"/>
    </style:style>
    <style:style style:name="P498" style:parent-style-name="內文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ableRow502" style:family="table-row">
      <style:table-row-properties style:min-row-height="0.2395in" style:use-optimal-row-height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7" style:family="table-row">
      <style:table-row-properties style:min-row-height="0.2395in" style:use-optimal-row-height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43" style:family="table-row">
      <style:table-row-properties style:min-row-height="0.2604in" style:use-optimal-row-height="false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61" style:family="table-row">
      <style:table-row-properties style:min-row-height="0.2395in" style:use-optimal-row-height="false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2" style:family="table-row">
      <style:table-row-properties style:min-row-height="0.2291in" style:use-optimal-row-height="false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95" style:family="table-row">
      <style:table-row-properties style:min-row-height="0.2395in" style:use-optimal-row-height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08" style:family="table-row">
      <style:table-row-properties style:min-row-height="0.2395in" style:use-optimal-row-height="false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23" style:family="table-row">
      <style:table-row-properties style:min-row-height="0.2395in" style:use-optimal-row-height="fals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8" style:family="table-row">
      <style:table-row-properties style:min-row-height="0.2395in" style:use-optimal-row-height="false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 fo:color="#FF0000"/>
    </style:style>
    <style:style style:name="P651" style:parent-style-name="內文" style:family="paragraph">
      <style:paragraph-properties fo:text-align="justify"/>
      <style:text-properties style:font-name-asian="標楷體" fo:color="#FF0000"/>
    </style:style>
    <style:style style:name="P652" style:parent-style-name="內文" style:family="paragraph">
      <style:paragraph-properties fo:text-align="justify"/>
      <style:text-properties style:font-name-asian="標楷體" fo:color="#FF0000"/>
    </style:style>
    <style:style style:name="P653" style:parent-style-name="內文" style:family="paragraph">
      <style:paragraph-properties fo:text-align="justify"/>
      <style:text-properties style:font-name-asian="標楷體" fo:color="#FF0000"/>
    </style:style>
    <style:style style:name="P654" style:parent-style-name="內文" style:family="paragraph">
      <style:paragraph-properties fo:text-align="justify"/>
      <style:text-properties style:font-name-asian="標楷體" fo:color="#FF0000"/>
    </style:style>
    <style:style style:name="P655" style:parent-style-name="內文" style:family="paragraph">
      <style:paragraph-properties fo:text-align="justify"/>
      <style:text-properties style:font-name-asian="標楷體" fo:color="#FF0000"/>
    </style:style>
    <style:style style:name="TableRow656" style:family="table-row">
      <style:table-row-properties style:min-row-height="0.252in" style:use-optimal-row-height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Row677" style:family="table-row">
      <style:table-row-properties style:min-row-height="0.0486in" style:use-optimal-row-height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95" style:parent-style-name="內文" style:family="paragraph">
      <style:paragraph-properties fo:text-align="justify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ableRow697" style:family="table-row">
      <style:table-row-properties style:min-row-height="0.0486in" style:use-optimal-row-height="false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1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711" style:family="table-row">
      <style:table-row-properties style:min-row-height="0.375in" style:use-optimal-row-height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ableRow729" style:family="table-row">
      <style:table-row-properties style:min-row-height="0.3645in" style:use-optimal-row-height="false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42" style:family="table-row">
      <style:table-row-properties style:min-row-height="0.3645in" style:use-optimal-row-height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ableRow758" style:family="table-row">
      <style:table-row-properties style:min-row-height="0.2291in" style:use-optimal-row-height="false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72" style:family="table-row">
      <style:table-row-properties style:min-row-height="0.3034in" style:use-optimal-row-height="false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86" style:family="table-row">
      <style:table-row-properties style:min-row-height="0.25in" style:use-optimal-row-height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00" style:family="table-row">
      <style:table-row-properties style:min-row-height="0.2465in" style:use-optimal-row-height="false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15" style:family="table-row">
      <style:table-row-properties style:min-row-height="0.375in" style:use-optimal-row-height="false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8" style:family="table-row">
      <style:table-row-properties style:min-row-height="0.2083in" style:use-optimal-row-height="false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37" style:parent-style-name="內文" style:family="paragraph">
      <style:paragraph-properties fo:break-before="pag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839" style:family="table-column">
      <style:table-column-properties style:column-width="0.5194in" style:use-optimal-column-width="false"/>
    </style:style>
    <style:style style:name="TableColumn840" style:family="table-column">
      <style:table-column-properties style:column-width="2.3972in" style:use-optimal-column-width="false"/>
    </style:style>
    <style:style style:name="TableColumn841" style:family="table-column">
      <style:table-column-properties style:column-width="0.4583in" style:use-optimal-column-width="false"/>
    </style:style>
    <style:style style:name="TableColumn842" style:family="table-column">
      <style:table-column-properties style:column-width="0.375in" style:use-optimal-column-width="false"/>
    </style:style>
    <style:style style:name="TableColumn843" style:family="table-column">
      <style:table-column-properties style:column-width="0.375in" style:use-optimal-column-width="false"/>
    </style:style>
    <style:style style:name="TableColumn844" style:family="table-column">
      <style:table-column-properties style:column-width="2.9618in" style:use-optimal-column-width="false"/>
    </style:style>
    <style:style style:name="Table838" style:family="table">
      <style:table-properties style:width="7.0868in" fo:margin-left="0.0194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858" style:family="table-row">
      <style:table-row-properties style:min-row-height="0.2395in" style:use-optimal-row-height="false"/>
    </style:style>
    <style:style style:name="TableCell8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right="0.0284in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FF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ableRow874" style:family="table-row">
      <style:table-row-properties style:min-row-height="0.2395in" style:use-optimal-row-height="false"/>
    </style:style>
    <style:style style:name="TableCell8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margin-right="0.0284in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FF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ableRow896" style:family="table-row">
      <style:table-row-properties style:min-row-height="0.2395in" style:use-optimal-row-height="false"/>
    </style:style>
    <style:style style:name="TableCell8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margin-right="0.0284in"/>
      <style:text-properties style:font-name="標楷體" style:font-name-asian="標楷體" fo:color="#000000"/>
    </style:style>
    <style:style style:name="TableRow909" style:family="table-row">
      <style:table-row-properties style:min-row-height="0.2395in" style:use-optimal-row-height="false"/>
    </style:style>
    <style:style style:name="TableCell9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margin-right="0.0284in"/>
      <style:text-properties style:font-name="標楷體" style:font-name-asian="標楷體" fo:color="#000000"/>
    </style:style>
    <style:style style:name="P922" style:parent-style-name="內文" style:family="paragraph">
      <style:paragraph-properties fo:text-align="justify" fo:margin-right="0.0284in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-asian="標楷體" fo:color="#FF0000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ableRow926" style:family="table-row">
      <style:table-row-properties style:min-row-height="0.2395in" style:use-optimal-row-height="false"/>
    </style:style>
    <style:style style:name="TableCell9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9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-asian="標楷體" fo:color="#FF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9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9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9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97" style:parent-style-name="內文" style:family="paragraph">
      <style:paragraph-properties fo:text-align="justify" style:line-height-at-least="0in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="標楷體" style:font-name-asian="標楷體" fo:color="#FF0000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style:line-height-at-least="0in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FF0000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style:line-height-at-least="0in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10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52" style:parent-style-name="內文" style:family="paragraph">
      <style:paragraph-properties fo:text-align="justify" style:line-height-at-least="0in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color="#FF0000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P10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7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7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73" style:parent-style-name="內文" style:family="paragraph">
      <style:paragraph-properties fo:text-align="justify" style:line-height-at-least="0in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P1075" style:parent-style-name="內文" style:family="paragraph">
      <style:paragraph-properties fo:text-align="justify" style:line-height-at-least="0in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 fo:color="#FF0000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9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9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9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9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97" style:parent-style-name="內文" style:family="paragraph">
      <style:paragraph-properties fo:text-align="justify" style:line-height-at-least="0in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color="#FF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P110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1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11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11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13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13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</style:style>
    <style:style style:name="T1151" style:parent-style-name="預設段落字型" style:family="text">
      <style:text-properties style:font-name="標楷體" style:font-name-asian="標楷體" style:font-weight-complex="bold" fo:color="#000000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60" style:family="table-row">
      <style:table-row-properties style:min-row-height="0.2083in" style:use-optimal-row-height="false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ableCell1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70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72" style:family="table-column">
      <style:table-column-properties style:column-width="0.5194in" style:use-optimal-column-width="false"/>
    </style:style>
    <style:style style:name="TableColumn1173" style:family="table-column">
      <style:table-column-properties style:column-width="2.4166in" style:use-optimal-column-width="false"/>
    </style:style>
    <style:style style:name="TableColumn1174" style:family="table-column">
      <style:table-column-properties style:column-width="0.4583in" style:use-optimal-column-width="false"/>
    </style:style>
    <style:style style:name="TableColumn1175" style:family="table-column">
      <style:table-column-properties style:column-width="0.375in" style:use-optimal-column-width="false"/>
    </style:style>
    <style:style style:name="TableColumn1176" style:family="table-column">
      <style:table-column-properties style:column-width="0.375in" style:use-optimal-column-width="false"/>
    </style:style>
    <style:style style:name="TableColumn1177" style:family="table-column">
      <style:table-column-properties style:column-width="2.9618in" style:use-optimal-column-width="false"/>
    </style:style>
    <style:style style:name="Table1171" style:family="table">
      <style:table-properties style:width="7.1062in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91" style:family="table-row">
      <style:table-row-properties style:min-row-height="0.2187in" style:use-optimal-row-height="false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04" style:family="table-row">
      <style:table-row-properties style:min-row-height="0.2291in" style:use-optimal-row-height="false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17" style:family="table-row">
      <style:table-row-properties style:min-row-height="0.2291in" style:use-optimal-row-height="false"/>
    </style:style>
    <style:style style:name="TableCell1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1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5" style:parent-style-name="預設段落字型" style:family="text">
      <style:text-properties style:font-name="標楷體" style:font-name-asian="標楷體" fo:color="#000000"/>
    </style:style>
    <style:style style:name="P1236" style:parent-style-name="內文" style:family="paragraph">
      <style:paragraph-properties fo:text-align="justify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="標楷體" style:font-name-asian="標楷體" fo:color="#FF0000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TableRow1240" style:family="table-row">
      <style:table-row-properties style:min-row-height="0.2291in" style:use-optimal-row-height="false"/>
    </style:style>
    <style:style style:name="TableCell1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ableCell1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5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251" style:parent-style-name="內文" style:family="paragraph">
      <style:paragraph-properties style:snap-to-layout-grid="false" fo:text-align="justify" style:line-height-at-least="0in" fo:margin-left="0.4166in">
        <style:tab-stops>
          <style:tab-stop style:type="left" style:position="0in"/>
        </style:tab-stops>
      </style:paragraph-properties>
    </style:style>
    <style:style style:name="T1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8" style:parent-style-name="內文" style:family="paragraph">
      <style:paragraph-properties style:snap-to-layout-grid="false" fo:text-align="justify" style:line-height-at-least="0in" fo:margin-left="0.4166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59" style:parent-style-name="內文" style:family="paragraph">
      <style:paragraph-properties style:snap-to-layout-grid="false" fo:text-align="justify" style:line-height-at-least="0in" fo:margin-left="0.3875in" fo:text-indent="-0.1944in">
        <style:tab-stops/>
      </style:paragraph-properties>
    </style:style>
    <style:style style:name="T1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2" style:parent-style-name="內文" style:family="paragraph">
      <style:paragraph-properties fo:break-before="page" style:snap-to-layout-grid="false"/>
    </style:style>
    <style:style style:name="T13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39" style:parent-style-name="內文" style:family="paragraph">
      <style:paragraph-properties style:snap-to-layout-grid="false" fo:text-align="justify" fo:margin-top="0.0833in" fo:line-height="0.319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41" style:family="table-column">
      <style:table-column-properties style:column-width="6.202in" style:use-optimal-column-width="false"/>
    </style:style>
    <style:style style:name="TableColumn1342" style:family="table-column">
      <style:table-column-properties style:column-width="0.9013in" style:use-optimal-column-width="false"/>
    </style:style>
    <style:style style:name="Table1340" style:family="table">
      <style:table-properties style:width="7.1034in" fo:margin-left="0.0194in" table:align="left"/>
    </style:style>
    <style:style style:name="TableRow1343" style:family="table-row">
      <style:table-row-properties style:min-row-height="0.0902in" style:use-optimal-row-height="false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/>
    </style:style>
    <style:style style:name="TableRow1348" style:family="table-row">
      <style:table-row-properties style:min-row-height="0.0902in" style:use-optimal-row-height="false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</style:style>
    <style:style style:name="T1351" style:parent-style-name="預設段落字型" style:family="text">
      <style:text-properties style:font-name="標楷體" style:font-name-asian="標楷體" fo:font-size="14pt" style:font-size-asian="14pt"/>
    </style:style>
    <style:style style:name="T13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/>
    </style:style>
    <style:style style:name="TableRow1355" style:family="table-row">
      <style:table-row-properties style:min-row-height="0.2965in" style:use-optimal-row-height="false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2291in" fo:text-indent="0.0972in">
        <style:tab-stops>
          <style:tab-stop style:type="left" style:position="1.3333in"/>
        </style:tab-stops>
      </style:paragraph-properties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T13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2291in" fo:text-indent="0.0972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Row1362" style:family="table-row">
      <style:table-row-properties style:min-row-height="0.527in" style:use-optimal-row-height="false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291in" fo:margin-left="0.7in" fo:text-indent="-0.1631in">
        <style:tab-stops/>
      </style:paragraph-properties>
      <style:text-properties style:font-name-asian="標楷體" fo:font-size="14pt" style:font-size-asian="14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291in" fo:margin-left="0.7in" fo:text-indent="-0.1631in">
        <style:tab-stops/>
      </style:paragraph-properties>
      <style:text-properties style:font-name-asian="標楷體" fo:font-size="14pt" style:font-size-asian="14pt"/>
    </style:style>
    <style:style style:name="TableRow1367" style:family="table-row">
      <style:table-row-properties style:min-row-height="0.2423in" style:use-optimal-row-height="false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2291in" fo:margin-left="0.7in" fo:text-indent="-0.1631in">
        <style:tab-stops/>
      </style:paragraph-properties>
      <style:text-properties style:font-name-asian="標楷體" fo:font-size="14pt" style:font-size-asian="14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2291in" fo:margin-left="0.7in" fo:text-indent="-0.1631in">
        <style:tab-stops/>
      </style:paragraph-properties>
      <style:text-properties style:font-name-asian="標楷體" fo:font-size="14pt" style:font-size-asian="14pt"/>
    </style:style>
    <style:style style:name="TableRow1372" style:family="table-row">
      <style:table-row-properties style:min-row-height="0.2395in" style:use-optimal-row-height="false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2291in" fo:margin-left="0.7in" fo:text-indent="-0.1631in">
        <style:tab-stops/>
      </style:paragraph-properties>
      <style:text-properties style:font-name-asian="標楷體" fo:font-size="14pt" style:font-size-asian="14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2291in" fo:margin-left="0.7in" fo:text-indent="-0.1631in">
        <style:tab-stops/>
      </style:paragraph-properties>
      <style:text-properties style:font-name-asian="標楷體" fo:font-size="14pt" style:font-size-asian="14pt"/>
    </style:style>
    <style:style style:name="TableRow1377" style:family="table-row">
      <style:table-row-properties style:min-row-height="0.25in" style:use-optimal-row-height="false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291in">
        <style:tab-stops>
          <style:tab-stop style:type="left" style:position="1.3333in"/>
        </style:tab-stops>
      </style:paragraph-properties>
    </style:style>
    <style:style style:name="T1380" style:parent-style-name="預設段落字型" style:family="text">
      <style:text-properties style:font-name-asian="標楷體" fo:font-size="14pt" style:font-size-asian="14pt"/>
    </style:style>
    <style:style style:name="T1381" style:parent-style-name="預設段落字型" style:family="text">
      <style:text-properties style:font-name-asian="標楷體" fo:font-size="14pt" style:font-size-asian="14pt"/>
    </style:style>
    <style:style style:name="T13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291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Row1385" style:family="table-row">
      <style:table-row-properties style:min-row-height="0.4895in" style:use-optimal-row-height="false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2291in" fo:margin-left="0.6909in" fo:text-indent="-0.1791in">
        <style:tab-stops/>
      </style:paragraph-properties>
      <style:text-properties style:font-name-asian="標楷體" fo:font-size="14pt" style:font-size-asian="14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2291in" fo:margin-left="0.6909in" fo:text-indent="-0.1791in">
        <style:tab-stops/>
      </style:paragraph-properties>
      <style:text-properties style:font-name-asian="標楷體" fo:font-size="14pt" style:font-size-asian="14pt"/>
    </style:style>
    <style:style style:name="TableRow1390" style:family="table-row">
      <style:table-row-properties style:min-row-height="0.2381in" style:use-optimal-row-height="false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Row1395" style:family="table-row">
      <style:table-row-properties style:min-row-height="0.2548in" style:use-optimal-row-height="false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Row1400" style:family="table-row">
      <style:table-row-properties style:min-row-height="0.1875in" style:use-optimal-row-height="false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410" style:family="table-row">
      <style:table-row-properties style:min-row-height="0.302in" style:use-optimal-row-height="false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2361in" fo:margin-left="0.6819in" fo:text-indent="-0.5854in">
        <style:tab-stops>
          <style:tab-stop style:type="left" style:position="-2.0152in"/>
        </style:tab-stops>
      </style:paragraph-properties>
      <style:text-properties style:font-name-asian="標楷體" fo:font-size="14pt" style:font-size-asian="14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2361in" fo:margin-left="0.6819in" fo:text-indent="-0.5854in">
        <style:tab-stops>
          <style:tab-stop style:type="left" style:position="-2.0152in"/>
        </style:tab-stops>
      </style:paragraph-properties>
      <style:text-properties style:font-name-asian="標楷體" fo:font-size="14pt" style:font-size-asian="14pt"/>
    </style:style>
    <style:style style:name="TableRow1415" style:family="table-row">
      <style:table-row-properties style:min-row-height="0.4479in" style:use-optimal-row-height="false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Row1420" style:family="table-row">
      <style:table-row-properties style:min-row-height="0.2291in" style:use-optimal-row-height="false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Row1425" style:family="table-row">
      <style:table-row-properties style:min-row-height="0.2291in" style:use-optimal-row-height="false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2361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430" style:family="table-row">
      <style:table-row-properties style:min-row-height="0.1875in" style:use-optimal-row-height="false" fo:keep-together="always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</style:style>
    <style:style style:name="T1433" style:parent-style-name="預設段落字型" style:family="text">
      <style:text-properties style:font-name-asian="標楷體" fo:font-size="14pt" style:font-size-asian="14pt"/>
    </style:style>
    <style:style style:name="T1434" style:parent-style-name="預設段落字型" style:family="text">
      <style:text-properties style:font-name-asian="標楷體" fo:color="#FF0000" fo:font-size="14pt" style:font-size-asian="14pt"/>
    </style:style>
    <style:style style:name="T1435" style:parent-style-name="預設段落字型" style:family="text">
      <style:text-properties style:font-name-asian="標楷體" fo:font-size="14pt" style:font-size-asian="14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438" style:family="table-row">
      <style:table-row-properties style:min-row-height="0.1875in" style:use-optimal-row-height="false" fo:keep-together="always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443" style:family="table-row">
      <style:table-row-properties style:min-row-height="0.1979in" style:use-optimal-row-height="false" fo:keep-together="always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448" style:family="table-row">
      <style:table-row-properties style:min-row-height="0.2784in" style:use-optimal-row-height="false" fo:keep-together="always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453" style:family="table-row">
      <style:table-row-properties style:min-row-height="0.2291in" style:use-optimal-row-height="false" fo:keep-together="always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2361in">
        <style:tab-stops>
          <style:tab-stop style:type="left" style:position="-2.25in"/>
        </style:tab-stops>
      </style:paragraph-properties>
    </style:style>
    <style:style style:name="T14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justify" fo:line-height="0.2361in">
        <style:tab-stops>
          <style:tab-stop style:type="left" style:position="-2.2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459" style:family="table-row">
      <style:table-row-properties style:min-row-height="1.7395in" style:use-optimal-row-height="false" fo:keep-together="always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P1462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P1463" style:parent-style-name="內文" style:family="paragraph">
      <style:paragraph-properties fo:text-align="justify" fo:line-height="0.2291in" fo:margin-left="0.868in" fo:text-indent="-0.2583in">
        <style:tab-stops>
          <style:tab-stop style:type="left" style:position="0.4652in"/>
        </style:tab-stops>
      </style:paragraph-properties>
      <style:text-properties style:font-name-asian="標楷體" fo:font-size="14pt" style:font-size-asian="14pt"/>
    </style:style>
    <style:style style:name="P1464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P1465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P1466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P1467" style:parent-style-name="內文" style:family="paragraph">
      <style:paragraph-properties fo:text-align="justify" fo:line-height="0.2291in" fo:margin-left="0.8708in" fo:text-indent="-0.3576in">
        <style:tab-stops>
          <style:tab-stop style:type="left" style:position="0.4625in"/>
        </style:tab-stops>
      </style:paragraph-properties>
      <style:text-properties style:font-name-asian="標楷體" fo:font-size="14pt" style:font-size-asian="14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470" style:family="table-row">
      <style:table-row-properties style:min-row-height="0.7465in" style:use-optimal-row-height="false" fo:keep-together="always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P1473" style:parent-style-name="內文" style:family="paragraph">
      <style:paragraph-properties fo:text-align="justify" fo:line-height="0.2361in" fo:margin-left="0.7743in" fo:text-indent="-0.1944in">
        <style:tab-stops>
          <style:tab-stop style:type="left" style:position="-2.1076in"/>
        </style:tab-stops>
      </style:paragraph-properties>
      <style:text-properties style:font-name-asian="標楷體" fo:font-size="14pt" style:font-size-asian="14pt"/>
    </style:style>
    <style:style style:name="P1474" style:parent-style-name="內文" style:family="paragraph">
      <style:paragraph-properties fo:text-align="justify" fo:line-height="0.2361in" fo:margin-left="0.7743in" fo:text-indent="-0.1944in">
        <style:tab-stops>
          <style:tab-stop style:type="left" style:position="-2.1076in"/>
        </style:tab-stops>
      </style:paragraph-properties>
    </style:style>
    <style:style style:name="T1475" style:parent-style-name="預設段落字型" style:family="text">
      <style:text-properties style:font-name-asian="標楷體" fo:font-size="14pt" style:font-size-asian="14pt"/>
    </style:style>
    <style:style style:name="T1476" style:parent-style-name="預設段落字型" style:family="text">
      <style:text-properties style:font-name-asian="標楷體" fo:font-size="14pt" style:font-size-asian="14pt"/>
    </style:style>
    <style:style style:name="T1477" style:parent-style-name="預設段落字型" style:family="text">
      <style:text-properties style:font-name-asian="標楷體" fo:font-size="14pt" style:font-size-asian="14pt"/>
    </style:style>
    <style:style style:name="T1478" style:parent-style-name="預設段落字型" style:family="text">
      <style:text-properties style:font-name-asian="標楷體" fo:font-size="14pt" style:font-size-asian="14pt"/>
    </style:style>
    <style:style style:name="T1479" style:parent-style-name="預設段落字型" style:family="text">
      <style:text-properties style:font-name="標楷體" style:font-name-asian="標楷體" fo:font-size="14pt" style:font-size-asian="14pt"/>
    </style:style>
    <style:style style:name="P1480" style:parent-style-name="內文" style:family="paragraph">
      <style:paragraph-properties fo:text-align="justify" fo:line-height="0.2361in" fo:margin-left="0.7743in" fo:text-indent="-0.1944in">
        <style:tab-stops>
          <style:tab-stop style:type="left" style:position="-2.1076in"/>
        </style:tab-stops>
      </style:paragraph-properties>
      <style:text-properties style:font-name-asian="標楷體" fo:font-size="14pt" style:font-size-asian="14pt"/>
    </style:style>
    <style:style style:name="P1481" style:parent-style-name="內文" style:family="paragraph">
      <style:paragraph-properties fo:text-align="justify" fo:line-height="0.2361in" fo:margin-left="0.7743in" fo:text-indent="-0.1944in">
        <style:tab-stops>
          <style:tab-stop style:type="left" style:position="-2.1076in"/>
        </style:tab-stops>
      </style:paragraph-properties>
      <style:text-properties style:font-name-asian="標楷體" fo:font-size="14pt" style:font-size-asian="14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Row1484" style:family="table-row">
      <style:table-row-properties style:min-row-height="0.2916in" style:use-optimal-row-height="false" fo:keep-together="always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P1487" style:parent-style-name="內文" style:family="paragraph">
      <style:paragraph-properties fo:text-align="justify" fo:line-height="0.2291in" fo:margin-left="0.868in" fo:text-indent="-0.2583in">
        <style:tab-stops>
          <style:tab-stop style:type="left" style:position="0.4652in"/>
        </style:tab-stops>
      </style:paragraph-properties>
      <style:text-properties style:font-name-asian="標楷體" fo:font-size="14pt" style:font-size-asian="14pt"/>
    </style:style>
    <style:style style:name="P1488" style:parent-style-name="內文" style:family="paragraph">
      <style:paragraph-properties fo:text-align="justify" fo:line-height="0.2291in" fo:margin-left="0.868in" fo:text-indent="-0.2583in">
        <style:tab-stops>
          <style:tab-stop style:type="left" style:position="0.4652in"/>
        </style:tab-stops>
      </style:paragraph-properties>
      <style:text-properties style:font-name-asian="標楷體" fo:font-size="14pt" style:font-size-asian="14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491" style:family="table-row">
      <style:table-row-properties style:min-row-height="0.7708in" style:use-optimal-row-height="false" fo:keep-together="always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0.2361in" fo:margin-left="0.6798in" fo:text-indent="-0.5833in">
        <style:tab-stops>
          <style:tab-stop style:type="left" style:position="-2.0131in"/>
        </style:tab-stops>
      </style:paragraph-properties>
      <style:text-properties style:font-name-asian="標楷體" fo:font-size="14pt" style:font-size-asian="14pt"/>
    </style:style>
    <style:style style:name="TableRow1496" style:family="table-row">
      <style:table-row-properties style:min-row-height="0.1979in" style:use-optimal-row-height="false" fo:keep-together="always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Row1501" style:family="table-row">
      <style:table-row-properties style:min-row-height="0.2604in" style:use-optimal-row-height="false" fo:keep-together="always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justify" fo:line-height="0.2361in" fo:text-indent="0.0972in">
        <style:tab-stops>
          <style:tab-stop style:type="left" style:position="-1.3333in"/>
        </style:tab-stops>
      </style:paragraph-properties>
      <style:text-properties style:font-name-asian="標楷體" fo:font-size="14pt" style:font-size-asian="14pt"/>
    </style:style>
    <style:style style:name="P1506" style:parent-style-name="內文" style:family="paragraph">
      <style:paragraph-properties style:snap-to-layout-grid="false" fo:line-height="0.2916in" fo:margin-left="-0.015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07" style:parent-style-name="內文" style:family="paragraph">
      <style:paragraph-properties style:snap-to-layout-grid="false" fo:line-height="0.2916in" fo:margin-left="0.023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08" style:parent-style-name="內文" style:family="paragraph">
      <style:paragraph-properties style:snap-to-layout-grid="false" fo:line-height="0.2916in" fo:margin-left="0.0236in" fo:text-indent="0.3125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511" style:parent-style-name="內文" style:family="paragraph">
      <style:paragraph-properties style:snap-to-layout-grid="false" fo:line-height="0.2916in" fo:margin-left="0.0236in" fo:text-indent="0.3125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17" style:parent-style-name="內文" style:family="paragraph">
      <style:paragraph-properties style:snap-to-layout-grid="false" fo:line-height="0.2916in" fo:margin-left="0.0236in" fo:text-indent="0.31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family="graphic" style:name="a1" style:parent-style-name="Graphics">
      <style:graphic-properties fo:min-width="0.51944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預防保健服務之定量免疫法糞便潛血檢驗醫事機構資格審查原則</text:p>
      <text:p text:style-name="P3"><text:span text:style-name="T4">一、</text:span><text:span text:style-name="T5">衛生福利部</text:span><text:span text:style-name="T6">國民健康署</text:span><text:span text:style-name="T7">（以下簡稱本署）為辦理</text:span><text:span text:style-name="T8">預防保健服務之定量免疫法</text:span><text:span text:style-name="T9">糞便潛血檢驗</text:span><text:span text:style-name="T10">醫事機構資格審查</text:span><text:span text:style-name="T11"><text:s/>(以下簡稱本資格審查原則)</text:span><text:span text:style-name="T12"><text:s/></text:span><text:span text:style-name="T13">，</text:span><text:span text:style-name="T14">特訂定本原則。</text:span></text:p>
      <text:p text:style-name="P15"><text:span text:style-name="T16">二、有設置檢驗單位之醫院或聯合診所，或獨立設置之檢驗所（以下稱檢驗醫事機構）</text:span><text:span text:style-name="T17">符合下列</text:span><text:span text:style-name="T18">資格之ㄧ</text:span><text:span text:style-name="T19">者，</text:span><text:span text:style-name="T20">本署</text:span><text:span text:style-name="T21">得核予</text:span><text:span text:style-name="T22">預防保健服務之定量免疫法</text:span><text:span text:style-name="T23">糞便潛血檢驗</text:span><text:span text:style-name="T24">醫事機構</text:span><text:span text:style-name="T25">資格</text:span><text:span text:style-name="T26">：</text:span></text:p>
      <text:p text:style-name="P27">（一）經財團法人全國認證基金會（TAF）認證。</text:p>
      <text:p text:style-name="P28">（二）經本署認可之機構或團體之認證。</text:p>
      <text:p text:style-name="P29"><text:span text:style-name="T30">（三）經本署委託機構或團體辦理定量免疫法之</text:span><text:span text:style-name="T31">糞便潛血檢</text:span><text:span text:style-name="T32">驗能力試驗</text:span><text:span text:style-name="T33">。</text:span></text:p>
      <text:p text:style-name="P34"><text:span text:style-name="T35">三、符合前點資格者，得檢</text:span><text:span text:style-name="T36">附</text:span><text:span text:style-name="T37">下列文件</text:span><text:span text:style-name="T38">一式五份</text:span><text:span text:style-name="T39">，向本署提出申請</text:span><text:span text:style-name="T40">資格審查</text:span><text:span text:style-name="T41">：</text:span></text:p>
      <text:p text:style-name="P42"><text:span text:style-name="T43">（一）申請表（如附表一）</text:span><text:span text:style-name="T44">。</text:span></text:p>
      <text:p text:style-name="P45">（二）衛生局核發之開業執照影本。</text:p>
      <text:p text:style-name="P46">（三）醫事檢驗人員相關證明文件。</text:p>
      <text:p text:style-name="P47">（四）定量免疫法糞便潛血檢驗之儀器資料。</text:p>
      <text:p text:style-name="P48">（五）符合前點規定之資格證明文件。</text:p>
      <text:p text:style-name="P49"><text:span text:style-name="T50"><text:s text:c="4"/></text:span><text:span text:style-name="T51">資格</text:span><text:span text:style-name="T52">審查未通過者，自通知送達之日起，滿三個月後，始得重新申請。</text:span></text:p>
      <text:p text:style-name="P53"><text:span text:style-name="T54">四、</text:span><text:span text:style-name="T55">資格</text:span><text:span text:style-name="T56">審查</text:span><text:span text:style-name="T57">由本署為之，必要時得聘請專家或委託相關學會辦理</text:span><text:span text:style-name="T58">。</text:span></text:p>
      <text:p text:style-name="P59"><text:span text:style-name="T60">五、檢驗醫事機構應於</text:span><text:span text:style-name="T61">通過</text:span><text:span text:style-name="T62">本署</text:span><text:span text:style-name="T63">本</text:span><text:span text:style-name="T64">資格審查</text:span><text:span text:style-name="T65">後，始得接受本署及醫事機構委託辦理預防保健服務之定量免疫法</text:span><text:span text:style-name="T66">糞便潛血檢</text:span><text:span text:style-name="T67">查。</text:span></text:p>
      <text:p text:style-name="P68"><text:span text:style-name="T69">六、通過本署</text:span><text:span text:style-name="T70">資格審查</text:span><text:span text:style-name="T71">之</text:span><text:span text:style-name="T72">檢驗</text:span><text:span text:style-name="T73">醫事機構，應配合辦理下列事項：</text:span></text:p>
      <text:p text:style-name="P74"><text:span text:style-name="T75">（一）</text:span><text:span text:style-name="T76">依本</text:span><text:span text:style-name="T77">署</text:span><text:span text:style-name="T78">規定之格式（如附表二）及期限，向本</text:span><text:span text:style-name="T79">署</text:span><text:span text:style-name="T80">或本</text:span><text:span text:style-name="T81">署</text:span><text:span text:style-name="T82">委託之學術機構，申報</text:span><text:span text:style-name="T83">篩檢</text:span><text:span text:style-name="T84">個案</text:span><text:span text:style-name="T85">資料，以</text:span><text:span text:style-name="T86">及後續</text:span><text:span text:style-name="T87">陽性確診</text:span><text:span text:style-name="T88">相關資料</text:span><text:span text:style-name="T89">。</text:span></text:p>
      <text:p text:style-name="P90"><text:span text:style-name="T91">（二）持續辦理內部品管，並定期依品管稽核表（如附</text:span><text:span text:style-name="T92">表</text:span><text:span text:style-name="T93">三）之項目</text:span><text:span text:style-name="T94">自我</text:span><text:span text:style-name="T95">稽核，且針對缺失提出改善措施，相關資料應完整保留，以備本署抽查。</text:span></text:p>
      <text:p text:style-name="P96">（三）檢查結果應於收到檢體後七日內通知委託代檢醫療機構或民眾。</text:p>
      <text:p text:style-name="P97"><text:span text:style-name="T98">（</text:span><text:span text:style-name="T99">四</text:span><text:span text:style-name="T100">）</text:span><text:span text:style-name="T101">辦理本檢驗之醫事檢驗人員異動，應於異動日起二週內報請本署備查</text:span><text:span text:style-name="T102">。</text:span></text:p>
      <text:p text:style-name="P103"><text:span text:style-name="T104">（</text:span><text:span text:style-name="T105">五</text:span><text:span text:style-name="T106">）接受本署外部能力試驗。</text:span></text:p>
      <text:p text:style-name="P107"><text:span text:style-name="T108">七、通過</text:span><text:span text:style-name="T109">資格審查</text:span><text:span text:style-name="T110">之</text:span><text:span text:style-name="T111">檢驗</text:span><text:span text:style-name="T112">醫事機構，有以下情形之一，必須接受實地檢查：</text:span></text:p>
      <text:p text:style-name="P113">（一）經檢舉有缺失者。</text:p>
      <text:soft-page-break/>
      <text:p text:style-name="P114">（二）經資料分析，檢驗品質差異過大者。</text:p>
      <text:p text:style-name="P115">（三）其他基於業務需要，應進行實地檢查者。</text:p>
      <text:p text:style-name="P116"><text:span text:style-name="T117">八、通過</text:span><text:span text:style-name="T118">資格審查</text:span><text:span text:style-name="T119">之</text:span><text:span text:style-name="T120">檢驗</text:span><text:span text:style-name="T121">醫事機構，有以下情形之一，應取消其</text:span><text:span text:style-name="T122">資格</text:span><text:span text:style-name="T123">：</text:span></text:p>
      <text:p text:style-name="P124"><text:span text:style-name="T125">（一）未依規定期限申報個案資料</text:span><text:span text:style-name="T126">或申報之資料不完整、不正確，經通知限期補正，</text:span><text:span text:style-name="T127">逾期</text:span><text:span text:style-name="T128">未補</text:span><text:span text:style-name="T129">正</text:span><text:span text:style-name="T130">者。</text:span></text:p>
      <text:p text:style-name="P131">（二）經查有偽造個案資料情事或其他情節重大之情形者。</text:p>
      <text:p text:style-name="P132">（三）經實地檢查，確有重大缺失者。</text:p>
      <text:p text:style-name="P133"><text:span text:style-name="T134">（四）使用未經</text:span><text:span text:style-name="T135">衛生福利部</text:span><text:span text:style-name="T136">查驗登記領有許可證之</text:span><text:span text:style-name="T137">檢</text:span><text:span text:style-name="T138">驗試劑及儀器設備者。</text:span></text:p>
      <text:p text:style-name="P139">（五）缺乏醫事檢驗人員或其人員因故不能執行業務者。</text:p>
      <text:p text:style-name="P140">（六）喪失第二點所定資格者。</text:p>
      <text:p text:style-name="P141"><text:span text:style-name="T142">九、</text:span><text:span text:style-name="T143">被取消</text:span><text:span text:style-name="T144">資格</text:span><text:span text:style-name="T145">者，自取消之日起，屆滿三個月後，始得檢附第二點文</text:span></text:p>
      <text:p text:style-name="P146"><text:span text:style-name="T147">件及改善計畫之實施成果報告，重新提出申請。</text:span></text:p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「</text:span><text:span text:style-name="T156">預防保健服務之定量免疫法</text:span><text:span text:style-name="T157">糞便潛血檢驗</text:span><text:span text:style-name="T158">醫事機構</text:span><text:span text:style-name="T159">」</text:span><text:span text:style-name="T160">資格審查</text:span><text:span text:style-name="T161">申請表</text:span></text:p>
      <text:p text:style-name="P162"><text:span text:style-name="T163"><draw:frame draw:z-index="251657216" draw:id="id0" draw:style-name="a1" draw:name="Text Box 4" text:anchor-type="paragraph" svg:x="-0.625in" svg:y="-0.87778in" svg:width="0.875in" svg:height="0.51944in" style:rel-width="scale" style:rel-height="scale"><draw:text-box draw:chain-next-name="Text Box 4"><text:p text:style-name="P164">附表一</text:p></draw:text-box><svg:title/><svg:desc/></draw:frame></text:span></text:p>
      <text:p text:style-name="P165">壹、申請單位基本資料表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申請</text:span><text:span text:style-name="T179">醫院（檢驗室）</text:span></text:p>
          </table:table-cell>
          <table:table-cell table:style-name="TableCell180" table:number-columns-spanned="7">
            <text:p text:style-name="P181">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醫療機構負責人</text:p>
          </table:table-cell>
          <table:table-cell table:style-name="TableCell185" table:number-columns-spanned="7">
            <text:p text:style-name="P18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地址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聯絡人</text:p>
          </table:table-cell>
          <table:table-cell table:style-name="TableCell201" table:number-columns-spanned="3">
            <text:p text:style-name="P202">姓名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電話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傳真</text:p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實驗室負責人</text:p>
          </table:table-cell>
          <table:table-cell table:style-name="TableCell218" table:number-columns-spanned="3">
            <text:p text:style-name="P219">姓名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電話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e-mail</text:span></text:p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</table:table>
      <text:p text:style-name="P233">檢驗室棣屬：□附設於醫院檢驗部門下<text:tab/><text:s/>□附設於聯合診所之檢驗部門下</text:p>
      <text:p text:style-name="P234"><text:span text:style-name="T235">□獨立之檢驗室 <text:s text:c="6"/>□其他，請註明</text:span><text:span text:style-name="T236"><text:s text:c="24"/></text:span><text:span text:style-name="T237">。</text:span></text:p>
      <text:p text:style-name="P238"/>
      <text:p text:style-name="P239"/>
      <text:p text:style-name="P240"><text:span text:style-name="T241">貳、申請單位目前工作人員人數</text:span><text:span text:style-name="T242">（請將負責定量免疫法糞便潛血檢驗之所有工作人員，包括行政人員之資料填於附表，並檢送相關證件之影本）。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姓<text:s text:c="2"/>名</text:p>
          </table:table-cell>
          <table:table-cell table:style-name="TableCell256">
            <text:p text:style-name="P257">職稱</text:p>
          </table:table-cell>
          <table:table-cell table:style-name="TableCell258">
            <text:p text:style-name="P259">年齡</text:p>
          </table:table-cell>
          <table:table-cell table:style-name="TableCell260">
            <text:p text:style-name="P261">性別</text:p>
          </table:table-cell>
          <table:table-cell table:style-name="TableCell262">
            <text:p text:style-name="P263">學<text:s text:c="2"/>歷</text:p>
          </table:table-cell>
          <table:table-cell table:style-name="TableCell264">
            <text:p text:style-name="P265">醫檢師(生)證書字號</text:p>
          </table:table-cell>
          <table:table-cell table:style-name="TableCell266">
            <text:p text:style-name="P267">工作內容</text:p>
          </table:table-cell>
          <table:table-cell table:style-name="TableCell268">
            <text:p text:style-name="P269">到職年月日</text:p>
          </table:table-cell>
          <table:table-cell table:style-name="TableCell270">
            <text:p text:style-name="P271">本項檢驗教育時數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工作內容請寫下列代碼：(A：行政工作；B：檢體處理；C：儀器操作；D：品管；E：資料分析：H：其他非本項檢驗工作)，請於表格內註明。</text:p>
      <text:p text:style-name="P293"/>
      <text:p text:style-name="P294"/>
      <text:p text:style-name="P295"><text:span text:style-name="T296">參</text:span><text:span text:style-name="T297">、</text:span><text:span text:style-name="T298">定量免疫法糞便潛血檢驗設備</text:span><text:span text:style-name="T299">、試劑</text:span><text:span text:style-name="T300">之資料</text:span><text:span text:style-name="T301">（請附定量免疫法糞便潛血檢驗設備</text:span><text:span text:style-name="T302">、試劑</text:span><text:span text:style-name="T303">相關證明文件），每台設備皆須</text:span><text:span text:style-name="T304">衛生福利部</text:span><text:span text:style-name="T305">核可及填妥以下資料，</text:span><text:span text:style-name="T306">若表格不夠請自行影印填寫。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編號</text:p>
          </table:table-cell>
          <table:table-cell table:style-name="TableCell314">
            <text:p text:style-name="P315">廠牌/型號</text:p>
          </table:table-cell>
          <table:table-cell table:style-name="TableCell316">
            <text:p text:style-name="P317"><text:span text:style-name="T318">是否通過</text:span><text:span text:style-name="T319">衛生福利部</text:span><text:span text:style-name="T320">許可（是或否）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肆、應檢附文件</text:p>
      <text:p text:style-name="P337">□開業執照影本 <text:s text:c="18"/><text:s text:c="4"/>□醫事人員證明文件</text:p>
      <text:p text:style-name="P338"><text:span text:style-name="T339">□儀器通過</text:span><text:span text:style-name="T340">衛生福利部</text:span><text:span text:style-name="T341">核可之證明文件 <text:s text:c="2"/>□通過</text:span><text:span text:style-name="T342">資格審查</text:span><text:span text:style-name="T343">之證明文件</text:span></text:p>
      <text:p text:style-name="P344">□品管稽核表（請先自行評核，並由實驗室負責人簽名或蓋章）</text:p>
      <text:p text:style-name="P345"><text:span text:style-name="T347"><draw:frame draw:z-index="251658240" draw:id="id1" draw:style-name="a2" draw:name="Text Box 10" text:anchor-type="paragraph" svg:x="-0.20833in" svg:y="-0.47222in" svg:width="1.375in" svg:height="0.5in" style:rel-width="scale" style:rel-height="scale"><draw:text-box draw:chain-next-name="Text Box 10"><text:p text:style-name="內文"><text:span text:style-name="T348">附表</text:span><text:span text:style-name="T349">二</text:span></text:p></draw:text-box><svg:title/><svg:desc/></draw:frame></text:span><text:span text:style-name="T350">預防保健服務之</text:span><text:span text:style-name="T351">定量免疫法糞便潛血檢查</text:span><text:span text:style-name="T352">資料電子檔申報格式</text:span></text:p>
      <text:p text:style-name="P353">電子檔輸入格式注意事項：</text:p>
      <text:list text:style-name="LFO28" text:continue-numbering="true">
        <text:list-item>
          <text:p text:style-name="P354">申報檢查結果資料或確診追蹤資料電子檔，其檔案第一筆必須按【表14-1】格式輸入醫事機構聯絡資料，俾利回覆資料檢核結果，第二筆以後資料則按【表14-2】或【表14-3】格式輸入個案之檢查結果資料或確診結果。</text:p>
        </text:list-item>
        <text:list-item>
          <text:p text:style-name="P355">格式欄位V為必填、△為非必填或條件限制下必填；</text:p>
        </text:list-item>
        <text:list-item>
          <text:p text:style-name="P356">英數文字請使用英數半型字元輸入，請勿使用全型數字字元（如：１２３４５６７８９０）。</text:p>
        </text:list-item>
        <text:list-item>
          <text:p text:style-name="P357">一個中文字算一個byte。文件請用ANSI格式匯出。</text:p>
        </text:list-item>
      </text:list>
      <text:p text:style-name="P358">14-1<text:s/>醫事機構聯絡資料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>
              <text:p text:style-name="P368">序號</text:p>
            </table:table-cell>
            <table:table-cell table:style-name="TableCell369">
              <text:p text:style-name="P370">欄位名稱</text:p>
            </table:table-cell>
            <table:table-cell table:style-name="TableCell371">
              <text:p text:style-name="P372">屬性</text:p>
            </table:table-cell>
            <table:table-cell table:style-name="TableCell373">
              <text:p text:style-name="P374">長度</text:p>
            </table:table-cell>
            <table:table-cell table:style-name="TableCell375">
              <text:p text:style-name="P376">必填</text:p>
            </table:table-cell>
            <table:table-cell table:style-name="TableCell377">
              <text:p text:style-name="P378">備註</text:p>
            </table:table-cell>
          </table:table-row>
        </table:table-header-rows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>醫事機構代碼</text:p>
          </table:table-cell>
          <table:table-cell table:style-name="TableCell384">
            <text:p text:style-name="P385">文字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V</text:p>
          </table:table-cell>
          <table:table-cell table:style-name="TableCell390">
            <text:p text:style-name="P391"><text:span text:style-name="T392">健保署特約醫事機構代碼</text:span>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聯絡人姓名</text:p>
          </table:table-cell>
          <table:table-cell table:style-name="TableCell398">
            <text:p text:style-name="P399">文字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>V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>聯絡人電話</text:p>
          </table:table-cell>
          <table:table-cell table:style-name="TableCell411">
            <text:p text:style-name="P412">文字</text:p>
          </table:table-cell>
          <table:table-cell table:style-name="TableCell413">
            <text:p text:style-name="P414">20</text:p>
          </table:table-cell>
          <table:table-cell table:style-name="TableCell415">
            <text:p text:style-name="P416">V</text:p>
          </table:table-cell>
          <table:table-cell table:style-name="TableCell417">
            <text:p text:style-name="P418">電話區號以括號表示；分機以#表示，如：(02)34567890#123</text:p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回覆報告的電子信箱</text:p>
          </table:table-cell>
          <table:table-cell table:style-name="TableCell424">
            <text:p text:style-name="P425">文字</text:p>
          </table:table-cell>
          <table:table-cell table:style-name="TableCell426">
            <text:p text:style-name="P427">50</text:p>
          </table:table-cell>
          <table:table-cell table:style-name="TableCell428">
            <text:p text:style-name="P429"><text:span text:style-name="T430">△</text:span></text:p>
          </table:table-cell>
          <table:table-cell table:style-name="TableCell431">
            <text:p text:style-name="P432">必須填寫正確電子信箱格式，如：test@email.com.tw</text:p>
          </table:table-cell>
        </table:table-row>
        <table:table-row table:style-name="TableRow433">
          <table:table-cell table:style-name="TableCell434" table:number-columns-spanned="3">
            <text:p text:style-name="P435">第一筆資料總長度</text:p>
          </table:table-cell>
          <table:covered-table-cell/>
          <table:covered-table-cell/>
          <table:table-cell table:style-name="TableCell436">
            <text:p text:style-name="P437"><text:span text:style-name="T438">90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14-2<text:s/>檢查結果資料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>
              <text:p text:style-name="P453">序號</text:p>
            </table:table-cell>
            <table:table-cell table:style-name="TableCell454">
              <text:p text:style-name="P455">欄位名稱</text:p>
            </table:table-cell>
            <table:table-cell table:style-name="TableCell456">
              <text:p text:style-name="P457">屬性</text:p>
            </table:table-cell>
            <table:table-cell table:style-name="TableCell458">
              <text:p text:style-name="P459">長度</text:p>
            </table:table-cell>
            <table:table-cell table:style-name="TableCell460">
              <text:p text:style-name="P461">必填</text:p>
            </table:table-cell>
            <table:table-cell table:style-name="TableCell462">
              <text:p text:style-name="P463">備註</text:p>
            </table:table-cell>
          </table:table-row>
        </table:table-header-rows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支付方式</text:p>
          </table:table-cell>
          <table:table-cell table:style-name="TableCell469">
            <text:p text:style-name="P470">文字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V</text:p>
          </table:table-cell>
          <table:table-cell table:style-name="TableCell475">
            <text:p text:style-name="P476">1：預防保健；</text:p>
            <text:p text:style-name="P477">2：非預防保健</text:p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><text:span text:style-name="T483">篩檢地點</text:span></text:p>
          </table:table-cell>
          <table:table-cell table:style-name="TableCell484">
            <text:p text:style-name="P485"><text:span text:style-name="T486">文字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V</text:span></text:p>
          </table:table-cell>
          <table:table-cell table:style-name="TableCell493">
            <text:p text:style-name="P494">1：社區或職場設站篩檢；</text:p>
            <text:p text:style-name="P495">2：門診；</text:p>
            <text:p text:style-name="P496">3：住院；</text:p>
            <text:p text:style-name="P497">4：郵寄；</text:p>
            <text:p text:style-name="P498"><text:span text:style-name="T499">5</text:span><text:span text:style-name="T500">：</text:span><text:span text:style-name="T501">其他。</text:span></text:p>
          </table:table-cell>
        </table:table-row>
        <table:table-row table:style-name="TableRow502">
          <table:table-cell table:style-name="TableCell503">
            <text:p text:style-name="P504">3</text:p>
          </table:table-cell>
          <table:table-cell table:style-name="TableCell505">
            <text:p text:style-name="P506">醫令代碼</text:p>
          </table:table-cell>
          <table:table-cell table:style-name="TableCell507">
            <text:p text:style-name="P508">文字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V</text:p>
          </table:table-cell>
          <table:table-cell table:style-name="TableCell513">
            <text:p text:style-name="P514"><text:span text:style-name="T515">代碼為</text:span><text:span text:style-name="T516">85</text:span></text:p>
          </table:table-cell>
        </table:table-row>
        <table:table-row table:style-name="TableRow517">
          <table:table-cell table:style-name="TableCell518">
            <text:p text:style-name="P519">4</text:p>
          </table:table-cell>
          <table:table-cell table:style-name="TableCell520">
            <text:p text:style-name="P521">姓名</text:p>
          </table:table-cell>
          <table:table-cell table:style-name="TableCell522">
            <text:p text:style-name="P523">文字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V</text:p>
          </table:table-cell>
          <table:table-cell table:style-name="TableCell528">
            <text:p text:style-name="P529">以10個字元為上限，外國名亦同</text:p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>性別</text:p>
          </table:table-cell>
          <table:table-cell table:style-name="TableCell535">
            <text:p text:style-name="P536">文字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V</text:p>
          </table:table-cell>
          <table:table-cell table:style-name="TableCell541">
            <text:p text:style-name="P542">1：男；2：女。</text:p>
          </table:table-cell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>
            <text:p text:style-name="P547">出生日期</text:p>
          </table:table-cell>
          <table:table-cell table:style-name="TableCell548">
            <text:p text:style-name="P549">文字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V</text:p>
          </table:table-cell>
          <table:table-cell table:style-name="TableCell554">
            <text:p text:style-name="P555">YYYMMDD<text:s/></text:p>
            <text:p text:style-name="P556"><text:span text:style-name="T557">例如</text:span><text:span text:style-name="T558"><text:s/></text:span><text:span text:style-name="T559">38年2月2日請鍵入0</text:span><text:span text:style-name="T560">380202</text:span></text:p>
          </table:table-cell>
        </table:table-row>
        <table:table-row table:style-name="TableRow561">
          <table:table-cell table:style-name="TableCell562">
            <text:p text:style-name="P563">7</text:p>
          </table:table-cell>
          <table:table-cell table:style-name="TableCell564">
            <text:p text:style-name="P565">身分證統一編號或護照號碼</text:p>
          </table:table-cell>
          <table:table-cell table:style-name="TableCell566">
            <text:p text:style-name="P567">文字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V</text:p>
          </table:table-cell>
          <table:table-cell table:style-name="TableCell572">
            <text:p text:style-name="P573"><text:span text:style-name="T574">身分證</text:span><text:span text:style-name="T575">統一編號</text:span><text:span text:style-name="T576">或外籍護照號碼，只接受</text:span><text:span text:style-name="T577">5</text:span><text:span text:style-name="T578">~</text:span><text:span text:style-name="T579">10</text:span><text:span text:style-name="T580">碼，大寫半型英數字元。如：</text:span><text:span text:style-name="T581">A123456789</text:span></text:p>
          </table:table-cell>
        </table:table-row>
        <table:table-row table:style-name="TableRow582">
          <table:table-cell table:style-name="TableCell583">
            <text:p text:style-name="P584">8</text:p>
          </table:table-cell>
          <table:table-cell table:style-name="TableCell585">
            <text:p text:style-name="P586">聯絡電話</text:p>
          </table:table-cell>
          <table:table-cell table:style-name="TableCell587">
            <text:p text:style-name="P588">文字</text:p>
          </table:table-cell>
          <table:table-cell table:style-name="TableCell589">
            <text:p text:style-name="P590">20</text:p>
          </table:table-cell>
          <table:table-cell table:style-name="TableCell591">
            <text:p text:style-name="P592">△</text:p>
          </table:table-cell>
          <table:table-cell table:style-name="TableCell593">
            <text:p text:style-name="P594">電話區號以括號表示；分機以#表示，如：(02)34567890#123</text:p>
          </table:table-cell>
        </table:table-row>
        <table:table-row table:style-name="TableRow595">
          <table:table-cell table:style-name="TableCell596">
            <text:p text:style-name="P597">9</text:p>
          </table:table-cell>
          <table:table-cell table:style-name="TableCell598">
            <text:p text:style-name="P599">手機</text:p>
          </table:table-cell>
          <table:table-cell table:style-name="TableCell600">
            <text:p text:style-name="P601">文字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>△</text:p>
          </table:table-cell>
          <table:table-cell table:style-name="TableCell606">
            <text:p text:style-name="P607">聯絡電話與手機擇一必填。</text:p>
          </table:table-cell>
        </table:table-row>
        <table:table-row table:style-name="TableRow608">
          <table:table-cell table:style-name="TableCell609">
            <text:p text:style-name="P610">10</text:p>
          </table:table-cell>
          <table:table-cell table:style-name="TableCell611">
            <text:p text:style-name="P612">鄉鎮市區代碼</text:p>
          </table:table-cell>
          <table:table-cell table:style-name="TableCell613">
            <text:p text:style-name="P614">文字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V</text:p>
          </table:table-cell>
          <table:table-cell table:style-name="TableCell619">
            <text:p text:style-name="P620">鄉鎮市區代碼4碼，非郵遞區號</text:p>
            <text:p text:style-name="P621"><text:span text:style-name="T622">（請參考最新版鄉鎮市區代碼對照表）。</text:span></text:p>
          </table:table-cell>
        </table:table-row>
        <table:table-row table:style-name="TableRow623">
          <table:table-cell table:style-name="TableCell624">
            <text:p text:style-name="P625"><text:span text:style-name="T626">1</text:span><text:span text:style-name="T627">1</text:span></text:p>
          </table:table-cell>
          <table:table-cell table:style-name="TableCell628">
            <text:p text:style-name="P629">地址</text:p>
          </table:table-cell>
          <table:table-cell table:style-name="TableCell630">
            <text:p text:style-name="P631">文字</text:p>
          </table:table-cell>
          <table:table-cell table:style-name="TableCell632">
            <text:p text:style-name="P633">60</text:p>
          </table:table-cell>
          <table:table-cell table:style-name="TableCell634">
            <text:p text:style-name="P635">V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2</text:p>
          </table:table-cell>
          <table:table-cell table:style-name="TableCell641">
            <text:p text:style-name="P642">教育程度</text:p>
          </table:table-cell>
          <table:table-cell table:style-name="TableCell643">
            <text:p text:style-name="P644">文字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V</text:p>
          </table:table-cell>
          <table:table-cell table:style-name="TableCell649">
            <text:p text:style-name="P650">1：無；</text:p>
            <text:p text:style-name="P651">2：小學；</text:p>
            <text:p text:style-name="P652">3：國(初)中；<text:s/></text:p>
            <text:p text:style-name="P653">4：高中(職)；</text:p>
            <text:p text:style-name="P654">5：專科、大學；</text:p>
            <text:p text:style-name="P655">6：研究所以上。</text:p>
          </table:table-cell>
        </table:table-row>
        <table:table-row table:style-name="TableRow656">
          <table:table-cell table:style-name="TableCell657">
            <text:p text:style-name="P658"><text:span text:style-name="T659">13</text:span></text:p>
          </table:table-cell>
          <table:table-cell table:style-name="TableCell660">
            <text:p text:style-name="P661"><text:span text:style-name="T662">父母、兄弟姊妹、子女有無大腸癌</text:span></text:p>
          </table:table-cell>
          <table:table-cell table:style-name="TableCell663">
            <text:p text:style-name="P664"><text:span text:style-name="T665">文字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V</text:span></text:p>
          </table:table-cell>
          <table:table-cell table:style-name="TableCell672">
            <text:p text:style-name="P673">0：無；</text:p>
            <text:p text:style-name="P674">1：有。</text:p>
            <text:p text:style-name="P675"><text:span text:style-name="T676">2:不知道</text:span></text:p>
          </table:table-cell>
        </table:table-row>
        <table:table-row table:style-name="TableRow677">
          <table:table-cell table:style-name="TableCell678">
            <text:p text:style-name="P679">14</text:p>
          </table:table-cell>
          <table:table-cell table:style-name="TableCell680">
            <text:p text:style-name="P681"><text:span text:style-name="T682">父母、兄弟姊妹、子女有無其他癌症</text:span></text:p>
          </table:table-cell>
          <table:table-cell table:style-name="TableCell683">
            <text:p text:style-name="P684"><text:span text:style-name="T685">文字</text:span>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V</text:span></text:p>
          </table:table-cell>
          <table:table-cell table:style-name="TableCell692">
            <text:p text:style-name="P693">0：無；</text:p>
            <text:p text:style-name="P694">1：有。</text:p>
            <text:p text:style-name="P695"><text:span text:style-name="T696">2:不知道</text:span></text:p>
          </table:table-cell>
        </table:table-row>
        <table:table-row table:style-name="TableRow697">
          <table:table-cell table:style-name="TableCell698">
            <text:p text:style-name="P699">15</text:p>
          </table:table-cell>
          <table:table-cell table:style-name="TableCell700">
            <text:p text:style-name="P701">有無症狀</text:p>
          </table:table-cell>
          <table:table-cell table:style-name="TableCell702">
            <text:p text:style-name="P703">文字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V</text:p>
          </table:table-cell>
          <table:table-cell table:style-name="TableCell708">
            <text:p text:style-name="P709">0：無；</text:p>
            <text:p text:style-name="P710">1：有。</text:p>
          </table:table-cell>
        </table:table-row>
        <table:table-row table:style-name="TableRow711">
          <table:table-cell table:style-name="TableCell712">
            <text:p text:style-name="P713">16</text:p>
          </table:table-cell>
          <table:table-cell table:style-name="TableCell714">
            <text:p text:style-name="P715"><text:span text:style-name="T716">檢查醫療院所代碼</text:span></text:p>
          </table:table-cell>
          <table:table-cell table:style-name="TableCell717">
            <text:p text:style-name="P718"><text:span text:style-name="T719">文字</text:span></text:p>
          </table:table-cell>
          <table:table-cell table:style-name="TableCell720">
            <text:p text:style-name="P721"><text:span text:style-name="T722">10</text:span></text:p>
          </table:table-cell>
          <table:table-cell table:style-name="TableCell723">
            <text:p text:style-name="P724"><text:span text:style-name="T725">V</text:span></text:p>
          </table:table-cell>
          <table:table-cell table:style-name="TableCell726">
            <text:p text:style-name="P727"><text:span text:style-name="T728">健保署特約醫事機構代碼(一律為10碼)</text:span></text:p>
          </table:table-cell>
        </table:table-row>
        <table:table-row table:style-name="TableRow729">
          <table:table-cell table:style-name="TableCell730">
            <text:p text:style-name="P731">17</text:p>
          </table:table-cell>
          <table:table-cell table:style-name="TableCell732">
            <text:p text:style-name="P733">門診日期</text:p>
          </table:table-cell>
          <table:table-cell table:style-name="TableCell734">
            <text:p text:style-name="P735">文字</text:p>
          </table:table-cell>
          <table:table-cell table:style-name="TableCell736">
            <text:p text:style-name="P737">7</text:p>
          </table:table-cell>
          <table:table-cell table:style-name="TableCell738">
            <text:p text:style-name="P739">V</text:p>
          </table:table-cell>
          <table:table-cell table:style-name="TableCell740">
            <text:p text:style-name="P741">YYYMMDD，例如99年2月1日鍵入0990201</text:p>
          </table:table-cell>
        </table:table-row>
        <table:table-row table:style-name="TableRow742">
          <table:table-cell table:style-name="TableCell743">
            <text:p text:style-name="P744">18</text:p>
          </table:table-cell>
          <table:table-cell table:style-name="TableCell745">
            <text:p text:style-name="P746">糞便潛血檢驗機構代碼</text:p>
          </table:table-cell>
          <table:table-cell table:style-name="TableCell747">
            <text:p text:style-name="P748">文字</text:p>
          </table:table-cell>
          <table:table-cell table:style-name="TableCell749">
            <text:p text:style-name="P750">10</text:p>
          </table:table-cell>
          <table:table-cell table:style-name="TableCell751">
            <text:p text:style-name="P752">V</text:p>
          </table:table-cell>
          <table:table-cell table:style-name="TableCell753">
            <text:p text:style-name="P754"><text:span text:style-name="T755">必須和</text:span><text:span text:style-name="T756">14-1.</text:span><text:span text:style-name="T757">醫事機構代碼相同</text:span></text:p>
          </table:table-cell>
        </table:table-row>
        <table:table-row table:style-name="TableRow758">
          <table:table-cell table:style-name="TableCell759">
            <text:p text:style-name="P760">19</text:p>
          </table:table-cell>
          <table:table-cell table:style-name="TableCell761">
            <text:p text:style-name="P762">檢驗日期</text:p>
          </table:table-cell>
          <table:table-cell table:style-name="TableCell763">
            <text:p text:style-name="P764">文字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V</text:p>
          </table:table-cell>
          <table:table-cell table:style-name="TableCell769">
            <text:p text:style-name="P770">YYYMMDD，例如99年2月1日鍵入0990201</text:p>
            <text:p text:style-name="P771">檢驗室檢驗日期</text:p>
          </table:table-cell>
        </table:table-row>
        <table:table-row table:style-name="TableRow772">
          <table:table-cell table:style-name="TableCell773">
            <text:p text:style-name="P774">20</text:p>
          </table:table-cell>
          <table:table-cell table:style-name="TableCell775">
            <text:p text:style-name="P776">檢驗結果</text:p>
          </table:table-cell>
          <table:table-cell table:style-name="TableCell777">
            <text:p text:style-name="P778">文字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V</text:p>
          </table:table-cell>
          <table:table-cell table:style-name="TableCell783">
            <text:p text:style-name="P784">0：陰性；</text:p>
            <text:p text:style-name="P785">1：陽性。</text:p>
          </table:table-cell>
        </table:table-row>
        <table:table-row table:style-name="TableRow786">
          <table:table-cell table:style-name="TableCell787">
            <text:p text:style-name="P788">21</text:p>
          </table:table-cell>
          <table:table-cell table:style-name="TableCell789">
            <text:p text:style-name="P790">檢驗結果數值</text:p>
          </table:table-cell>
          <table:table-cell table:style-name="TableCell791">
            <text:p text:style-name="P792">文字</text:p>
          </table:table-cell>
          <table:table-cell table:style-name="TableCell793">
            <text:p text:style-name="P794">4</text:p>
          </table:table-cell>
          <table:table-cell table:style-name="TableCell795">
            <text:p text:style-name="P796">V</text:p>
          </table:table-cell>
          <table:table-cell table:style-name="TableCell797">
            <text:p text:style-name="P798">若值為純數字時請勿使用小數點及負數，數值範圍限0~9999。</text:p>
            <text:p text:style-name="P799">若值有大於&gt;或小於&lt;，請將 &gt; &lt;符號置於第一位，如 &gt;800</text:p>
          </table:table-cell>
        </table:table-row>
        <table:table-row table:style-name="TableRow800">
          <table:table-cell table:style-name="TableCell801">
            <text:p text:style-name="P802">22</text:p>
          </table:table-cell>
          <table:table-cell table:style-name="TableCell803">
            <text:p text:style-name="P804">定量試劑商品名稱</text:p>
          </table:table-cell>
          <table:table-cell table:style-name="TableCell805">
            <text:p text:style-name="P806">文字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V</text:p>
          </table:table-cell>
          <table:table-cell table:style-name="TableCell811">
            <text:p text:style-name="P812">0：Eiken；</text:p>
            <text:p text:style-name="P813">1：Kyowa；</text:p>
            <text:p text:style-name="P814">2：其他。</text:p>
          </table:table-cell>
        </table:table-row>
        <table:table-row table:style-name="TableRow815">
          <table:table-cell table:style-name="TableCell816">
            <text:p text:style-name="P817">23</text:p>
          </table:table-cell>
          <table:table-cell table:style-name="TableCell818">
            <text:p text:style-name="P819">其他定量試劑商品名稱</text:p>
          </table:table-cell>
          <table:table-cell table:style-name="TableCell820">
            <text:p text:style-name="P821">文字</text:p>
          </table:table-cell>
          <table:table-cell table:style-name="TableCell822">
            <text:p text:style-name="P823">20</text:p>
          </table:table-cell>
          <table:table-cell table:style-name="TableCell824">
            <text:p text:style-name="P825">△</text:p>
          </table:table-cell>
          <table:table-cell table:style-name="TableCell826">
            <text:p text:style-name="P827">定量試劑為「2其他」時必填。</text:p>
          </table:table-cell>
        </table:table-row>
        <table:table-row table:style-name="TableRow828">
          <table:table-cell table:style-name="TableCell829" table:number-columns-spanned="3">
            <text:p text:style-name="P830">每筆資料總長度</text:p>
          </table:table-cell>
          <table:covered-table-cell/>
          <table:covered-table-cell/>
          <table:table-cell table:style-name="TableCell831">
            <text:p text:style-name="P832">19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>14-3<text:s/>確診追蹤資料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header-rows>
          <table:table-row table:style-name="TableRow845">
            <table:table-cell table:style-name="TableCell846">
              <text:p text:style-name="P847">序號</text:p>
            </table:table-cell>
            <table:table-cell table:style-name="TableCell848">
              <text:p text:style-name="P849">欄位名稱</text:p>
            </table:table-cell>
            <table:table-cell table:style-name="TableCell850">
              <text:p text:style-name="P851">屬性</text:p>
            </table:table-cell>
            <table:table-cell table:style-name="TableCell852">
              <text:p text:style-name="P853">長度</text:p>
            </table:table-cell>
            <table:table-cell table:style-name="TableCell854">
              <text:p text:style-name="P855">必填</text:p>
            </table:table-cell>
            <table:table-cell table:style-name="TableCell856">
              <text:p text:style-name="P857">備 <text:s/>註</text:p>
            </table:table-cell>
          </table:table-row>
        </table:table-header-rows>
        <table:table-row table:style-name="TableRow858">
          <table:table-cell table:style-name="TableCell859">
            <text:p text:style-name="P860">1</text:p>
          </table:table-cell>
          <table:table-cell table:style-name="TableCell861">
            <text:p text:style-name="P862">確診個案姓名</text:p>
          </table:table-cell>
          <table:table-cell table:style-name="TableCell863">
            <text:p text:style-name="P864">文字</text:p>
          </table:table-cell>
          <table:table-cell table:style-name="TableCell865">
            <text:p text:style-name="P866">10</text:p>
          </table:table-cell>
          <table:table-cell table:style-name="TableCell867">
            <text:p text:style-name="P868">V</text:p>
          </table:table-cell>
          <table:table-cell table:style-name="TableCell869">
            <text:p text:style-name="P870"><text:span text:style-name="T871">以10個字元為上限，外國名亦同（與14-2之序號</text:span><text:span text:style-name="T872">4</text:span><text:span text:style-name="T873">相同)</text:span></text:p>
          </table:table-cell>
        </table:table-row>
        <table:table-row table:style-name="TableRow874">
          <table:table-cell table:style-name="TableCell875">
            <text:p text:style-name="P876">2</text:p>
          </table:table-cell>
          <table:table-cell table:style-name="TableCell877">
            <text:p text:style-name="P878">確診個案出生日期</text:p>
          </table:table-cell>
          <table:table-cell table:style-name="TableCell879">
            <text:p text:style-name="P880">文字</text:p>
          </table:table-cell>
          <table:table-cell table:style-name="TableCell881">
            <text:p text:style-name="P882">7</text:p>
          </table:table-cell>
          <table:table-cell table:style-name="TableCell883">
            <text:p text:style-name="P884">V</text:p>
          </table:table-cell>
          <table:table-cell table:style-name="TableCell885">
            <text:p text:style-name="P886"><text:span text:style-name="T887">YYYMMDD</text:span><text:span text:style-name="T888">，</text:span><text:span text:style-name="T889">例如</text:span><text:span text:style-name="T890"><text:s/></text:span><text:span text:style-name="T891">38年2月2日請鍵入0</text:span><text:span text:style-name="T892">380202</text:span><text:span text:style-name="T893"><text:line-break/>（與14-2之序號</text:span><text:span text:style-name="T894">6</text:span><text:span text:style-name="T895">相同)</text:span></text:p>
          </table:table-cell>
        </table:table-row>
        <table:table-row table:style-name="TableRow896">
          <table:table-cell table:style-name="TableCell897">
            <text:p text:style-name="P898">3</text:p>
          </table:table-cell>
          <table:table-cell table:style-name="TableCell899">
            <text:p text:style-name="P900">確診個案身分證統一編號或護照號碼</text:p>
          </table:table-cell>
          <table:table-cell table:style-name="TableCell901">
            <text:p text:style-name="P902">文字</text:p>
          </table:table-cell>
          <table:table-cell table:style-name="TableCell903">
            <text:p text:style-name="P904">10</text:p>
          </table:table-cell>
          <table:table-cell table:style-name="TableCell905">
            <text:p text:style-name="P906">V</text:p>
          </table:table-cell>
          <table:table-cell table:style-name="TableCell907">
            <text:p text:style-name="P908">身分證統一編號或外籍護照號碼，只接受5~10碼字元，大寫半型英數字元。如：A123456789</text:p>
          </table:table-cell>
        </table:table-row>
        <table:table-row table:style-name="TableRow909">
          <table:table-cell table:style-name="TableCell910">
            <text:p text:style-name="P911">4</text:p>
          </table:table-cell>
          <table:table-cell table:style-name="TableCell912">
            <text:p text:style-name="P913">檢查醫療院所代碼</text:p>
          </table:table-cell>
          <table:table-cell table:style-name="TableCell914">
            <text:p text:style-name="P915">文字</text:p>
          </table:table-cell>
          <table:table-cell table:style-name="TableCell916">
            <text:p text:style-name="P917">10</text:p>
          </table:table-cell>
          <table:table-cell table:style-name="TableCell918">
            <text:p text:style-name="P919">V</text:p>
          </table:table-cell>
          <table:table-cell table:style-name="TableCell920">
            <text:p text:style-name="P921">健保署特約醫事機構代碼（一律為10碼）</text:p>
            <text:p text:style-name="P922"><text:span text:style-name="T923">（與14-2之序號</text:span><text:span text:style-name="T924">16</text:span><text:span text:style-name="T925">相同)</text:span></text:p>
          </table:table-cell>
        </table:table-row>
        <table:table-row table:style-name="TableRow926">
          <table:table-cell table:style-name="TableCell927">
            <text:p text:style-name="P928">5</text:p>
          </table:table-cell>
          <table:table-cell table:style-name="TableCell929">
            <text:p text:style-name="P930">門診日期</text:p>
          </table:table-cell>
          <table:table-cell table:style-name="TableCell931">
            <text:p text:style-name="P932">文字</text:p>
          </table:table-cell>
          <table:table-cell table:style-name="TableCell933">
            <text:p text:style-name="P934">7</text:p>
          </table:table-cell>
          <table:table-cell table:style-name="TableCell935">
            <text:p text:style-name="P936">V</text:p>
          </table:table-cell>
          <table:table-cell table:style-name="TableCell937">
            <text:p text:style-name="P938"><text:span text:style-name="T939">YYYMMDD</text:span><text:span text:style-name="T940">，</text:span><text:span text:style-name="T941">例如</text:span><text:span text:style-name="T942"><text:s/></text:span><text:span text:style-name="T943">99年2月1日請鍵入099</text:span><text:span text:style-name="T944">020</text:span><text:span text:style-name="T945">1</text:span><text:span text:style-name="T946"><text:s/></text:span></text:p>
            <text:p text:style-name="P947"><text:span text:style-name="T948">（與14-2之序號</text:span><text:span text:style-name="T949">17</text:span><text:span text:style-name="T950">相同)</text:span></text:p>
          </table:table-cell>
        </table:table-row>
        <table:table-row table:style-name="TableRow951">
          <table:table-cell table:style-name="TableCell952">
            <text:p text:style-name="P953">6</text:p>
          </table:table-cell>
          <table:table-cell table:style-name="TableCell954">
            <text:p text:style-name="P955">保留欄位</text:p>
          </table:table-cell>
          <table:table-cell table:style-name="TableCell956">
            <text:p text:style-name="P957">文字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△</text:p>
          </table:table-cell>
          <table:table-cell table:style-name="TableCell962">
            <text:p text:style-name="P963"><text:span text:style-name="T964">本保留欄位原為醫令代碼。請以</text:span><text:span text:style-name="T965">2</text:span><text:span text:style-name="T966">個字元的空白代替。</text:span></text:p>
          </table:table-cell>
        </table:table-row>
        <table:table-row table:style-name="TableRow967">
          <table:table-cell table:style-name="TableCell968">
            <text:p text:style-name="P969">7</text:p>
          </table:table-cell>
          <table:table-cell table:style-name="TableCell970">
            <text:p text:style-name="P971">陽性個案三個月內後續確診否</text:p>
          </table:table-cell>
          <table:table-cell table:style-name="TableCell972">
            <text:p text:style-name="P973">文字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V</text:p>
          </table:table-cell>
          <table:table-cell table:style-name="TableCell978">
            <text:p text:style-name="P979">0：沒有；1：有。</text:p>
          </table:table-cell>
        </table:table-row>
        <table:table-row table:style-name="TableRow980">
          <table:table-cell table:style-name="TableCell981">
            <text:p text:style-name="P982">8</text:p>
          </table:table-cell>
          <table:table-cell table:style-name="TableCell983">
            <text:p text:style-name="P984">沒有接受確診理由</text:p>
          </table:table-cell>
          <table:table-cell table:style-name="TableCell985">
            <text:p text:style-name="P986">文字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△</text:p>
          </table:table-cell>
          <table:table-cell table:style-name="TableCell991">
            <text:p text:style-name="P992">1：無法聯繫；</text:p>
            <text:p text:style-name="P993">2：出國；</text:p>
            <text:p text:style-name="P994">3：搬家；</text:p>
            <text:p text:style-name="P995">4：死亡；</text:p>
            <text:p text:style-name="P996">5：拒做；</text:p>
            <text:p text:style-name="P997"><text:span text:style-name="T998">6：其他。</text:span><text:span text:style-name="T999"><text:line-break/></text:span><text:span text:style-name="T1000">(</text:span><text:span text:style-name="T1001">三</text:span><text:span text:style-name="T1002">個月內後續確診選「0沒有」時，此欄為必填)</text:span></text:p>
          </table:table-cell>
        </table:table-row>
        <table:table-row table:style-name="TableRow1003">
          <table:table-cell table:style-name="TableCell1004">
            <text:p text:style-name="P1005">9</text:p>
          </table:table-cell>
          <table:table-cell table:style-name="TableCell1006">
            <text:p text:style-name="P1007">沒有接受確診理由-其他敘述</text:p>
          </table:table-cell>
          <table:table-cell table:style-name="TableCell1008">
            <text:p text:style-name="P1009">文字</text:p>
          </table:table-cell>
          <table:table-cell table:style-name="TableCell1010">
            <text:p text:style-name="P1011">50</text:p>
          </table:table-cell>
          <table:table-cell table:style-name="TableCell1012">
            <text:p text:style-name="P1013">△</text:p>
          </table:table-cell>
          <table:table-cell table:style-name="TableCell1014">
            <text:p text:style-name="P1015">(沒有接受確診理由選「6其他」時，此欄為必填)</text:p>
          </table:table-cell>
        </table:table-row>
        <table:table-row table:style-name="TableRow1016">
          <table:table-cell table:style-name="TableCell1017">
            <text:p text:style-name="P1018">10</text:p>
          </table:table-cell>
          <table:table-cell table:style-name="TableCell1019">
            <text:p text:style-name="P1020">確診醫院代碼</text:p>
          </table:table-cell>
          <table:table-cell table:style-name="TableCell1021">
            <text:p text:style-name="P1022">文字</text:p>
          </table:table-cell>
          <table:table-cell table:style-name="TableCell1023">
            <text:p text:style-name="P1024">10</text:p>
          </table:table-cell>
          <table:table-cell table:style-name="TableCell1025">
            <text:p text:style-name="P1026">△</text:p>
          </table:table-cell>
          <table:table-cell table:style-name="TableCell1027">
            <text:p text:style-name="P1028"><text:span text:style-name="T1029">(若14-3之序號7：陽性個案</text:span><text:span text:style-name="T1030">三</text:span><text:span text:style-name="T1031">個月內後續確診為「1：有」時，此欄為必填)</text:span></text:p>
          </table:table-cell>
        </table:table-row>
        <table:table-row table:style-name="TableRow1032">
          <table:table-cell table:style-name="TableCell1033">
            <text:p text:style-name="P1034">11</text:p>
          </table:table-cell>
          <table:table-cell table:style-name="TableCell1035">
            <text:p text:style-name="P1036">確診日期</text:p>
          </table:table-cell>
          <table:table-cell table:style-name="TableCell1037">
            <text:p text:style-name="P1038">文字</text:p>
          </table:table-cell>
          <table:table-cell table:style-name="TableCell1039">
            <text:p text:style-name="P1040">7</text:p>
          </table:table-cell>
          <table:table-cell table:style-name="TableCell1041">
            <text:p text:style-name="P1042">△</text:p>
          </table:table-cell>
          <table:table-cell table:style-name="TableCell1043">
            <text:p text:style-name="P1044"><text:span text:style-name="T1045">YYYMMDD</text:span><text:span text:style-name="T1046">，</text:span><text:span text:style-name="T1047">例如96年6月8日請鍵入099</text:span><text:span text:style-name="T1048">0</text:span><text:span text:style-name="T1049">6</text:span><text:span text:style-name="T1050">0</text:span><text:span text:style-name="T1051">8</text:span></text:p>
            <text:p text:style-name="P1052"><text:span text:style-name="T1053">(若14-3之序號7：陽性個案</text:span><text:span text:style-name="T1054">三</text:span><text:span text:style-name="T1055">個月內後續確診為「1：有」時，此欄為必填)</text:span></text:p>
            <text:p text:style-name="P1056">此為陽性個案至醫療院所接受後續確診的檢查日期</text:p>
          </table:table-cell>
        </table:table-row>
        <table:table-row table:style-name="TableRow1057">
          <table:table-cell table:style-name="TableCell1058">
            <text:p text:style-name="P1059">12</text:p>
          </table:table-cell>
          <table:table-cell table:style-name="TableCell1060">
            <text:p text:style-name="P1061">檢查方法</text:p>
          </table:table-cell>
          <table:table-cell table:style-name="TableCell1062">
            <text:p text:style-name="P1063">文字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△</text:p>
          </table:table-cell>
          <table:table-cell table:style-name="TableCell1068">
            <text:p text:style-name="P1069">1：大腸鏡；</text:p>
            <text:p text:style-name="P1070">2：大腸鋇劑攝影加乙狀結腸鏡；</text:p>
            <text:p text:style-name="P1071">3：乙狀結腸鏡；</text:p>
            <text:p text:style-name="P1072">4：大腸鋇劑攝影；</text:p>
            <text:p text:style-name="P1073"><text:span text:style-name="T1074">5：其他。</text:span></text:p>
            <text:p text:style-name="P1075"><text:span text:style-name="T1076">若14-3之序號7：陽性個案</text:span><text:span text:style-name="T1077">三</text:span><text:span text:style-name="T1078">個月內後續確診為「1：有」時，此欄為必填</text:span></text:p>
          </table:table-cell>
        </table:table-row>
        <table:table-row table:style-name="TableRow1079">
          <table:table-cell table:style-name="TableCell1080">
            <text:p text:style-name="P1081">13</text:p>
          </table:table-cell>
          <table:table-cell table:style-name="TableCell1082">
            <text:p text:style-name="P1083">診斷結果</text:p>
          </table:table-cell>
          <table:table-cell table:style-name="TableCell1084">
            <text:p text:style-name="P1085">文字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△</text:p>
          </table:table-cell>
          <table:table-cell table:style-name="TableCell1090">
            <text:p text:style-name="P1091">0：正常；</text:p>
            <text:p text:style-name="P1092">1：痔瘡；</text:p>
            <text:p text:style-name="P1093">2：潰瘍性大腸炎；</text:p>
            <text:p text:style-name="P1094">3：瘜肉；</text:p>
            <text:p text:style-name="P1095">4：大腸癌；</text:p>
            <text:p text:style-name="P1096">5：其他。</text:p>
            <text:p text:style-name="P1097"><text:span text:style-name="T1098">若14-3之序號7：陽性個案</text:span><text:span text:style-name="T1099">三</text:span><text:span text:style-name="T1100">個月內後續確診為「1：有」時，此欄為必填</text:span></text:p>
            <text:p text:style-name="P1101">診斷結果若有2個以上之時，填寫順序依序為4大腸癌＞3瘜肉＞2潰瘍性大腸炎＞1痔瘡＞其他</text:p>
          </table:table-cell>
        </table:table-row>
        <table:table-row table:style-name="TableRow1102">
          <table:table-cell table:style-name="TableCell1103">
            <text:p text:style-name="P1104">14</text:p>
          </table:table-cell>
          <table:table-cell table:style-name="TableCell1105">
            <text:p text:style-name="P1106">如有瘜肉，有無切除</text:p>
          </table:table-cell>
          <table:table-cell table:style-name="TableCell1107">
            <text:p text:style-name="P1108">文字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△</text:p>
          </table:table-cell>
          <table:table-cell table:style-name="TableCell1113">
            <text:p text:style-name="P1114">1：未切除；</text:p>
            <text:p text:style-name="P1115">2：已完全切除；</text:p>
            <text:p text:style-name="P1116">3：未完全切除。</text:p>
            <text:p text:style-name="P1117">(若13.診斷結果選「3：瘜肉」時，此欄為必填)</text:p>
          </table:table-cell>
        </table:table-row>
        <table:table-row table:style-name="TableRow1118">
          <table:table-cell table:style-name="TableCell1119">
            <text:p text:style-name="P1120">15</text:p>
          </table:table-cell>
          <table:table-cell table:style-name="TableCell1121">
            <text:p text:style-name="P1122">癌症治療</text:p>
          </table:table-cell>
          <table:table-cell table:style-name="TableCell1123">
            <text:p text:style-name="P1124">文字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△</text:p>
          </table:table-cell>
          <table:table-cell table:style-name="TableCell1129">
            <text:p text:style-name="P1130">0：無；</text:p>
            <text:p text:style-name="P1131">1：有。</text:p>
            <text:p text:style-name="P1132">若13.診斷結果為「4：大腸癌」時，此欄為必填</text:p>
          </table:table-cell>
        </table:table-row>
        <table:table-row table:style-name="TableRow1133">
          <table:table-cell table:style-name="TableCell1134">
            <text:p text:style-name="P1135">16</text:p>
          </table:table-cell>
          <table:table-cell table:style-name="TableCell1136">
            <text:p text:style-name="P1137">未做癌症治療的原因</text:p>
          </table:table-cell>
          <table:table-cell table:style-name="TableCell1138">
            <text:p text:style-name="P1139">文字</text:p>
          </table:table-cell>
          <table:table-cell table:style-name="TableCell1140">
            <text:p text:style-name="P1141">50</text:p>
          </table:table-cell>
          <table:table-cell table:style-name="TableCell1142">
            <text:p text:style-name="P1143">△</text:p>
          </table:table-cell>
          <table:table-cell table:style-name="TableCell1144">
            <text:p text:style-name="P1145">(癌症治療為「0：無」時，此欄為必填)</text:p>
          </table:table-cell>
        </table:table-row>
        <table:table-row table:style-name="TableRow1146">
          <table:table-cell table:style-name="TableCell1147">
            <text:p text:style-name="P1148">17</text:p>
          </table:table-cell>
          <table:table-cell table:style-name="TableCell1149">
            <text:p text:style-name="P1150"><text:span text:style-name="T1151">癌症治療醫院代碼</text:span></text:p>
          </table:table-cell>
          <table:table-cell table:style-name="TableCell1152">
            <text:p text:style-name="P1153">文字</text:p>
          </table:table-cell>
          <table:table-cell table:style-name="TableCell1154">
            <text:p text:style-name="P1155">10</text:p>
          </table:table-cell>
          <table:table-cell table:style-name="TableCell1156">
            <text:p text:style-name="P1157">△</text:p>
          </table:table-cell>
          <table:table-cell table:style-name="TableCell1158">
            <text:p text:style-name="P1159">(癌症治療為「1：有」時，此欄為必填)</text:p>
          </table:table-cell>
        </table:table-row>
        <table:table-row table:style-name="TableRow1160">
          <table:table-cell table:style-name="TableCell1161" table:number-columns-spanned="3">
            <text:p text:style-name="P1162">每筆資料總長度</text:p>
          </table:table-cell>
          <table:covered-table-cell/>
          <table:covered-table-cell/>
          <table:table-cell table:style-name="TableCell1163">
            <text:p text:style-name="P1164"><text:span text:style-name="T1165">179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>14-4<text:s/>大腸檢查或確診追蹤刪除資料<text:s/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header-rows>
          <table:table-row table:style-name="TableRow1178">
            <table:table-cell table:style-name="TableCell1179">
              <text:p text:style-name="P1180">序號</text:p>
            </table:table-cell>
            <table:table-cell table:style-name="TableCell1181">
              <text:p text:style-name="P1182">欄位名稱</text:p>
            </table:table-cell>
            <table:table-cell table:style-name="TableCell1183">
              <text:p text:style-name="P1184">屬性</text:p>
            </table:table-cell>
            <table:table-cell table:style-name="TableCell1185">
              <text:p text:style-name="P1186">長度</text:p>
            </table:table-cell>
            <table:table-cell table:style-name="TableCell1187">
              <text:p text:style-name="P1188">必填</text:p>
            </table:table-cell>
            <table:table-cell table:style-name="TableCell1189">
              <text:p text:style-name="P1190">備 <text:s/>註</text:p>
            </table:table-cell>
          </table:table-row>
        </table:table-header-rows>
        <table:table-row table:style-name="TableRow1191">
          <table:table-cell table:style-name="TableCell1192">
            <text:p text:style-name="P1193">1</text:p>
          </table:table-cell>
          <table:table-cell table:style-name="TableCell1194">
            <text:p text:style-name="P1195">身分證統一編號或護照號碼</text:p>
          </table:table-cell>
          <table:table-cell table:style-name="TableCell1196">
            <text:p text:style-name="P1197">文字</text:p>
          </table:table-cell>
          <table:table-cell table:style-name="TableCell1198">
            <text:p text:style-name="P1199">10</text:p>
          </table:table-cell>
          <table:table-cell table:style-name="TableCell1200">
            <text:p text:style-name="P1201">V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2</text:p>
          </table:table-cell>
          <table:table-cell table:style-name="TableCell1207">
            <text:p text:style-name="P1208">檢查醫療院所代碼</text:p>
          </table:table-cell>
          <table:table-cell table:style-name="TableCell1209">
            <text:p text:style-name="P1210">文字</text:p>
          </table:table-cell>
          <table:table-cell table:style-name="TableCell1211">
            <text:p text:style-name="P1212">10</text:p>
          </table:table-cell>
          <table:table-cell table:style-name="TableCell1213">
            <text:p text:style-name="P1214">V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3</text:p>
          </table:table-cell>
          <table:table-cell table:style-name="TableCell1220">
            <text:p text:style-name="P1221">門診日期</text:p>
          </table:table-cell>
          <table:table-cell table:style-name="TableCell1222">
            <text:p text:style-name="P1223">文字</text:p>
          </table:table-cell>
          <table:table-cell table:style-name="TableCell1224">
            <text:p text:style-name="P1225">7</text:p>
          </table:table-cell>
          <table:table-cell table:style-name="TableCell1226">
            <text:p text:style-name="P1227">V</text:p>
          </table:table-cell>
          <table:table-cell table:style-name="TableCell1228">
            <text:p text:style-name="P1229"><text:span text:style-name="T1230">YYYMMDD</text:span><text:span text:style-name="T1231">，</text:span><text:span text:style-name="T1232">例如99年2月1日請鍵入099</text:span><text:span text:style-name="T1233">020</text:span><text:span text:style-name="T1234">1</text:span><text:span text:style-name="T1235"><text:s/></text:span></text:p>
            <text:p text:style-name="P1236"><text:span text:style-name="T1237">（與14-2之序號</text:span><text:span text:style-name="T1238">17</text:span><text:span text:style-name="T1239">相同)</text:span></text:p>
          </table:table-cell>
        </table:table-row>
        <table:table-row table:style-name="TableRow1240">
          <table:table-cell table:style-name="TableCell1241" table:number-columns-spanned="3">
            <text:p text:style-name="P1242">每筆資料總長度</text:p>
          </table:table-cell>
          <table:covered-table-cell/>
          <table:covered-table-cell/>
          <table:table-cell table:style-name="TableCell1243">
            <text:p text:style-name="P1244"><text:span text:style-name="T1245">27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p text:style-name="P1250">Txt<text:s/>檔產出規則</text:p>
      <text:list text:style-name="LFO29" text:continue-numbering="true">
        <text:list-item>
          <text:p text:style-name="P1251"><text:span text:style-name="T1252">檢查結果資料；每筆資料均為固定長度，共</text:span><text:span text:style-name="T1253">23</text:span><text:span text:style-name="T1254">個欄位／</text:span><text:span text:style-name="T1255">190</text:span><text:span text:style-name="T1256"><text:s/>byte</text:span><text:span text:style-name="T1257">，均採向左靠齊，不足以空白填補。</text:span></text:p>
        </text:list-item>
        <text:list-item>
          <text:p text:style-name="P1258">確診追蹤資料：每筆資料均為固定長度，共17個欄位／179 byte，均採向左靠齊，不足以空白填補。</text:p>
        </text:list-item>
      </text:list>
      <text:p text:style-name="P1259"><text:span text:style-name="T1260">3.</text:span><text:span text:style-name="T1261">產生</text:span><text:span text:style-name="T1262">txt</text:span><text:span text:style-name="T1263">的命名規則為：</text:span><text:span text:style-name="T1264">ColonA</text:span><text:span text:style-name="T1265">檢驗單位健保代碼</text:span><text:span text:style-name="T1266">_5</text:span><text:span text:style-name="T1267">碼</text:span><text:span text:style-name="T1268">.txt</text:span><text:span text:style-name="T1269"><text:line-break/></text:span><text:span text:style-name="T1270">如：</text:span><text:span text:style-name="T1271">ColonA</text:span><text:span text:style-name="T1272">3831040864_</text:span><text:span text:style-name="T1273">101</text:span><text:span text:style-name="T1274">01.txt</text:span><text:span text:style-name="T1275"><text:line-break/></text:span><text:span text:style-name="T1276">上傳檔案名稱命名範例</text:span><text:span text:style-name="T1277">—</text:span><text:span text:style-name="T1278"><text:line-break/></text:span><text:span text:style-name="T1279">大腸</text:span><text:span text:style-name="T1280">FOBT</text:span><text:span text:style-name="T1281">匯入檔名稱：</text:span><text:span text:style-name="T1282">ColonA</text:span><text:span text:style-name="T1283">3831040864_</text:span><text:span text:style-name="T1284">101</text:span><text:span text:style-name="T1285">01.txt</text:span><text:span text:style-name="T1286"><text:line-break/></text:span><text:span text:style-name="T1287">大腸</text:span><text:span text:style-name="T1288">FOBT</text:span><text:span text:style-name="T1289">匯入檔名稱</text:span><text:span text:style-name="T1290">(</text:span><text:span text:style-name="T1291">刪除用</text:span><text:span text:style-name="T1292">)</text:span><text:span text:style-name="T1293">：</text:span><text:span text:style-name="T1294">ColonA</text:span><text:span text:style-name="T1295">3831040864_</text:span><text:span text:style-name="T1296">101</text:span><text:span text:style-name="T1297">01</text:span><text:span text:style-name="T1298">_Del</text:span><text:span text:style-name="T1299">.txt</text:span><text:span text:style-name="T1300"><text:line-break/></text:span><text:span text:style-name="T1301">大腸確診匯入檔名稱：</text:span><text:span text:style-name="T1302">ColonB</text:span><text:span text:style-name="T1303">3831040864_</text:span><text:span text:style-name="T1304">101</text:span><text:span text:style-name="T1305">01.txt</text:span><text:span text:style-name="T1306"><text:line-break/></text:span><text:span text:style-name="T1307">大腸確診匯入檔名稱</text:span><text:span text:style-name="T1308">(</text:span><text:span text:style-name="T1309">刪除用</text:span><text:span text:style-name="T1310">)</text:span><text:span text:style-name="T1311">：</text:span><text:span text:style-name="T1312">ColonB</text:span><text:span text:style-name="T1313">3831040864_</text:span><text:span text:style-name="T1314">101</text:span><text:span text:style-name="T1315">01</text:span><text:span text:style-name="T1316">_Del</text:span><text:span text:style-name="T1317">.txt</text:span><text:span text:style-name="T1318"><text:line-break/></text:span><text:span text:style-name="T1319">檔名亦可如下方式命名為：例如，大腸</text:span><text:span text:style-name="T1320">FOBT</text:span><text:span text:style-name="T1321">匯入檔名稱：</text:span><text:span text:style-name="T1322">ColonA</text:span><text:span text:style-name="T1323">3831040864_</text:span><text:span text:style-name="T1324">101A1</text:span><text:span text:style-name="T1325">.txt</text:span><text:span text:style-name="T1326"><text:line-break/></text:span><text:span text:style-name="T1327">上述檔案的「</text:span><text:span text:style-name="T1328">_</text:span><text:span text:style-name="T1329">」後面只要</text:span><text:span text:style-name="T1330">5</text:span><text:span text:style-name="T1331">碼即可，文字數字皆可接受。</text:span></text:p>
      <text:p text:style-name="P1332"><text:span text:style-name="T1333"><text:s/></text:span><text:span text:style-name="T1334">附表</text:span><text:span text:style-name="T1335">三</text:span><text:span text:style-name="T1336">、</text:span><text:span text:style-name="T1337">品管</text:span><text:span text:style-name="T1338">稽核表</text:span></text:p>
      <text:p text:style-name="P1339"/>
      <table:table table:style-name="Table1340">
        <table:table-columns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項 <text:s text:c="10"/>目</text:p>
          </table:table-cell>
          <table:table-cell table:style-name="TableCell1346">
            <text:p text:style-name="P1347">符合與否</text:p>
          </table:table-cell>
        </table:table-row>
        <table:table-row table:style-name="TableRow1348">
          <table:table-cell table:style-name="TableCell1349">
            <text:p text:style-name="P1350"><text:span text:style-name="T1351">一</text:span><text:span text:style-name="T1352">、品管措施</text:span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（一）</text:span><text:span text:style-name="T1359">內部品管：</text:span>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.品管措施之適當性：定期校正、每天(每批次操作時)有2種濃度以上品管檢體、適當品管頻率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.執行紀錄：校正及品管原始測試數據保存完整、具有品管圖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3.結果審查及追踨：定期品管統計(mean、SD等)、異常檢討紀錄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<text:s/></text:span><text:span text:style-name="T1381">（二）</text:span><text:span text:style-name="T1382">外部品管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.參加免疫定量法糞便潛血檢驗能力試驗項目（最近三年內參加能力試驗項目）<text:s text:c="4"/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2.執行紀錄：原始測試數據保存完整性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3.成績紀錄：最近三年內能力試驗項目結果成績紀錄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4.結果審查及追踨：結果審查、檢討紀錄、追蹤改善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二、儀器設備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（一）具免疫定量法糞便潛血檢驗儀器設備，及詳盡之操作手冊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（二）定期自行保養、校正、維修所有儀器設備，具標準作業程序並有適當記錄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（三）定期由廠商檢查、校正、維修所有儀器設備、具標準作業程序並有作業記錄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三、試藥管理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（一）使用</text:span><text:span text:style-name="T1434">衛生福利部</text:span><text:span text:style-name="T1435">許可之試劑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（二）入出庫管理紀錄完整性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（三）試藥標示開瓶日期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（四）使用試劑均在有效期限內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四、檢驗流程</text:span>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（一）免疫定量潛血檢驗檢體處理流程，包括：</text:p>
            <text:p text:style-name="P1462"><text:s/>1.採檢說明及衛教單張</text:p>
            <text:p text:style-name="P1463">2.檢體姓名及編號等標示</text:p>
            <text:p text:style-name="P1464"><text:s/>3.檢體簽收紀錄</text:p>
            <text:p text:style-name="P1465"><text:s/>4.檢體之登錄</text:p>
            <text:p text:style-name="P1466"><text:s/>5.檢驗後檢體之適當保存</text:p>
            <text:p text:style-name="P1467"><text:s/>6.執行檢驗完整紀錄(人員、時間)<text:s/>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（二）檢驗操作流程：</text:p>
            <text:p text:style-name="P1473">1.免疫定量潛血檢驗標準作業操作手冊之完整性，包括：原理、使用試藥、使用儀器、操作步驟、參考值、負責醫檢師(生)每年檢閱等。</text:p>
            <text:p text:style-name="P1474"><text:span text:style-name="T1475">2.</text:span><text:span text:style-name="T1476">原始檢驗數據保存之完整性</text:span><text:span text:style-name="T1477">(</text:span><text:span text:style-name="T1478">可以電子檔保存</text:span><text:span text:style-name="T1479">)。</text:span></text:p>
            <text:p text:style-name="P1480">3.依照標準作業操作手冊規範實地操作。</text:p>
            <text:p text:style-name="P1481">4.備有退件紀錄本及檢體退件通知，並向採檢單位敘明退件原因。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（三）檢驗報告之完整性</text:p>
            <text:p text:style-name="P1487">1.手工報告鍵入經第二人覆核</text:p>
            <text:p text:style-name="P1488">2.檢驗值自動傳送後須經驗證步驟<text:s/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（四）結果紀錄之完整性（包括：檢驗日期、病人姓名、檢驗項目、檢驗結果、採檢單位、收檢體時間、發報告時間、檢體狀況、註明執行醫檢師(生)等）<text:s text:c="2"/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（五）結果保存時間(3年)<text:s/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（六）每月免疫量潛血檢驗陽性率統計</text:p>
          </table:table-cell>
          <table:table-cell table:style-name="TableCell1504">
            <text:p text:style-name="P1505"/>
          </table:table-cell>
        </table:table-row>
      </table:table>
      <text:p text:style-name="P1506"/>
      <text:p text:style-name="P1507"/>
      <text:p text:style-name="P1508"><text:span text:style-name="T1509">實驗室名稱：</text:span><text:span text:style-name="T1510"><text:s text:c="30"/></text:span></text:p>
      <text:p text:style-name="P1511"><text:span text:style-name="T1512">實驗室負責人：</text:span><text:span text:style-name="T1513"><text:s text:c="14"/></text:span><text:span text:style-name="T1514"><text:s text:c="6"/></text:span><text:span text:style-name="T1515"><text:s text:c="8"/></text:span><text:span text:style-name="T1516"><text:s text:c="2"/>（簽名或蓋章）</text:span></text:p>
      <text:p text:style-name="P1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margin-bottom="0.0833in" fo:line-height="0.2777in" fo:margin-left="1.75in" fo:text-indent="-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1" style:display-name="超連結1" style:family="text">
      <style:text-properties fo:color="#666666" style:text-underline-type="single" style:text-underline-style="solid" style:text-underline-width="auto" style:text-underline-mode="continuous"/>
    </style:style>
    <style:style style:name="標題33" style:display-name="標題 33" style:family="paragraph" style:parent-style-name="內文" style:default-outline-level="4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style:font-size-complex="12pt" style:language-complex="ne" style:country-complex="NP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text-align="justify" fo:margin-top="0.0833in" style:line-height-at-least="0in" fo:margin-left="0.4166in" fo:text-indent="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Times New Roman"/>
    </style:style>
    <style:style style:name="WW_CharLFO7LVL1" style:family="text">
      <style:text-properties style:font-name="標楷體"/>
    </style:style>
    <style:style style:name="WW_CharLFO10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26LVL2" style:family="text">
      <style:text-properties style:font-name="標楷體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93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25in" text:min-label-width="0.3958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958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5in" text:min-label-width="0.5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5in" text:min-label-width="0.5in"/>
      </text:list-level-style-number>
    </text:list-style>
    <text:list-style style:name="LFO15">
      <text:list-level-style-number text:level="1" style:num-suffix="、" style:num-format="１, ２, ３, ...">
        <style:list-level-properties text:space-before="0.4166in" text:min-label-width="0.4in"/>
      </text:list-level-style-number>
    </text:list-style>
    <text:list-style style:name="LFO16">
      <text:list-level-style-number text:level="1" style:num-suffix="、" style:num-format="１, ２, ３, ...">
        <style:list-level-properties text:space-before="0.4166in" text:min-label-width="0.4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75in" text:min-label-width="0.4916in"/>
      </text:list-level-style-number>
    </text:list-style>
    <text:list-style style:name="LFO18">
      <text:list-level-style-number text:level="1" style:num-suffix="、" style:num-format="１, ２, ３, ...">
        <style:list-level-properties text:space-before="0.5in" text:min-label-width="0.3916in"/>
      </text:list-level-style-number>
    </text:list-style>
    <text:list-style style:name="LFO19">
      <text:list-level-style-number text:level="1" style:num-suffix="、" style:num-format="１, ２, ３, ...">
        <style:list-level-properties text:space-before="0.5in" text:min-label-width="0.3916in"/>
      </text:list-level-style-number>
    </text:list-style>
    <text:list-style style:name="LFO20">
      <text:list-level-style-number text:level="1" style:num-suffix="、" style:num-format="１, ２, ３, ...">
        <style:list-level-properties text:space-before="0.5in" text:min-label-width="0.3916in"/>
      </text:list-level-style-number>
    </text:list-style>
    <text:list-style style:name="LFO21">
      <text:list-level-style-number text:level="1" style:num-suffix="、" style:num-format="１, ２, ３, ..." text:start-value="3">
        <style:list-level-properties text:space-before="0.5in" text:min-label-width="0.3916in"/>
      </text:list-level-style-number>
    </text:list-style>
    <text:list-style style:name="LFO22">
      <text:list-level-style-number text:level="1" style:num-suffix="、" style:num-format="１, ２, ３, ...">
        <style:list-level-properties text:space-before="0.5in" text:min-label-width="0.3916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75in" text:min-label-width="0.5937in"/>
      </text:list-level-style-number>
    </text:list-style>
    <text:list-style style:name="LFO24">
      <text:list-level-style-number text:level="1" style:num-suffix="、" style:num-format="１, ２, ３, ...">
        <style:list-level-properties text:space-before="0.5in" text:min-label-width="0.39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368in" text:min-label-width="0.75in"/>
      </text:list-level-style-number>
      <text:list-level-style-number text:level="2" style:num-suffix="、" style:num-format="甲, 乙, 丙, ...">
        <style:list-level-properties text:space-before="0.7701in" text:min-label-width="0.3333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F3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4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FOBT檢驗單位認證要點</dc:title>
    <dc:description/>
    <dc:subject>IFOBT檢驗單位認證要點</dc:subject>
    <meta:keyword>預防保健服務、定量免疫法、糞便潛血檢驗、醫事機構資格審查原則</meta:keyword>
    <meta:initial-creator>A21040000I</meta:initial-creator>
    <dc:creator>wistron</dc:creator>
    <meta:creation-date>2017-02-22T08:23:00Z</meta:creation-date>
    <dc:date>2017-02-22T08:23:00Z</dc:date>
    <meta:print-date>2013-09-13T10:3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1" meta:character-count="5959" meta:row-count="42" meta:non-whitespace-character-count="5079"/>
  </office:meta>
</office:document-meta>
</file>