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１, ２, ３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prefix="(" style:num-suffix=")" style:num-format="一, 十, 一百(繁), ...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5in" text:min-label-width="0.5in"/>
      </text:list-level-style-number>
      <text:list-level-style-number text:level="2" text:style-name="WW_CharLFO3LVL2" style:num-suffix="、" style:num-format="壹, 貳, 參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壹, 貳, 參, ...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7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壹, 貳, 參, ...">
        <style:list-level-properties text:space-before="0.5819in" text:min-label-width="0.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493in" text:min-label-width="0.5in"/>
      </text:list-level-style-number>
      <text:list-level-style-number text:level="2" style:num-suffix="、" style:num-format="甲, 乙, 丙, ...">
        <style:list-level-properties text:space-before="0.5826in" text:min-label-width="0.3333in"/>
      </text:list-level-style-number>
      <text:list-level-style-number text:level="3" style:num-suffix="." style:num-format="i">
        <style:list-level-properties fo:text-align="end" text:space-before="0.9159in" text:min-label-width="0.3333in"/>
      </text:list-level-style-number>
      <text:list-level-style-number text:level="4" style:num-suffix="." style:num-format="1">
        <style:list-level-properties text:space-before="1.2493in" text:min-label-width="0.3333in"/>
      </text:list-level-style-number>
      <text:list-level-style-number text:level="5" style:num-suffix="、" style:num-format="甲, 乙, 丙, ...">
        <style:list-level-properties text:space-before="1.5826in" text:min-label-width="0.3333in"/>
      </text:list-level-style-number>
      <text:list-level-style-number text:level="6" style:num-suffix="." style:num-format="i">
        <style:list-level-properties fo:text-align="end" text:space-before="1.9159in" text:min-label-width="0.3333in"/>
      </text:list-level-style-number>
      <text:list-level-style-number text:level="7" style:num-suffix="." style:num-format="1">
        <style:list-level-properties text:space-before="2.2493in" text:min-label-width="0.3333in"/>
      </text:list-level-style-number>
      <text:list-level-style-number text:level="8" style:num-suffix="、" style:num-format="甲, 乙, 丙, ...">
        <style:list-level-properties text:space-before="2.5826in" text:min-label-width="0.3333in"/>
      </text:list-level-style-number>
      <text:list-level-style-number text:level="9" style:num-suffix="." style:num-format="i">
        <style:list-level-properties fo:text-align="end" text:space-before="2.9159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標題2" style:family="paragraph">
      <style:paragraph-properties style:snap-to-layout-grid="true" fo:text-align="justify" fo:margin-top="0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indent="0.3888in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margin-left="0.3736in" fo:text-indent="0.3937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標題2" style:family="paragraph">
      <style:paragraph-properties style:snap-to-layout-grid="true" fo:text-align="justify" fo:margin-top="0in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/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/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/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/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標題2" style:family="paragraph">
      <style:paragraph-properties style:snap-to-layout-grid="true" fo:text-align="justify" fo:margin-top="0in"/>
      <style:text-properties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/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5in" fo:text-indent="0.3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/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79" style:parent-style-name="內文" style:family="paragraph"/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82" style:parent-style-name="本文3" style:family="paragraph">
      <style:paragraph-properties style:text-autospace="ideograph-alpha" style:vertical-align="auto" fo:text-indent="0.2916in"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標題2" style:family="paragraph">
      <style:paragraph-properties style:snap-to-layout-grid="true" fo:text-align="justify" fo:margin-top="0in"/>
      <style:text-properties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/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margin-left="0.7083in">
        <style:tab-stops/>
      </style:paragraph-properties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fo:margin-left="0.7083in">
        <style:tab-stops/>
      </style:paragraph-properties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-asian="標楷體" fo:font-size="14pt" style:font-size-asian="14pt" style:font-size-complex="14pt"/>
    </style:style>
    <style:style style:name="P107" style:parent-style-name="標題2" style:family="paragraph">
      <style:paragraph-properties style:snap-to-layout-grid="true" fo:text-align="justify" fo:margin-top="0in"/>
      <style:text-properties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family="paragraph">
      <style:paragraph-properties fo:break-before="page"/>
      <style:text-properties style:font-name-asian="標楷體"/>
    </style:style>
    <style:style style:name="TableColumn148" style:family="table-column">
      <style:table-column-properties style:column-width="1.375in"/>
    </style:style>
    <style:style style:name="TableColumn149" style:family="table-column">
      <style:table-column-properties style:column-width="1.75in"/>
    </style:style>
    <style:style style:name="TableColumn150" style:family="table-column">
      <style:table-column-properties style:column-width="0.625in"/>
    </style:style>
    <style:style style:name="TableColumn151" style:family="table-column">
      <style:table-column-properties style:column-width="2.625in"/>
    </style:style>
    <style:style style:name="Table147" style:family="table">
      <style:table-properties style:width="6.375in" fo:margin-left="-0.3555in" table:align="left"/>
    </style:style>
    <style:style style:name="TableRow152" style:family="table-row">
      <style:table-row-properties style:min-row-height="0.4923in" fo:keep-together="always"/>
    </style:style>
    <style:style style:name="TableCell153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65" style:family="table-row">
      <style:table-row-properties style:min-row-height="0.6166in" fo:keep-together="always"/>
    </style:style>
    <style:style style:name="TableCell16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margin-left="0.0833in" fo:text-indent="-0.0833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fo:margin-left="0.0833in" fo:text-indent="-0.0833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P278" style:parent-style-name="內文" style:family="paragraph">
      <style:text-properties style:font-name-asian="標楷體" fo:font-weight="bold" style:font-weight-asian="bold" style:font-weight-complex="bold"/>
    </style:style>
    <style:style style:name="P279" style:parent-style-name="內文" style:family="paragraph">
      <style:text-properties style:font-name-asian="標楷體" fo:font-weight="bold" style:font-weight-asian="bold" style:font-weight-complex="bold"/>
    </style:style>
    <style:style style:name="P280" style:parent-style-name="內文" style:family="paragraph">
      <style:text-properties style:font-name-asian="標楷體" fo:font-weight="bold" style:font-weight-asian="bold" style:font-weight-complex="bold"/>
    </style:style>
    <style:style style:name="P281" style:parent-style-name="內文" style:family="paragraph">
      <style:text-properties style:font-name-asian="標楷體" fo:font-weight="bold" style:font-weight-asian="bold" style:font-weight-complex="bold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Row288" style:family="table-row">
      <style:table-row-properties style:min-row-height="0.1861in" fo:keep-together="always"/>
    </style:style>
    <style:style style:name="TableCell28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90" style:parent-style-name="內文" style:family="paragraph">
      <style:paragraph-properties fo:background-color="#FFFFFF"/>
      <style:text-properties style:font-name-asian="標楷體"/>
    </style:style>
    <style:style style:name="P291" style:parent-style-name="內文" style:family="paragraph">
      <style:paragraph-properties fo:text-align="center" fo:background-color="#FFFFFF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text-align="center" fo:background-color="#FFFFFF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background-color="#FFFFFF"/>
      <style:text-properties style:font-name-asian="標楷體"/>
    </style:style>
    <style:style style:name="P296" style:parent-style-name="內文" style:family="paragraph">
      <style:paragraph-properties fo:background-color="#FFFFFF"/>
      <style:text-properties style:font-name-asian="標楷體"/>
    </style:style>
    <style:style style:name="TableCell29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98" style:parent-style-name="內文" style:family="paragraph">
      <style:paragraph-properties fo:text-align="center" fo:background-color="#FFFFFF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1" style:parent-style-name="內文" style:family="paragraph">
      <style:paragraph-properties fo:text-align="center" fo:background-color="#FFFFFF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3277in" fo:keep-together="always"/>
    </style:style>
    <style:style style:name="P306" style:parent-style-name="內文" style:family="paragraph">
      <style:paragraph-properties fo:text-align="center" fo:background-color="#FFFFFF"/>
      <style:text-properties style:font-name-asian="標楷體"/>
    </style:style>
    <style:style style:name="TableCell30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8" style:parent-style-name="內文" style:family="paragraph">
      <style:paragraph-properties fo:background-color="#FFFFFF"/>
      <style:text-properties style:font-name-asian="標楷體"/>
    </style:style>
    <style:style style:name="TableCell30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10" style:parent-style-name="內文" style:family="paragraph">
      <style:paragraph-properties fo:background-color="#FFFFFF"/>
      <style:text-properties style:font-name-asian="標楷體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text-indent="0.3333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font-weight="bold" style:font-weight-asian="bold" style:font-weight-complex="bold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fo:text-indent="2in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text-properties style:font-name-asian="標楷體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ableRow378" style:family="table-row">
      <style:table-row-properties style:min-row-height="1.8208in" fo:keep-together="always"/>
    </style:style>
    <style:style style:name="TableCell37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80" style:parent-style-name="內文" style:family="paragraph">
      <style:paragraph-properties fo:background-color="#FFFFFF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fo:background-color="#FFFFFF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fo:background-color="#FFFFFF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fo:background-color="#FFFFFF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fo:background-color="#FFFFFF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fo:background-color="#FFFFFF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background-color="#FFFFFF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background-color="#FFFFFF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text-align="center" fo:background-color="#FFFFFF"/>
    </style:style>
    <style:style style:name="T464" style:parent-style-name="預設段落字型" style:family="text">
      <style:text-properties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-asian="標楷體" fo:font-weight="bold" style:font-weight-asian="bold" style:font-weight-complex="bold"/>
    </style:style>
    <style:style style:name="T466" style:parent-style-name="預設段落字型" style:family="text">
      <style:text-properties style:font-name-asian="標楷體" fo:font-weight="bold" style:font-weight-asian="bold" style:font-weight-complex="bold"/>
    </style:style>
    <style:style style:name="P467" style:parent-style-name="內文" style:family="paragraph">
      <style:text-properties style:font-name-asian="標楷體" fo:font-size="14pt" style:font-size-asian="14pt"/>
    </style:style>
    <style:style style:name="P468" style:parent-style-name="內文" style:family="paragraph">
      <style:paragraph-properties fo:line-height="0.25in" fo:margin-left="-0.0548in" fo:text-indent="-0.3201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fo:line-height="0.25in" fo:margin-left="-0.0548in" fo:text-indent="-0.3201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fo:line-height="0.25in" fo:margin-left="-0.0548in" fo:text-indent="-0.3201in">
        <style:tab-stops/>
      </style:paragraph-properties>
      <style:text-properties style:font-name-asian="標楷體"/>
    </style:style>
    <style:style style:name="P479" style:parent-style-name="內文" style:family="paragraph">
      <style:paragraph-properties fo:line-height="0.25in" fo:margin-left="-0.1798in" fo:text-indent="0.1666in">
        <style:tab-stops/>
      </style:paragraph-properties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fo:line-height="0.25in" fo:text-indent="1.625in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break-before="page"/>
    </style:style>
    <style:style style:name="TableColumn498" style:family="table-column">
      <style:table-column-properties style:column-width="2.7527in"/>
    </style:style>
    <style:style style:name="TableColumn499" style:family="table-column">
      <style:table-column-properties style:column-width="0.8708in"/>
    </style:style>
    <style:style style:name="TableColumn500" style:family="table-column">
      <style:table-column-properties style:column-width="3.4833in"/>
    </style:style>
    <style:style style:name="Table497" style:family="table">
      <style:table-properties style:width="7.1069in" fo:margin-left="0in" table:align="center"/>
    </style:style>
    <style:style style:name="TableRow501" style:family="table-row">
      <style:table-row-properties style:min-row-height="0.0486in" fo:keep-together="always"/>
    </style:style>
    <style:style style:name="TableCell5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margin-right="0.0513in"/>
    </style:style>
    <style:style style:name="T504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P5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right="0.0513in"/>
    </style:style>
    <style:style style:name="T511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21" style:family="table-row">
      <style:table-row-properties style:min-row-height="0.0486in" fo:keep-together="always"/>
    </style:style>
    <style:style style:name="TableCell5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0833in" fo:margin-right="0.0513in"/>
    </style:style>
    <style:style style:name="T524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P525" style:parent-style-name="內文" style:family="paragraph">
      <style:paragraph-properties style:line-height-at-least="0.0833in" fo:margin-right="0.0513in"/>
    </style:style>
    <style:style style:name="T5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0" style:parent-style-name="預設段落字型" style:family="text">
      <style:text-properties style:font-name-asian="標楷體" fo:color="#000000" fo:font-size="9pt" style:font-size-asian="9pt" style:font-size-complex="9pt"/>
    </style:style>
    <style:style style:name="P531" style:parent-style-name="內文" style:family="paragraph">
      <style:paragraph-properties style:line-height-at-least="0.0833in" fo:margin-right="0.0513in"/>
    </style:style>
    <style:style style:name="T5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5" style:parent-style-name="預設段落字型" style:family="text">
      <style:text-properties style:font-name-asian="標楷體" fo:color="#000000" fo:font-size="9pt" style:font-size-asian="9pt" style:font-size-complex="9pt"/>
    </style:style>
    <style:style style:name="P536" style:parent-style-name="內文" style:family="paragraph">
      <style:paragraph-properties style:line-height-at-least="0.0833in" fo:margin-right="0.0513in"/>
    </style:style>
    <style:style style:name="T53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-asian="標楷體" fo:color="#000000" fo:font-size="10pt" style:font-size-asian="10pt"/>
    </style:style>
    <style:style style:name="T5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49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5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9pt" style:font-size-asian="9pt" style:font-size-complex="14pt"/>
    </style:style>
    <style:style style:name="T554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55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61" style:family="table-row">
      <style:table-row-properties style:min-row-height="0.2798in" fo:keep-together="always"/>
    </style:style>
    <style:style style:name="TableCell5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TableColumn564" style:family="table-column">
      <style:table-column-properties style:column-width="1.7652in"/>
    </style:style>
    <style:style style:name="TableColumn565" style:family="table-column">
      <style:table-column-properties style:column-width="1.7652in"/>
    </style:style>
    <style:style style:name="TableColumn566" style:family="table-column">
      <style:table-column-properties style:column-width="1.7652in"/>
    </style:style>
    <style:style style:name="TableColumn567" style:family="table-column">
      <style:table-column-properties style:column-width="1.7652in"/>
    </style:style>
    <style:style style:name="Table563" style:family="table">
      <style:table-properties style:width="7.0611in" style:rel-width="100%" fo:margin-left="0in" table:align="center"/>
    </style:style>
    <style:style style:name="TableRow568" style:family="table-row">
      <style:table-row-properties style:min-row-height="0.0611in" fo:keep-together="always"/>
    </style:style>
    <style:style style:name="TableCell56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right="0.0513in"/>
    </style:style>
    <style:style style:name="T5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7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73" style:parent-style-name="內文" style:family="paragraph">
      <style:paragraph-properties fo:margin-right="0.0513in" fo:text-indent="0.125in"/>
    </style:style>
    <style:style style:name="T5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7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76" style:parent-style-name="內文" style:family="paragraph">
      <style:paragraph-properties fo:margin-right="0.0513in"/>
    </style:style>
    <style:style style:name="T5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7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right="0.0513in"/>
    </style:style>
    <style:style style:name="T5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81" style:family="table-row">
      <style:table-row-properties style:min-row-height="0.0784in" fo:keep-together="always"/>
    </style:style>
    <style:style style:name="TableCell58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83" style:parent-style-name="內文" style:family="paragraph">
      <style:paragraph-properties fo:margin-right="0.0513in"/>
    </style:style>
    <style:style style:name="T58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8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86" style:parent-style-name="預設段落字型" style:family="text">
      <style:text-properties style:font-name-asian="標楷體" fo:color="#000000" fo:font-size="9pt" style:font-size-asian="9pt" style:font-size-complex="9pt"/>
    </style:style>
    <style:style style:name="T58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90" style:parent-style-name="預設段落字型" style:family="text">
      <style:text-properties style:font-name-asian="標楷體" fo:color="#000000" fo:font-size="9pt" style:font-size-asian="9pt" style:font-size-complex="9pt"/>
    </style:style>
    <style:style style:name="T5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9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93" style:parent-style-name="內文" style:family="paragraph">
      <style:paragraph-properties fo:margin-right="0.0513in"/>
    </style:style>
    <style:style style:name="T5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5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9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00" style:parent-style-name="預設段落字型" style:family="text">
      <style:text-properties style:font-name-asian="標楷體" fo:color="#000000" fo:font-size="9pt" style:font-size-asian="9pt" style:font-size-complex="9pt"/>
    </style:style>
    <style:style style:name="T6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0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03" style:parent-style-name="內文" style:family="paragraph">
      <style:paragraph-properties fo:margin-right="0.0513in"/>
    </style:style>
    <style:style style:name="T6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6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11" style:parent-style-name="內文" style:family="paragraph">
      <style:paragraph-properties fo:margin-right="0.0513in"/>
    </style:style>
    <style:style style:name="T6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6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20" style:family="table-row">
      <style:table-row-properties style:min-row-height="0.0486in" fo:keep-together="always"/>
    </style:style>
    <style:style style:name="TableCell62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6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2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6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5" style:parent-style-name="預設段落字型" style:family="text">
      <style:text-properties style:font-name-asian="標楷體" fo:color="#000000" fo:font-size="9pt" style:font-size-asian="9pt" style:font-size-complex="9pt"/>
    </style:style>
    <style:style style:name="P636" style:parent-style-name="內文" style:family="paragraph">
      <style:paragraph-properties style:line-height-at-least="0.125in"/>
      <style:text-properties style:font-name-asian="標楷體" fo:color="#000000" fo:font-size="9pt" style:font-size-asian="9pt" style:font-size-complex="9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right="0.0513in"/>
    </style:style>
    <style:style style:name="T64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4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642" style:family="table-row">
      <style:table-row-properties style:min-row-height="0.4888in" fo:keep-together="always"/>
    </style:style>
    <style:style style:name="TableCell64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margin-top="0.125in" fo:line-height="0.1388in" fo:margin-left="0in" fo:margin-right="0.0513in" fo:text-indent="-0.0013in">
        <style:tab-stops>
          <style:tab-stop style:type="left" style:position="2.3416in"/>
        </style:tab-stops>
      </style:paragraph-properties>
    </style:style>
    <style:style style:name="T64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47" style:parent-style-name="預設段落字型" style:family="text">
      <style:text-properties style:font-name-asian="標楷體" fo:color="#000000" fo:font-size="9pt" style:font-size-asian="9pt" style:font-size-complex="9pt"/>
    </style:style>
    <style:style style:name="T6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7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8" style:parent-style-name="內文" style:family="paragraph">
      <style:paragraph-properties style:snap-to-layout-grid="false" fo:margin-top="0.125in" fo:line-height="0.1388in" fo:margin-left="0in" fo:margin-right="0.0513in" fo:text-indent="-0.0013in">
        <style:tab-stops>
          <style:tab-stop style:type="left" style:position="2.3416in"/>
        </style:tab-stops>
      </style:paragraph-properties>
    </style:style>
    <style:style style:name="T6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1" style:parent-style-name="預設段落字型" style:family="text">
      <style:text-properties style:font-name-asian="標楷體" fo:color="#000000" fo:font-size="9pt" style:font-size-asian="9pt" style:font-size-complex="9pt"/>
    </style:style>
    <style:style style:name="P662" style:parent-style-name="內文" style:family="paragraph">
      <style:paragraph-properties style:snap-to-layout-grid="false" fo:margin-top="0.125in" fo:line-height="0.1388in" fo:margin-left="-0.0006in" fo:margin-right="0.0513in">
        <style:tab-stops>
          <style:tab-stop style:type="left" style:position="2.3423in"/>
        </style:tab-stops>
      </style:paragraph-properties>
    </style:style>
    <style:style style:name="T66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681" style:parent-style-name="預設段落字型" style:family="text">
      <style:text-properties style:font-name-asian="標楷體" fo:color="#000000" fo:font-size="9pt" style:font-size-asian="9pt" style:font-size-complex="9pt"/>
    </style:style>
    <style:style style:name="T6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83" style:family="table-row">
      <style:table-row-properties style:min-row-height="0.0486in" fo:keep-together="always"/>
    </style:style>
    <style:style style:name="TableCell684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right="0.0513in"/>
    </style:style>
    <style:style style:name="T68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8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688" style:family="table-row">
      <style:table-row-properties style:min-row-height="1.4305in" fo:keep-together="always"/>
    </style:style>
    <style:style style:name="TableCell68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90" style:parent-style-name="內文" style:family="paragraph">
      <style:paragraph-properties fo:margin-top="0.125in" fo:margin-left="0in" fo:margin-right="0.0513in" fo:text-indent="-0.0013in">
        <style:tab-stops>
          <style:tab-stop style:type="left" style:position="2.3416in"/>
        </style:tab-stops>
      </style:paragraph-properties>
    </style:style>
    <style:style style:name="T691" style:parent-style-name="預設段落字型" style:family="text"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93" style:family="table-column">
      <style:table-column-properties style:column-width="1.0777in"/>
    </style:style>
    <style:style style:name="TableColumn694" style:family="table-column">
      <style:table-column-properties style:column-width="0.75in"/>
    </style:style>
    <style:style style:name="TableColumn695" style:family="table-column">
      <style:table-column-properties style:column-width="1.1687in"/>
    </style:style>
    <style:style style:name="TableColumn696" style:family="table-column">
      <style:table-column-properties style:column-width="0.875in"/>
    </style:style>
    <style:style style:name="TableColumn697" style:family="table-column">
      <style:table-column-properties style:column-width="0.75in"/>
    </style:style>
    <style:style style:name="TableColumn698" style:family="table-column">
      <style:table-column-properties style:column-width="0.875in"/>
    </style:style>
    <style:style style:name="TableColumn699" style:family="table-column">
      <style:table-column-properties style:column-width="0.75in"/>
    </style:style>
    <style:style style:name="TableColumn700" style:family="table-column">
      <style:table-column-properties style:column-width="0.75in"/>
    </style:style>
    <style:style style:name="Table692" style:family="table">
      <style:table-properties style:width="6.9965in" fo:margin-left="0in" table:align="left"/>
    </style:style>
    <style:style style:name="TableRow701" style:family="table-row">
      <style:table-row-properties style:min-row-height="0.2243in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7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7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7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7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7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7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7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7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7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7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margin-top="0.125in" fo:margin-right="0.0513in">
        <style:tab-stops>
          <style:tab-stop style:type="left" style:position="2.3416in"/>
        </style:tab-stops>
      </style:paragraph-properties>
      <style:text-properties style:font-name-asian="標楷體" fo:color="#000000" fo:font-size="9pt" style:font-size-asian="9pt" style:font-size-complex="9p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78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788" style:family="table-row">
      <style:table-row-properties style:min-row-height="1.8541in" fo:keep-together="always"/>
    </style:style>
    <style:style style:name="TableCell78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790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791" style:parent-style-name="內文" style:family="paragraph">
      <style:text-properties style:font-name-asian="標楷體" fo:color="#000000" fo:font-size="9pt" style:font-size-asian="9pt" style:font-size-complex="9pt"/>
    </style:style>
    <style:style style:name="P792" style:parent-style-name="內文" style:family="paragraph">
      <style:text-properties style:font-name-asian="標楷體" fo:color="#000000" fo:font-size="9pt" style:font-size-asian="9pt" style:font-size-complex="9pt"/>
    </style:style>
    <style:style style:name="P793" style:parent-style-name="內文" style:family="paragraph">
      <style:text-properties style:font-name-asian="標楷體" fo:color="#000000" fo:font-size="9pt" style:font-size-asian="9pt" style:font-size-complex="9pt"/>
    </style:style>
    <style:style style:name="P794" style:parent-style-name="內文" style:family="paragraph">
      <style:text-properties style:font-name-asian="標楷體" fo:color="#000000" fo:font-size="9pt" style:font-size-asian="9pt" style:font-size-complex="9pt"/>
    </style:style>
    <style:style style:name="P795" style:parent-style-name="內文" style:family="paragraph">
      <style:text-properties style:font-name-asian="標楷體" fo:color="#000000" fo:font-size="9pt" style:font-size-asian="9pt" style:font-size-complex="9pt"/>
    </style:style>
    <style:style style:name="TableCell79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97" style:parent-style-name="內文" style:family="paragraph">
      <style:paragraph-properties fo:line-height="0.1666in"/>
    </style:style>
    <style:style style:name="T798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799" style:parent-style-name="內文" style:family="paragraph">
      <style:paragraph-properties fo:line-height="0.1666in"/>
    </style:style>
    <style:style style:name="T8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8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803" style:parent-style-name="預設段落字型" style:family="text">
      <style:text-properties style:font-name-asian="標楷體" fo:color="#000000" fo:font-size="9pt" style:font-size-asian="9pt" style:font-size-complex="9pt"/>
    </style:style>
    <style:style style:name="T8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8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8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8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808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09" style:parent-style-name="內文" style:family="paragraph">
      <style:paragraph-properties fo:line-height="0.1666in"/>
    </style:style>
    <style:style style:name="T8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8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813" style:parent-style-name="預設段落字型" style:family="text">
      <style:text-properties style:font-name-asian="標楷體" fo:color="#000000" fo:font-size="10pt" style:font-size-asian="10pt"/>
    </style:style>
    <style:style style:name="P814" style:parent-style-name="內文" style:family="paragraph">
      <style:paragraph-properties fo:line-height="0.1666in"/>
    </style:style>
    <style:style style:name="T8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-asian="標楷體" fo:color="#000000" fo:font-size="10pt" style:font-size-asian="10pt"/>
    </style:style>
    <style:style style:name="T817" style:parent-style-name="預設段落字型" style:family="text">
      <style:text-properties style:font-name-asian="標楷體" fo:color="#000000" fo:font-size="9pt" style:font-size-asian="9pt" style:font-size-complex="9pt"/>
    </style:style>
    <style:style style:name="P818" style:parent-style-name="內文" style:family="paragraph">
      <style:paragraph-properties fo:line-height="0.1666in"/>
    </style:style>
    <style:style style:name="T8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0" style:parent-style-name="預設段落字型" style:family="text">
      <style:text-properties style:font-name-asian="標楷體" fo:color="#000000" fo:font-size="10pt" style:font-size-asian="10pt"/>
    </style:style>
    <style:style style:name="T8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822" style:parent-style-name="預設段落字型" style:family="text">
      <style:text-properties style:font-name-asian="標楷體" fo:color="#000000" fo:font-size="10pt" style:font-size-asian="10pt"/>
    </style:style>
    <style:style style:name="P823" style:parent-style-name="內文" style:family="paragraph">
      <style:paragraph-properties fo:line-height="0.1666in"/>
    </style:style>
    <style:style style:name="T8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826" style:parent-style-name="預設段落字型" style:family="text">
      <style:text-properties style:font-name-asian="標楷體" fo:color="#000000" fo:font-size="9pt" style:font-size-asian="9pt" style:font-size-complex="9pt"/>
    </style:style>
    <style:style style:name="P827" style:parent-style-name="內文" style:family="paragraph">
      <style:paragraph-properties fo:line-height="0.1666in"/>
    </style:style>
    <style:style style:name="T8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9" style:parent-style-name="預設段落字型" style:family="text">
      <style:text-properties style:font-name-asian="標楷體" fo:color="#000000" fo:font-size="10pt" style:font-size-asian="10pt"/>
    </style:style>
    <style:style style:name="T8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831" style:parent-style-name="預設段落字型" style:family="text">
      <style:text-properties style:font-name-asian="標楷體" fo:color="#000000" fo:font-size="10pt" style:font-size-asian="10pt"/>
    </style:style>
    <style:style style:name="P832" style:parent-style-name="內文" style:family="paragraph">
      <style:paragraph-properties fo:line-height="0.1666in"/>
    </style:style>
    <style:style style:name="T8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835" style:parent-style-name="預設段落字型" style:family="text">
      <style:text-properties style:font-name-asian="標楷體" fo:color="#000000" fo:font-size="9pt" style:font-size-asian="9pt" style:font-size-complex="9pt"/>
    </style:style>
    <style:style style:name="P836" style:parent-style-name="內文" style:family="paragraph">
      <style:paragraph-properties fo:line-height="0.1666in"/>
    </style:style>
    <style:style style:name="T8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-asian="標楷體" fo:color="#000000" fo:font-size="10pt" style:font-size-asian="10pt"/>
    </style:style>
    <style:style style:name="T839" style:parent-style-name="預設段落字型" style:family="text">
      <style:text-properties style:font-name-asian="標楷體" fo:color="#000000" fo:font-size="9pt" style:font-size-asian="9pt" style:font-size-complex="9pt"/>
    </style:style>
    <style:style style:name="T840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41" style:parent-style-name="內文" style:family="paragraph">
      <style:paragraph-properties fo:line-height="0.1666in" fo:margin-left="0.1888in" fo:text-indent="-0.1888in">
        <style:tab-stops/>
      </style:paragraph-properties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842" style:parent-style-name="內文" style:family="paragraph">
      <style:paragraph-properties fo:line-height="0.1666in" fo:margin-left="0.1888in" fo:text-indent="-0.1888in">
        <style:tab-stops/>
      </style:paragraph-properties>
    </style:style>
    <style:style style:name="T843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84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845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84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847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Row848" style:family="table-row">
      <style:table-row-properties style:min-row-height="0.2375in" fo:keep-together="always"/>
    </style:style>
    <style:style style:name="TableCell8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margin-left="0.1888in" fo:text-indent="-0.1888in">
        <style:tab-stops/>
      </style:paragraph-properties>
    </style:style>
    <style:style style:name="T851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852" style:parent-style-name="內文" style:family="paragraph">
      <style:paragraph-properties fo:text-align="justify" fo:margin-left="0.1888in" fo:text-indent="-0.1888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TableRow853" style:family="table-row">
      <style:table-row-properties style:min-row-height="0.0993in" fo:keep-together="always"/>
    </style:style>
    <style:style style:name="TableCell854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right="0.0513in"/>
    </style:style>
    <style:style style:name="T85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85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858" style:family="table-row">
      <style:table-row-properties style:min-row-height="0.5187in" fo:keep-together="always"/>
    </style:style>
    <style:style style:name="TableCell85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60" style:parent-style-name="內文" style:family="paragraph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861" style:parent-style-name="內文" style:family="paragraph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Cell86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63" style:parent-style-name="內文" style:family="paragraph">
      <style:paragraph-properties fo:margin-left="0.0631in">
        <style:tab-stops/>
      </style:paragraph-properties>
    </style:style>
    <style:style style:name="T864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family="graphic" style:name="a0" style:parent-style-name="Graphics">
      <style:graphic-properties fo:min-width="0.62708in" fo:min-height="1.3784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75764in" fo:min-height="1.3784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各縣市接種</text:span><text:span text:style-name="T4">HPV</text:span><text:span text:style-name="T5">疫苗不良反應</text:span><text:span text:style-name="T6">通報流程</text:span><text:span text:style-name="T7">標準</text:span></text:p>
      <text:list text:style-name="LFO19" text:continue-numbering="true">
        <text:list-item>
          <text:p text:style-name="P8"><text:bookmark-start text:name="_Toc243455897"/><text:bookmark-start text:name="_Toc243716387"/><text:bookmark-start text:name="_Toc243793789"/><text:span text:style-name="T9">目的</text:span><text:bookmark-end text:name="_Toc243455897"/><text:bookmark-end text:name="_Toc243716387"/><text:bookmark-end text:name="_Toc243793789"/></text:p>
        </text:list-item>
      </text:list>
      <text:p text:style-name="P10"><text:span text:style-name="T11">HPV</text:span><text:span text:style-name="T12">疫苗</text:span><text:span text:style-name="T13">為</text:span><text:span text:style-name="T14">95</text:span><text:span text:style-name="T15">年才上市的新疫苗，其安全性會影響民眾對疫苗政策的信心，當全面補助符合條件對象接種後，需</text:span><text:span text:style-name="T16">持續監測接種後不良事件</text:span><text:span text:style-name="T17">（反應）</text:span><text:span text:style-name="T18">，並建立中央與地方之通報機制，以</text:span><text:span text:style-name="T19">早期偵測疫苗安全疑慮，</text:span><text:span text:style-name="T20">中央與地方</text:span><text:span text:style-name="T21">並</text:span><text:span text:style-name="T22">能同步</text:span><text:span text:style-name="T23">即時做出</text:span><text:span text:style-name="T24">一致的</text:span><text:span text:style-name="T25">因應。</text:span></text:p>
      <text:p text:style-name="P26"/>
      <text:list text:style-name="LFO19" text:continue-numbering="true">
        <text:list-item>
          <text:p text:style-name="P27"><text:bookmark-start text:name="_Toc243455898"/><text:bookmark-start text:name="_Toc243716388"/><text:bookmark-start text:name="_Toc243793790"/>定義<text:bookmark-end text:name="_Toc243455898"/><text:bookmark-end text:name="_Toc243716388"/><text:bookmark-end text:name="_Toc243793790"/></text:p>
          <text:list text:continue-numbering="true">
            <text:list-item>
              <text:p text:style-name="P28"><text:span text:style-name="T29">不良事件</text:span><text:span text:style-name="T30">：</text:span><text:span text:style-name="T31">係指接種後</text:span><text:span text:style-name="T32">發生</text:span><text:span text:style-name="T33">之任何事件，不良事件與疫苗接種兩者間為</text:span><text:span text:style-name="T34">時序關係</text:span><text:span text:style-name="T35">，至於是否為因果關係則有賴後續調查判定。</text:span></text:p>
            </text:list-item>
            <text:list-item>
              <text:p text:style-name="P36"><text:span text:style-name="T37">不良反應（或稱副作用）</text:span><text:span text:style-name="T38">：</text:span><text:span text:style-name="T39">係指包括接種後</text:span><text:span text:style-name="T40">引起</text:span><text:span text:style-name="T41">急性過敏、休克、接種部位局部反應，或再接種同樣疫苗後發生相同事件等。不良反應與疫苗接種兩者間為</text:span><text:span text:style-name="T42">因果關係</text:span><text:span text:style-name="T43">。</text:span></text:p>
            </text:list-item>
            <text:list-item>
              <text:p text:style-name="P44"><text:span text:style-name="T45">嚴重不良事件或嚴重不良反應</text:span><text:span text:style-name="T46">：</text:span><text:span text:style-name="T47">係該事件或反應結果為包括死亡、危及生命、造成永久性殘疾或傷害、導致病人住院、延長已住院病人住院時間、或胎兒先天性畸型者。</text:span></text:p>
            </text:list-item>
            <text:list-item>
              <text:p text:style-name="P48"><text:span text:style-name="T49">接種異常事件</text:span><text:span text:style-name="T50">：</text:span><text:span text:style-name="T51">係指</text:span><text:span text:style-name="T52">接種疫苗時發生疫苗種類</text:span><text:span text:style-name="T53">/</text:span><text:span text:style-name="T54">劑量錯誤、重複施種、提前接種等接種異常事件。</text:span></text:p>
            </text:list-item>
          </text:list>
        </text:list-item>
      </text:list>
      <text:p text:style-name="P55"/>
      <text:list text:style-name="LFO19" text:continue-numbering="true">
        <text:list-item>
          <text:p text:style-name="P56"><text:bookmark-start text:name="_Toc243455899"/><text:soft-page-break/><text:s text:c="2"/><text:bookmark-start text:name="_Toc243716389"/><text:bookmark-start text:name="_Toc243793791"/>通報流程<text:bookmark-end text:name="_Toc243455899"/><text:bookmark-end text:name="_Toc243716389"/><text:bookmark-end text:name="_Toc243793791"/></text:p>
          <text:list text:continue-numbering="true">
            <text:list-item>
              <text:p text:style-name="P57"><text:span text:style-name="T58">衛生所及合約醫療院所</text:span></text:p>
            </text:list-item>
          </text:list>
        </text:list-item>
      </text:list>
      <text:p text:style-name="P59"><text:span text:style-name="T60">於執行接種工作時，若發生接種異常事件，或發現有接種後嚴重不良事件或嚴重不良反應之個案時，應詳填「</text:span><text:span text:style-name="T61">HPV</text:span><text:span text:style-name="T62">疫苗接種異常事件通報及調查表」（通報格式如附件</text:span><text:span text:style-name="T63">1</text:span><text:span text:style-name="T64">）或「</text:span><text:span text:style-name="T65">HPV</text:span><text:span text:style-name="T66">疫苗不良事件通報表」（通報格式如附件</text:span><text:span text:style-name="T67">2</text:span><text:span text:style-name="T68">），立即通報衛生局。</text:span></text:p>
      <text:list text:style-name="LFO19" text:continue-numbering="true">
        <text:list-item>
          <text:list>
            <text:list-item>
              <text:p text:style-name="P69"><text:span text:style-name="T70">衛生局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71">彙整事件過程發生紀錄等相關資料後通報國民健康局，並持續追蹤個案情形一週，通報國民健康局。</text:p>
            </text:list-item>
            <text:list-item>
              <text:p text:style-name="P72"><text:span text:style-name="T73">彙整通報</text:span><text:span text:style-name="T74">ADR</text:span><text:span text:style-name="T75">中心</text:span><text:span text:style-name="T76">，視情節評估是否須開記者會說明</text:span><text:span text:style-name="T77">。</text:span></text:p>
            </text:list-item>
          </text:list>
        </text:list-item>
      </text:list>
      <text:p text:style-name="P78"/>
      <text:list text:style-name="LFO19" text:continue-numbering="true">
        <text:list-item>
          <text:list>
            <text:list-item>
              <text:p text:style-name="P79"><text:span text:style-name="T80">國民健康局</text:span></text:p>
            </text:list-item>
          </text:list>
        </text:list-item>
      </text:list>
      <text:p text:style-name="P81">主動聯繫衛生局，必要時協助衛生局處理個案相關事宜。</text:p>
      <text:p text:style-name="P82"/>
      <text:list text:style-name="LFO19" text:continue-numbering="true">
        <text:list-item>
          <text:p text:style-name="P83"><text:bookmark-start text:name="_Toc243455900"/><text:s text:c="2"/><text:bookmark-start text:name="_Toc243716390"/><text:bookmark-start text:name="_Toc243793792"/>處理流程<text:bookmark-end text:name="_Toc243455900"/><text:bookmark-end text:name="_Toc243716390"/><text:bookmark-end text:name="_Toc243793792"/></text:p>
          <text:list text:continue-numbering="true">
            <text:list-item>
              <text:p text:style-name="P84"><text:span text:style-name="T85">合約醫療院所</text:span><text:span text:style-name="T86">及衛生所</text:span></text:p>
            </text:list-item>
          </text:list>
        </text:list-item>
      </text:list>
      <text:list text:style-name="LFO24" text:continue-numbering="true">
        <text:list-item>
          <text:p text:style-name="P87">發生接種異常事件應立即告知受接種個案或其家長，並追蹤個案狀況。</text:p>
        </text:list-item>
        <text:list-item>
          <text:p text:style-name="P88">提供個案必要之醫療協助。</text:p>
        </text:list-item>
        <text:list-item>
          <text:p text:style-name="P89">若出現接種疫苗後嚴重不良事件或嚴重不良反應個<text:soft-page-break/>案，應配合進行個案病情狀況等相關調查。</text:p>
        </text:list-item>
        <text:list-item>
          <text:p text:style-name="P90">追蹤個案接種反應至痊癒或至少2週及主動關切並因應個案或家長之需求。</text:p>
        </text:list-item>
        <text:list-item>
          <text:p text:style-name="P91">接種異常事件應立即進行異常事件調查，研判事件發生原因及研議改進方案。</text:p>
        </text:list-item>
        <text:list-item>
          <text:p text:style-name="P92">收集資料儘速回報衛生局及ADR中心。</text:p>
        </text:list-item>
        <text:list-item>
          <text:p text:style-name="P93">如疑似因預防接種而受害之請求權人提出救濟申請時，應依「預防接種受害救濟基金徵收及審議辦法」及其處理流程辦理。</text:p>
        </text:list-item>
      </text:list>
      <text:list text:style-name="LFO19" text:continue-numbering="true">
        <text:list-item>
          <text:list>
            <text:list-item>
              <text:p text:style-name="P94">衛生局</text:p>
            </text:list-item>
          </text:list>
        </text:list-item>
      </text:list>
      <text:p text:style-name="P95"><text:span text:style-name="T96">彙整相關資料</text:span><text:span text:style-name="T97">通報</text:span><text:span text:style-name="T98">ADR</text:span><text:span text:style-name="T99">中心</text:span><text:span text:style-name="T100">，視情節評估是否須開記者會說明，</text:span><text:span text:style-name="T101">避免民眾恐慌影響接種意願</text:span><text:span text:style-name="T102">。</text:span></text:p>
      <text:list text:style-name="LFO19" text:continue-numbering="true">
        <text:list-item>
          <text:list>
            <text:list-item>
              <text:p text:style-name="P103">國民健康局</text:p>
            </text:list-item>
          </text:list>
        </text:list-item>
      </text:list>
      <text:p text:style-name="P104"><text:span text:style-name="T105">主動聯繫衛生局，必要時協助衛生局處理個案相關事宜。</text:span></text:p>
      <text:p text:style-name="P106"/>
      <text:list text:style-name="LFO19" text:continue-numbering="true">
        <text:list-item>
          <text:p text:style-name="P107"><text:bookmark-start text:name="_Toc228592357"/><text:bookmark-start text:name="_Toc242678316"/><text:bookmark-start text:name="_Toc243203614"/><text:bookmark-start text:name="_Toc243387626"/><text:bookmark-start text:name="_Toc243387722"/><text:bookmark-start text:name="_Toc243455905"/><text:bookmark-start text:name="_Toc243716395"/><text:bookmark-start text:name="_Toc243793797"/>相關配套及緊急應變措施<text:bookmark-end text:name="_Toc228592357"/><text:bookmark-end text:name="_Toc242678316"/><text:bookmark-end text:name="_Toc243203614"/><text:bookmark-end text:name="_Toc243387626"/><text:bookmark-end text:name="_Toc243387722"/><text:bookmark-end text:name="_Toc243455905"/><text:bookmark-end text:name="_Toc243716395"/><text:bookmark-end text:name="_Toc243793797"/></text:p>
          <text:list text:continue-numbering="true">
            <text:list-item>
              <text:p text:style-name="P108">定期監測、分析及召開專家會議</text:p>
            </text:list-item>
          </text:list>
        </text:list-item>
      </text:list>
      <text:list text:style-name="LFO20" text:continue-numbering="true">
        <text:list-item>
          <text:p text:style-name="P109"><text:span text:style-name="T110">由</text:span><text:span text:style-name="T111">財團法人藥害救濟基金會全國藥物不良反應通報中心</text:span><text:span text:style-name="T112">進行疫苗安全性監測。</text:span></text:p>
        </text:list-item>
        <text:list-item>
          <text:p text:style-name="P113"><text:span text:style-name="T114">建立單一諮詢窗口</text:span><text:span text:style-name="T115">：</text:span><text:span text:style-name="T116">各縣市衛生局建立諮詢</text:span><text:span text:style-name="T117">單一專線或</text:span><text:span text:style-name="T118">窗口，並將其公布於網站或印製單張週知。</text:span></text:p>
        </text:list-item>
      </text:list>
      <text:list text:style-name="LFO19" text:continue-numbering="true">
        <text:list-item>
          <text:list>
            <text:list-item>
              <text:p text:style-name="P119">學生接種事件緊急應變規劃原則</text:p>
            </text:list-item>
          </text:list>
        </text:list-item>
      </text:list>
      <text:list text:style-name="LFO21" text:continue-numbering="true">
        <text:list-item>
          <text:p text:style-name="P120"><text:span text:style-name="T121">對於</text:span><text:span text:style-name="T122">學生</text:span><text:span text:style-name="T123">於學校接種若發生單一個案事件時，可能導致學生家長疑慮產生，進而影響該對象接種作業進度，各</text:span><text:span text:style-name="T124">衛生局</text:span><text:span text:style-name="T125">應事先進行</text:span><text:span text:style-name="T126">校內宣導</text:span><text:span text:style-name="T127">。</text:span></text:p>
        </text:list-item>
        <text:list-item>
          <text:p text:style-name="P128"><text:span text:style-name="T129">接種單位於到校接種時，應準備緊急醫療處理設備、各單位聯絡電話及各縣市制定之處理流程。</text:span></text:p>
        </text:list-item>
        <text:list-item>
          <text:p text:style-name="P130"><text:span text:style-name="T131">學生於接種後發生立即性嚴重不良反應時，應由接種單位之醫護人員立即進行醫療處置，並由學校通知學生家長，學校護士及當地衛生局</text:span><text:span text:style-name="T132">(</text:span><text:span text:style-name="T133">所</text:span><text:span text:style-name="T134">)</text:span><text:span text:style-name="T135">協助轉送適當醫療機構。</text:span></text:p>
        </text:list-item>
        <text:list-item>
          <text:p text:style-name="P136"><text:span text:style-name="T137">學生於返家後發生不良反應時，請學生家長依循「</text:span><text:span text:style-name="T138">HPV</text:span><text:span text:style-name="T139">疫苗接種後注意事項通知書」中所列諮詢電話，通報</text:span><text:span text:style-name="T140">衛生局</text:span><text:span text:style-name="T141">處理。</text:span></text:p>
        </text:list-item>
        <text:list-item>
          <text:p text:style-name="P142"><text:span text:style-name="T143">學生接種發生上述任一不良反應事件時，必要時由各縣市衛生局應依預防接種受害救濟申請流程進行救濟外，</text:span><text:span text:style-name="T144">並通知國民健康局</text:span><text:span text:style-name="T145">。</text:span></text:p>
        </text:list-item>
      </text:list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4">
            <text:p text:style-name="P154"><text:span text:style-name="T155"><draw:frame draw:z-index="251656704" draw:id="id0" draw:style-name="a0" draw:name="Text Box 2" text:anchor-type="paragraph" svg:x="0.72708in" svg:y="-0.63194in" svg:width="1.37847in" svg:height="0.62708in" style:rel-width="scale" style:rel-height="scale"><draw:text-box draw:chain-next-name="Text Box 2"><text:p text:style-name="P156">附件<text:s/>1</text:p></draw:text-box><svg:title/><svg:desc/></draw:frame></text:span><text:span text:style-name="T157"><draw:custom-shape svg:x="0.35556in" svg:y="0.36806in" svg:width="1in" svg:height="0in" draw:z-index="251657728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8"><text:s text:c="4"/></text:span><text:span text:style-name="T159">縣</text:span><text:span text:style-name="T160">(</text:span><text:span text:style-name="T161">市</text:span><text:span text:style-name="T162">)</text:span><text:span text:style-name="T163">HPV</text:span><text:span text:style-name="T164">疫苗接種異常事件通報及調查表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內文"><text:span text:style-name="T167">發生時間：</text:span><text:span text:style-name="T168"><text:s text:c="2"/></text:span><text:span text:style-name="T169">年</text:span><text:span text:style-name="T170"><text:s text:c="3"/></text:span><text:span text:style-name="T171">月</text:span><text:span text:style-name="T172"><text:s text:c="2"/></text:span><text:span text:style-name="T173">日</text:span><text:span text:style-name="T174"><text:s text:c="3"/></text:span><text:span text:style-name="T175">時</text:span><text:span text:style-name="T176"><text:s text:c="3"/></text:span><text:span text:style-name="T177">分</text:span></text:p>
            <text:p text:style-name="內文"><text:span text:style-name="T178">接種地點：</text:span><text:span text:style-name="T179"><text:s text:c="26"/></text:span></text:p>
            <text:p text:style-name="內文"><text:span text:style-name="T180">接種單位：</text:span><text:span text:style-name="T181"><text:s text:c="28"/></text:span></text:p>
            <text:p text:style-name="內文"><text:span text:style-name="T182">接種人員：姓名</text:span><text:span text:style-name="T183"><text:s text:c="10"/></text:span><text:span text:style-name="T184">職稱</text:span><text:span text:style-name="T185"><text:s text:c="10"/></text:span></text:p>
          </table:table-cell>
          <table:covered-table-cell/>
          <table:table-cell table:style-name="TableCell186" table:number-columns-spanned="2">
            <text:p text:style-name="內文"><text:span text:style-name="T187">衛生所填報人員：所屬衛生所</text:span><text:span text:style-name="T188"><text:s text:c="11"/></text:span></text:p>
            <text:p text:style-name="內文"><text:span text:style-name="T189">姓名</text:span><text:span text:style-name="T190"><text:s text:c="12"/></text:span><text:span text:style-name="T191">職稱</text:span><text:span text:style-name="T192"><text:s text:c="13"/></text:span></text:p>
            <text:p text:style-name="內文"><text:span text:style-name="T193">獲知時間：</text:span><text:span text:style-name="T194"><text:s text:c="2"/></text:span><text:span text:style-name="T195">年</text:span><text:span text:style-name="T196"><text:s text:c="3"/></text:span><text:span text:style-name="T197">月</text:span><text:span text:style-name="T198"><text:s text:c="2"/></text:span><text:span text:style-name="T199">日</text:span><text:span text:style-name="T200"><text:s text:c="3"/></text:span><text:span text:style-name="T201">時</text:span><text:span text:style-name="T202"><text:s text:c="3"/></text:span><text:span text:style-name="T203">分</text:span></text:p>
            <text:p text:style-name="內文"><text:span text:style-name="T204">衛生局審查通報人員：</text:span></text:p>
            <text:p text:style-name="內文"><text:span text:style-name="T205">姓名</text:span><text:span text:style-name="T206"><text:s text:c="11"/></text:span><text:span text:style-name="T207">職稱</text:span><text:span text:style-name="T208"><text:s text:c="13"/></text:span></text:p>
            <text:p text:style-name="內文"><text:span text:style-name="T209">通報日期：</text:span><text:span text:style-name="T210"><text:s text:c="4"/></text:span><text:span text:style-name="T211">年</text:span><text:span text:style-name="T212"><text:s text:c="3"/></text:span><text:span text:style-name="T213">月</text:span><text:span text:style-name="T214"><text:s text:c="3"/></text:span><text:span text:style-name="T215">日</text:span><text:span text:style-name="T216"><text:s text:c="3"/></text:span><text:span text:style-name="T217">時</text:span><text:span text:style-name="T218"><text:s text:c="3"/></text:span><text:span text:style-name="T219">分</text:span></text:p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異常事件類別</text:span></text:p>
          </table:table-cell>
          <table:covered-table-cell/>
          <table:table-cell table:style-name="TableCell225" table:number-columns-spanned="2">
            <text:p text:style-name="P226"><text:span text:style-name="T227">問題內容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內文"><text:span text:style-name="T230">□</text:span><text:span text:style-name="T231">疫苗種類錯誤</text:span><text:span text:style-name="T232"><text:s/>□</text:span><text:span text:style-name="T233">劑量錯誤</text:span><text:span text:style-name="T234"><text:s/>□</text:span><text:span text:style-name="T235">重複施打</text:span></text:p>
            <text:p text:style-name="內文"><text:span text:style-name="T236">□</text:span><text:span text:style-name="T237">提前接種</text:span><text:span text:style-name="T238"><text:s/>□</text:span><text:span text:style-name="T239">打錯人</text:span><text:span text:style-name="T240"><text:s text:c="2"/></text:span><text:span text:style-name="T241">□</text:span><text:span text:style-name="T242">打錯部份</text:span></text:p>
            <text:p text:style-name="內文"><text:span text:style-name="T243">□</text:span><text:span text:style-name="T244">其他</text:span><text:span text:style-name="T245"><text:s text:c="14"/></text:span></text:p>
            <text:p text:style-name="P246"/>
          </table:table-cell>
          <table:covered-table-cell/>
          <table:table-cell table:style-name="TableCell247" table:number-columns-spanned="2">
            <text:p text:style-name="內文"><text:span text:style-name="T248">接種疫苗名稱：</text:span><text:span text:style-name="T249"><text:s text:c="7"/></text:span><text:span text:style-name="T250">，劑量</text:span><text:span text:style-name="T251"><text:s text:c="7"/></text:span></text:p>
            <text:p text:style-name="P252"><text:span text:style-name="T253">此次接種疫苗名稱：</text:span><text:span text:style-name="T254"><text:s text:c="7"/></text:span><text:span text:style-name="T255">，</text:span></text:p>
            <text:p text:style-name="P256"><text:s text:c="10"/>□第一劑<text:s text:c="2"/>□第二劑<text:s text:c="2"/>□第三劑</text:p>
            <text:p text:style-name="P257"><text:span text:style-name="T258">廠牌</text:span><text:span text:style-name="T259"><text:s text:c="7"/></text:span><text:span text:style-name="T260">批號：</text:span><text:span text:style-name="T261"><text:s text:c="6"/></text:span><text:span text:style-name="T262">效期：</text:span><text:span text:style-name="T263"><text:s text:c="8"/></text:span></text:p>
            <text:p text:style-name="內文"><text:span text:style-name="T264">同時接種其他疫苗：</text:span><text:span text:style-name="T265">□</text:span><text:span text:style-name="T266">是，</text:span><text:span text:style-name="T267"><text:s text:c="13"/></text:span></text:p>
            <text:p text:style-name="P268"><text:span text:style-name="T269"><text:s text:c="2"/>□</text:span><text:span text:style-name="T270">否</text:span>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<text:span text:style-name="T274">事件描述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內文"><text:span text:style-name="T277">事件原因與經過：</text:span></text:p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<text:span text:style-name="T285">後續處理</text:span></text:p>
            <text:p text:style-name="P286"><text:span text:style-name="T287">（此欄位以下資料，請於調查後再填寫）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/>
            <text:p text:style-name="P291"><text:span text:style-name="T292">追蹤介入時間</text:span></text:p>
            <text:p text:style-name="P293"><text:span text:style-name="T294">及處理情形</text:span></text:p>
            <text:p text:style-name="P295"/>
            <text:p text:style-name="P296"/>
          </table:table-cell>
          <table:table-cell table:style-name="TableCell297" table:number-columns-spanned="2">
            <text:p text:style-name="P298"><text:span text:style-name="T299">接種單位</text:span></text:p>
          </table:table-cell>
          <table:covered-table-cell/>
          <table:table-cell table:style-name="TableCell300">
            <text:p text:style-name="P301"><text:span text:style-name="T302">衛生局</text:span><text:span text:style-name="T303">/</text:span><text:span text:style-name="T304">所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><text:span text:style-name="T317">其他</text:span></text:p>
          </table:table-cell>
          <table:table-cell table:style-name="TableCell318" table:number-columns-spanned="3">
            <text:p text:style-name="內文"><text:span text:style-name="T319">接種後是否有不良反應：</text:span><text:span text:style-name="T320">□</text:span><text:span text:style-name="T321">無；</text:span><text:span text:style-name="T322"><text:s text:c="8"/></text:span><text:span text:style-name="T323">人</text:span></text:p>
            <text:p text:style-name="P324"><text:span text:style-name="T325"><text:s text:c="18"/>□</text:span><text:span text:style-name="T326">有；</text:span><text:span text:style-name="T327"><text:s text:c="9"/></text:span><text:span text:style-name="T328">人，症狀：</text:span><text:span text:style-name="T329"><text:s text:c="24"/></text:span></text:p>
            <text:p text:style-name="內文"><text:span text:style-name="T330">症狀發生時間：</text:span><text:span text:style-name="T331"><text:s text:c="3"/></text:span><text:span text:style-name="T332">月</text:span><text:span text:style-name="T333"><text:s text:c="4"/></text:span><text:span text:style-name="T334">日</text:span><text:span text:style-name="T335"><text:s text:c="4"/></text:span><text:span text:style-name="T336">時，於接種後</text:span><text:span text:style-name="T337"><text:s text:c="7"/></text:span><text:span text:style-name="T338">小時</text:span></text:p>
            <text:p text:style-name="內文"><text:span text:style-name="T339">是否就醫：</text:span><text:span text:style-name="T340">□</text:span><text:span text:style-name="T341">無</text:span></text:p>
            <text:p text:style-name="內文"><text:span text:style-name="T342"><text:s text:c="10"/>□</text:span><text:span text:style-name="T343">有，就診日期：</text:span><text:span text:style-name="T344"><text:s text:c="8"/></text:span><text:span text:style-name="T345">，就診地點：</text:span><text:span text:style-name="T346"><text:s text:c="13"/></text:span></text:p>
            <text:p text:style-name="內文"><text:span text:style-name="T347"><text:s text:c="16"/></text:span><text:span text:style-name="T348">處置：</text:span><text:span text:style-name="T349"><text:s text:c="37"/></text:span></text:p>
            <text:p text:style-name="內文"><text:span text:style-name="T350"><text:s text:c="22"/></text:span><text:span text:style-name="T351"><text:s text:c="37"/></text:span></text:p>
            <text:p text:style-name="內文"><text:span text:style-name="T352"><text:s text:c="22"/></text:span><text:span text:style-name="T353"><text:s text:c="37"/></text:span>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<text:span text:style-name="T357">檢討改善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內文"><text:span text:style-name="T360">是否有規劃詳細接種流程：</text:span><text:span text:style-name="T361">□</text:span><text:span text:style-name="T362">無</text:span></text:p>
            <text:p text:style-name="P363"><text:span text:style-name="T364">□</text:span><text:span text:style-name="T365">有（檢附接種流程及說明三讀五對查核點）</text:span></text:p>
            <text:p text:style-name="內文"><text:span text:style-name="T366">三讀五對說明：</text:span></text:p>
            <text:p text:style-name="P367"/>
            <text:p text:style-name="P368"/>
            <text:p text:style-name="P369"/>
            <text:p text:style-name="內文"><text:span text:style-name="T370">改善情形：</text:span></text:p>
            <text:p text:style-name="P371"/>
            <text:p text:style-name="P372"/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pan text:style-name="T377">異常接種個案基本資料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<text:span text:style-name="T381">1.</text:span><text:span text:style-name="T382">姓名：</text:span><text:span text:style-name="T383"><text:s text:c="11"/></text:span><text:span text:style-name="T384">，出生日期：</text:span><text:span text:style-name="T385"><text:s text:c="4"/></text:span><text:span text:style-name="T386">年</text:span><text:span text:style-name="T387"><text:s text:c="4"/></text:span><text:span text:style-name="T388">月</text:span><text:span text:style-name="T389"><text:s text:c="4"/></text:span><text:span text:style-name="T390">日，接種時年齡：</text:span><text:span text:style-name="T391"><text:s text:c="5"/></text:span><text:span text:style-name="T392">歲</text:span><text:span text:style-name="T393"><text:s text:c="5"/></text:span><text:span text:style-name="T394">月</text:span></text:p>
            <text:p text:style-name="P395"><text:span text:style-name="T396">為</text:span><text:span text:style-name="T397">第</text:span><text:span text:style-name="T398"><text:s text:c="6"/></text:span><text:span text:style-name="T399">劑次。</text:span></text:p>
            <text:p text:style-name="P400"><text:span text:style-name="T401">2</text:span><text:span text:style-name="T402">.</text:span><text:span text:style-name="T403">姓名：</text:span><text:span text:style-name="T404"><text:s text:c="11"/></text:span><text:span text:style-name="T405">，出生日期：</text:span><text:span text:style-name="T406"><text:s text:c="4"/></text:span><text:span text:style-name="T407">年</text:span><text:span text:style-name="T408"><text:s text:c="4"/></text:span><text:span text:style-name="T409">月</text:span><text:span text:style-name="T410"><text:s text:c="4"/></text:span><text:span text:style-name="T411">日，接種時年齡：</text:span><text:span text:style-name="T412"><text:s text:c="5"/></text:span><text:span text:style-name="T413">歲</text:span><text:span text:style-name="T414"><text:s text:c="5"/></text:span><text:span text:style-name="T415">月</text:span></text:p>
            <text:p text:style-name="P416"><text:span text:style-name="T417">為</text:span><text:span text:style-name="T418">第</text:span><text:span text:style-name="T419"><text:s text:c="6"/></text:span><text:span text:style-name="T420">劑次。</text:span></text:p>
            <text:p text:style-name="P421"><text:span text:style-name="T422">3</text:span><text:span text:style-name="T423">.</text:span><text:span text:style-name="T424">姓名：</text:span><text:span text:style-name="T425"><text:s text:c="11"/></text:span><text:span text:style-name="T426">，出生日期：</text:span><text:span text:style-name="T427"><text:s text:c="4"/></text:span><text:span text:style-name="T428">年</text:span><text:span text:style-name="T429"><text:s text:c="4"/></text:span><text:span text:style-name="T430">月</text:span><text:span text:style-name="T431"><text:s text:c="4"/></text:span><text:span text:style-name="T432">日，接種時年齡：</text:span><text:span text:style-name="T433"><text:s text:c="5"/></text:span><text:span text:style-name="T434">歲</text:span><text:span text:style-name="T435"><text:s text:c="5"/></text:span><text:span text:style-name="T436">月</text:span></text:p>
            <text:p text:style-name="P437"><text:span text:style-name="T438">為</text:span><text:span text:style-name="T439">第</text:span><text:span text:style-name="T440"><text:s text:c="6"/></text:span><text:span text:style-name="T441">劑次。</text:span></text:p>
            <text:p text:style-name="P442"><text:span text:style-name="T443">4</text:span><text:span text:style-name="T444">.</text:span><text:span text:style-name="T445">姓名：</text:span><text:span text:style-name="T446"><text:s text:c="11"/></text:span><text:span text:style-name="T447">，出生日期：</text:span><text:span text:style-name="T448"><text:s text:c="4"/></text:span><text:span text:style-name="T449">年</text:span><text:span text:style-name="T450"><text:s text:c="4"/></text:span><text:span text:style-name="T451">月</text:span><text:span text:style-name="T452"><text:s text:c="4"/></text:span><text:span text:style-name="T453">日，接種時年齡：</text:span><text:span text:style-name="T454"><text:s text:c="5"/></text:span><text:span text:style-name="T455">歲</text:span><text:span text:style-name="T456"><text:s text:c="5"/></text:span><text:span text:style-name="T457">月</text:span></text:p>
            <text:p text:style-name="P458"><text:span text:style-name="T459">為</text:span><text:span text:style-name="T460">第</text:span><text:span text:style-name="T461"><text:s text:c="6"/></text:span><text:span text:style-name="T462">劑次。</text:span></text:p>
            <text:p text:style-name="P463"><text:span text:style-name="T464">（欄位不敷使用</text:span><text:span text:style-name="T465">,<text:s/></text:span><text:span text:style-name="T466">請自行增列）</text:span></text:p>
          </table:table-cell>
          <table:covered-table-cell/>
          <table:covered-table-cell/>
          <table:covered-table-cell/>
        </table:table-row>
      </table:table>
      <text:p text:style-name="P467"/>
      <text:p text:style-name="P468"><text:span text:style-name="T469">衛生所</text:span><text:span text:style-name="T470"><text:s text:c="18"/></text:span><text:span text:style-name="T471">衛生所</text:span></text:p>
      <text:p text:style-name="P472"><text:span text:style-name="T473">填表人</text:span><text:span text:style-name="T474"><text:s text:c="18"/></text:span><text:span text:style-name="T475">主</text:span><text:span text:style-name="T476"><text:s text:c="2"/></text:span><text:span text:style-name="T477">任</text:span></text:p>
      <text:p text:style-name="P478"/>
      <text:p text:style-name="P479"><text:span text:style-name="T480"><text:s text:c="20"/></text:span><text:span text:style-name="T481">衛</text:span><text:span text:style-name="T482"><text:s/></text:span><text:span text:style-name="T483">生</text:span><text:span text:style-name="T484"><text:s/></text:span><text:span text:style-name="T485">局</text:span><text:span text:style-name="T486"><text:s text:c="17"/></text:span><text:span text:style-name="T487">衛</text:span><text:span text:style-name="T488"><text:s/></text:span><text:span text:style-name="T489">生</text:span><text:span text:style-name="T490"><text:s/></text:span><text:span text:style-name="T491">局</text:span></text:p>
      <text:p text:style-name="P492"><text:span text:style-name="T493">審查人員</text:span><text:span text:style-name="T494"><text:s text:c="17"/></text:span><text:span text:style-name="T495">單位主管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<draw:frame draw:z-index="251658752" draw:id="id2" draw:style-name="a2" draw:name="Text Box 4" text:anchor-type="paragraph" svg:x="0.26944in" svg:y="-0.43333in" svg:width="1.37847in" svg:height="0.75764in" style:rel-width="scale" style:rel-height="scale"><draw:text-box draw:chain-next-name="Text Box 4"><text:p text:style-name="P505">附件2</text:p></draw:text-box><svg:title/><svg:desc/></draw:frame></text:span><text:span text:style-name="T506">個案編號：</text:span><text:span text:style-name="T507">□□□□□□□</text:span><text:span text:style-name="T508"><text:s/></text:span></text:p>
          </table:table-cell>
          <table:table-cell table:style-name="TableCell509" table:number-columns-spanned="2">
            <text:p text:style-name="P510"><text:span text:style-name="T511">衛生局</text:span><text:span text:style-name="T512">接獲通報日期：</text:span><text:span text:style-name="T513"><text:s text:c="10"/></text:span><text:span text:style-name="T514">年</text:span><text:span text:style-name="T515"><text:s text:c="10"/></text:span><text:span text:style-name="T516">月</text:span><text:span text:style-name="T517"><text:s text:c="10"/></text:span><text:span text:style-name="T518">日</text:span><text:span text:style-name="T519"><text:s text:c="8"/></text:span><text:span text:style-name="T520">時</text:span></text:p>
          </table:table-cell>
          <table:covered-table-cell/>
        </table:table-row>
        <table:table-row table:style-name="TableRow521">
          <table:table-cell table:style-name="TableCell522" table:number-columns-spanned="3">
            <text:p text:style-name="P523"><text:span text:style-name="T524">通報者</text:span></text:p>
            <text:p text:style-name="P525"><text:span text:style-name="T526">姓名︰</text:span><text:span text:style-name="T527"><text:s text:c="26"/></text:span><text:span text:style-name="T528">電話︰</text:span><text:span text:style-name="T529"><text:s text:c="35"/></text:span><text:span text:style-name="T530">電子郵件信箱：</text:span></text:p>
            <text:p text:style-name="P531"><text:span text:style-name="T532">服務機構︰</text:span><text:span text:style-name="T533"><text:s text:c="51"/></text:span><text:span text:style-name="T534">地址︰</text:span><text:span text:style-name="T535"><text:s/></text:span></text:p>
            <text:p text:style-name="P536"><text:span text:style-name="T537">屬性：</text:span><text:span text:style-name="T538">□</text:span><text:span text:style-name="T539">醫護人員（職稱︰</text:span><text:span text:style-name="T540">□</text:span><text:span text:style-name="T541">醫師</text:span><text:span text:style-name="T542">□</text:span><text:span text:style-name="T543">藥師</text:span><text:span text:style-name="T544">□</text:span><text:span text:style-name="T545">護理人員</text:span><text:span text:style-name="T546">□</text:span><text:span text:style-name="T547"><text:s/></text:span><text:span text:style-name="T548">其他：</text:span><text:span text:style-name="T549">___________</text:span><text:span text:style-name="T550">）</text:span><text:span text:style-name="T551"><text:s/></text:span><text:span text:style-name="T552">□</text:span><text:span text:style-name="T553">衛生單位人員</text:span><text:span text:style-name="T554"><text:s/></text:span><text:span text:style-name="T555"><text:s text:c="7"/></text:span><text:span text:style-name="T556">□</text:span><text:span text:style-name="T557">廠商</text:span><text:span text:style-name="T558"><text:s text:c="11"/></text:span><text:span text:style-name="T559">□</text:span><text:span text:style-name="T560">民眾</text:span></text:p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3">
            <table:table table:style-name="Table563">
              <table:table-columns>
                <table:table-column table:style-name="TableColumn564"/>
                <table:table-column table:style-name="TableColumn565"/>
                <table:table-column table:style-name="TableColumn566"/>
                <table:table-column table:style-name="TableColumn567"/>
              </table:table-columns>
              <table:table-row table:style-name="TableRow568">
                <table:table-cell table:style-name="TableCell569">
                  <text:p text:style-name="P570"><text:span text:style-name="T571">接種時間</text:span></text:p>
                </table:table-cell>
                <table:table-cell table:style-name="TableCell572">
                  <text:p text:style-name="P573"><text:span text:style-name="T574">不良事件發生時間</text:span></text:p>
                </table:table-cell>
                <table:table-cell table:style-name="TableCell575">
                  <text:p text:style-name="P576"><text:span text:style-name="T577">接種至發生不良事件間隔時間</text:span></text:p>
                </table:table-cell>
                <table:table-cell table:style-name="TableCell578">
                  <text:p text:style-name="P579"><text:span text:style-name="T580">通報時間</text:span></text:p>
                </table:table-cell>
              </table:table-row>
              <table:table-row table:style-name="TableRow581">
                <table:table-cell table:style-name="TableCell582">
                  <text:p text:style-name="P583"><text:span text:style-name="T584"><text:s text:c="4"/></text:span><text:span text:style-name="T585">年</text:span><text:span text:style-name="T586"><text:s text:c="4"/></text:span><text:span text:style-name="T587">月</text:span><text:span text:style-name="T588"><text:s text:c="5"/></text:span><text:span text:style-name="T589">日</text:span><text:span text:style-name="T590"><text:s text:c="5"/></text:span><text:span text:style-name="T591">時</text:span></text:p>
                </table:table-cell>
                <table:table-cell table:style-name="TableCell592">
                  <text:p text:style-name="P593"><text:span text:style-name="T594"><text:s text:c="4"/></text:span><text:span text:style-name="T595">年</text:span><text:span text:style-name="T596"><text:s text:c="4"/></text:span><text:span text:style-name="T597">月</text:span><text:span text:style-name="T598"><text:s text:c="5"/></text:span><text:span text:style-name="T599">日</text:span><text:span text:style-name="T600"><text:s text:c="5"/></text:span><text:span text:style-name="T601">時</text:span></text:p>
                </table:table-cell>
                <table:table-cell table:style-name="TableCell602">
                  <text:p text:style-name="P603"><text:span text:style-name="T604"><text:s text:c="3"/></text:span><text:span text:style-name="T605"><text:s text:c="6"/></text:span><text:span text:style-name="T606"><text:s/></text:span><text:span text:style-name="T607">天</text:span><text:span text:style-name="T608"><text:s text:c="5"/></text:span><text:span text:style-name="T609">時</text:span></text:p>
                </table:table-cell>
                <table:table-cell table:style-name="TableCell610">
                  <text:p text:style-name="P611"><text:span text:style-name="T612"><text:s text:c="4"/></text:span><text:span text:style-name="T613">年</text:span><text:span text:style-name="T614"><text:s text:c="4"/></text:span><text:span text:style-name="T615">月</text:span><text:span text:style-name="T616"><text:s text:c="5"/></text:span><text:span text:style-name="T617">日</text:span><text:span text:style-name="T618"><text:s text:c="5"/></text:span><text:span text:style-name="T619">時</text:span></text:p>
                </table:table-cell>
              </table:table-row>
              <table:table-row table:style-name="TableRow620">
                <table:table-cell table:style-name="TableCell621" table:number-columns-spanned="2">
                  <text:p text:style-name="內文"><text:span text:style-name="T622">就診醫院︰</text:span></text:p>
                  <text:p text:style-name="內文"><text:span text:style-name="T623">地</text:span><text:span text:style-name="T624"><text:s text:c="8"/></text:span><text:span text:style-name="T625">址：</text:span></text:p>
                  <text:p text:style-name="內文"><text:span text:style-name="T626">主治醫師姓名：</text:span></text:p>
                  <text:p text:style-name="內文"><text:span text:style-name="T627">聯絡電話︰</text:span></text:p>
                </table:table-cell>
                <table:covered-table-cell/>
                <table:table-cell table:style-name="TableCell628" table:number-columns-spanned="2">
                  <text:p text:style-name="內文"><text:span text:style-name="T629">接種單位︰</text:span><text:span text:style-name="T630"><text:s/></text:span></text:p>
                  <text:p text:style-name="內文"><text:span text:style-name="T631">地</text:span><text:span text:style-name="T632"><text:s text:c="8"/></text:span><text:span text:style-name="T633">址：</text:span></text:p>
                  <text:p text:style-name="內文"><text:span text:style-name="T634">接種人員姓名：</text:span></text:p>
                  <text:p text:style-name="內文"><text:span text:style-name="T635">聯絡電話︰</text:span></text:p>
                </table:table-cell>
                <table:covered-table-cell/>
              </table:table-row>
            </table:table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><text:span text:style-name="T640">I.<text:s/></text:span><text:span text:style-name="T641">接種個案基本資料</text:span></text:p>
          </table:table-cell>
          <table:covered-table-cell/>
          <table:covered-table-cell/>
        </table:table-row>
        <table:table-row table:style-name="TableRow642">
          <table:table-cell table:style-name="TableCell643" table:number-columns-spanned="3">
            <text:p text:style-name="P644"><text:span text:style-name="T645">姓名：</text:span><text:span text:style-name="T646"><text:s text:c="27"/></text:span><text:span text:style-name="T647">出生日期︰</text:span><text:span text:style-name="T648"><text:s text:c="10"/></text:span><text:span text:style-name="T649">年</text:span><text:span text:style-name="T650"><text:s text:c="16"/></text:span><text:span text:style-name="T651">月</text:span><text:span text:style-name="T652"><text:s text:c="12"/></text:span><text:span text:style-name="T653">日</text:span><text:span text:style-name="T654"><text:s/></text:span><text:span text:style-name="T655">或年齡：</text:span><text:span text:style-name="T656">_______<text:s/></text:span><text:span text:style-name="T657">歲</text:span></text:p>
            <text:p text:style-name="P658"><text:span text:style-name="T659">身份證字號：</text:span><text:span text:style-name="T660"><text:s text:c="42"/></text:span><text:span text:style-name="T661">聯絡電話：</text:span></text:p>
            <text:p text:style-name="P662"><text:span text:style-name="T663">住址：</text:span><text:span text:style-name="T664"><text:s text:c="18"/></text:span><text:span text:style-name="T665">縣市</text:span><text:span text:style-name="T666"><text:s text:c="28"/></text:span><text:span text:style-name="T667">鄉鎮市區</text:span><text:span text:style-name="T668"><text:s text:c="15"/></text:span><text:span text:style-name="T669">村里</text:span><text:span text:style-name="T670"><text:s text:c="12"/></text:span><text:span text:style-name="T671">鄰</text:span><text:span text:style-name="T672"><text:s text:c="12"/></text:span><text:span text:style-name="T673">路</text:span><text:span text:style-name="T674"><text:s text:c="9"/></text:span><text:span text:style-name="T675">段</text:span><text:span text:style-name="T676"><text:s text:c="12"/></text:span><text:span text:style-name="T677">巷</text:span><text:span text:style-name="T678"><text:s text:c="12"/></text:span><text:span text:style-name="T679">弄</text:span><text:span text:style-name="T680"><text:s text:c="12"/></text:span><text:span text:style-name="T681">號</text:span><text:span text:style-name="T682"><text:s text:c="8"/></text:span></text:p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3">
            <text:p text:style-name="P685"><text:span text:style-name="T686">II.<text:s/></text:span><text:span text:style-name="T687">接種疫苗或併用藥品資料</text:span></text:p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3">
            <text:p text:style-name="P690"><text:span text:style-name="T691">通報接種日接種疫苗（當日接種之所有疫苗）</text:span></text:p>
            <table:table table:style-name="Table692">
              <table:table-columns>
                <table:table-column table:style-name="TableColumn693"/>
                <table:table-column table:style-name="TableColumn694"/>
                <table:table-column table:style-name="TableColumn695"/>
                <table:table-column table:style-name="TableColumn696"/>
                <table:table-column table:style-name="TableColumn697"/>
                <table:table-column table:style-name="TableColumn698"/>
                <table:table-column table:style-name="TableColumn699"/>
                <table:table-column table:style-name="TableColumn700"/>
              </table:table-columns>
              <table:table-row table:style-name="TableRow701">
                <table:table-cell table:style-name="TableCell702">
                  <text:p text:style-name="P703"><text:span text:style-name="T704">疫苗名稱</text:span><text:span text:style-name="T705">(</text:span><text:span text:style-name="T706">含劑次</text:span><text:span text:style-name="T707">)</text:span></text:p>
                </table:table-cell>
                <table:table-cell table:style-name="TableCell708">
                  <text:p text:style-name="P709"><text:span text:style-name="T710">接種途徑</text:span></text:p>
                </table:table-cell>
                <table:table-cell table:style-name="TableCell711">
                  <text:p text:style-name="P712"><text:span text:style-name="T713">接種日期</text:span><text:span text:style-name="T714">/</text:span><text:span text:style-name="T715">時間</text:span></text:p>
                </table:table-cell>
                <table:table-cell table:style-name="TableCell716">
                  <text:p text:style-name="P717"><text:span text:style-name="T718">接種部位</text:span></text:p>
                </table:table-cell>
                <table:table-cell table:style-name="TableCell719">
                  <text:p text:style-name="P720"><text:span text:style-name="T721">劑量</text:span></text:p>
                </table:table-cell>
                <table:table-cell table:style-name="TableCell722">
                  <text:p text:style-name="P723"><text:span text:style-name="T724">廠牌</text:span></text:p>
                </table:table-cell>
                <table:table-cell table:style-name="TableCell725">
                  <text:p text:style-name="P726"><text:span text:style-name="T727">批號</text:span></text:p>
                </table:table-cell>
                <table:table-cell table:style-name="TableCell728">
                  <text:p text:style-name="P729"><text:span text:style-name="T730">效期</text:span></text:p>
                </table:table-cell>
              </table:table-row>
              <table:table-row table:style-name="TableRow731"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</table:table-row>
              <table:table-row table:style-name="TableRow748"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  <table:table-cell table:style-name="TableCell759">
                  <text:p text:style-name="P760"/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</table:table-row>
              <table:table-row table:style-name="TableRow765">
                <table:table-cell table:style-name="TableCell766">
                  <text:p text:style-name="P767"/>
                </table:table-cell>
                <table:table-cell table:style-name="TableCell768">
                  <text:p text:style-name="P769"/>
                </table:table-cell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</table:table-row>
            </table:table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3">
            <text:p text:style-name="P785"><text:span text:style-name="T786">III.<text:s/></text:span><text:span text:style-name="T787">不良事件有關資料</text:span></text:p>
          </table:table-cell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內文"><text:span text:style-name="T790">通報不良事件描述（應包括不良事件發生之日期、部位、症狀、嚴重程度及處置）：</text:span></text:p>
            <text:p text:style-name="P791"/>
            <text:p text:style-name="P792"/>
            <text:p text:style-name="P793"/>
            <text:p text:style-name="P794"/>
            <text:p text:style-name="P795"/>
          </table:table-cell>
          <table:covered-table-cell/>
          <table:table-cell table:style-name="TableCell796">
            <text:p text:style-name="P797"><text:span text:style-name="T798">不良事件結果（可複選）：</text:span></text:p>
            <text:p text:style-name="P799"><text:span text:style-name="T800">□<text:s/></text:span><text:span text:style-name="T801">死亡，日期︰</text:span><text:span text:style-name="T802">____</text:span><text:span text:style-name="T803">年</text:span><text:span text:style-name="T804">____</text:span><text:span text:style-name="T805">月</text:span><text:span text:style-name="T806">____</text:span><text:span text:style-name="T807">日，死亡原因︰</text:span><text:span text:style-name="T808">__________</text:span></text:p>
            <text:p text:style-name="P809"><text:span text:style-name="T810">□</text:span><text:span text:style-name="T811"><text:s/></text:span><text:span text:style-name="T812">危及生命</text:span><text:span text:style-name="T813"><text:s text:c="29"/></text:span></text:p>
            <text:p text:style-name="P814"><text:span text:style-name="T815">□</text:span><text:span text:style-name="T816"><text:s/></text:span><text:span text:style-name="T817">導致病人住院</text:span></text:p>
            <text:p text:style-name="P818"><text:span text:style-name="T819">□</text:span><text:span text:style-name="T820"><text:s/></text:span><text:span text:style-name="T821">造成永久性殘疾</text:span><text:span text:style-name="T822"><text:s text:c="18"/></text:span></text:p>
            <text:p text:style-name="P823"><text:span text:style-name="T824">□</text:span><text:span text:style-name="T825"><text:s/></text:span><text:span text:style-name="T826">延長病人住院時間</text:span></text:p>
            <text:p text:style-name="P827"><text:span text:style-name="T828">□</text:span><text:span text:style-name="T829"><text:s/></text:span><text:span text:style-name="T830">需作處置以防永久性傷害</text:span><text:span text:style-name="T831"><text:s text:c="5"/></text:span></text:p>
            <text:p text:style-name="P832"><text:span text:style-name="T833">□</text:span><text:span text:style-name="T834"><text:s/></text:span><text:span text:style-name="T835">先天性畸型</text:span></text:p>
            <text:p text:style-name="P836"><text:span text:style-name="T837">□</text:span><text:span text:style-name="T838"><text:s/></text:span><text:span text:style-name="T839">非嚴重不良反應（請敘述）：</text:span><text:span text:style-name="T840">__________________________</text:span></text:p>
            <text:p text:style-name="P841"/>
            <text:p text:style-name="P842"><text:span text:style-name="T843">是否已康復︰</text:span><text:span text:style-name="T844">□</text:span><text:span text:style-name="T845">是</text:span><text:span text:style-name="T846">□</text:span><text:span text:style-name="T847">否</text:span></text:p>
          </table:table-cell>
        </table:table-row>
        <table:table-row table:style-name="TableRow848">
          <table:table-cell table:style-name="TableCell849" table:number-columns-spanned="3">
            <text:p text:style-name="P850"><text:span text:style-name="T851">目前診察結果及後續處理情形：</text:span></text:p>
            <text:p text:style-name="P852"/>
          </table:table-cell>
          <table:covered-table-cell/>
          <table:covered-table-cell/>
        </table:table-row>
        <table:table-row table:style-name="TableRow853">
          <table:table-cell table:style-name="TableCell854" table:number-columns-spanned="3">
            <text:p text:style-name="P855"><text:span text:style-name="T856">IV.<text:s/></text:span><text:span text:style-name="T857">其他有關資料</text:span></text:p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過去疾病史（包含類似之不良事件、過敏病史及其他相關資訊）：</text:p>
            <text:p text:style-name="P861"/>
          </table:table-cell>
          <table:covered-table-cell/>
          <table:table-cell table:style-name="TableCell862">
            <text:p text:style-name="P863"><text:span text:style-name="T864">相關診斷、檢查及檢驗數據（將結果與數據依日期填寫）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margin-top="0.125in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text-autospace="none" fo:text-align="justify" style:vertical-align="middle"/>
      <style:text-properties style:font-name="標楷體" style:font-name-asian="標楷體" fo:font-size="14pt" style:font-size-asian="14pt" style:font-size-complex="10pt" fo:hyphenate="false"/>
    </style:style>
    <style:style style:name="一" style:display-name="一" style:family="paragraph" style:parent-style-name="內文">
      <style:paragraph-properties style:text-autospace="none" style:snap-to-layout-grid="false" fo:text-align="justify" style:vertical-align="middle" fo:margin-top="0.125in" fo:line-height="0.3055in"/>
      <style:text-properties style:font-name-asian="標楷體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use-window-font-color="true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3LVL1" style:family="text">
      <style:text-properties style:font-name="標楷體"/>
    </style:style>
    <style:style style:name="WW_CharLFO3LVL2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Arial" style:font-name-complex="Arial"/>
    </style:style>
    <style:style style:name="WW_CharLFO11LVL1" style:family="text">
      <style:text-properties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細明體" style:font-name-asian="標楷體" style:font-name-complex="Ari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１, ２, ３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prefix="(" style:num-suffix=")" style:num-format="一, 十, 一百(繁), ...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5in" text:min-label-width="0.5in"/>
      </text:list-level-style-number>
      <text:list-level-style-number text:level="2" text:style-name="WW_CharLFO3LVL2" style:num-suffix="、" style:num-format="壹, 貳, 參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壹, 貳, 參, ...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7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壹, 貳, 參, ...">
        <style:list-level-properties text:space-before="0.5819in" text:min-label-width="0.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493in" text:min-label-width="0.5in"/>
      </text:list-level-style-number>
      <text:list-level-style-number text:level="2" style:num-suffix="、" style:num-format="甲, 乙, 丙, ...">
        <style:list-level-properties text:space-before="0.5826in" text:min-label-width="0.3333in"/>
      </text:list-level-style-number>
      <text:list-level-style-number text:level="3" style:num-suffix="." style:num-format="i">
        <style:list-level-properties fo:text-align="end" text:space-before="0.9159in" text:min-label-width="0.3333in"/>
      </text:list-level-style-number>
      <text:list-level-style-number text:level="4" style:num-suffix="." style:num-format="1">
        <style:list-level-properties text:space-before="1.2493in" text:min-label-width="0.3333in"/>
      </text:list-level-style-number>
      <text:list-level-style-number text:level="5" style:num-suffix="、" style:num-format="甲, 乙, 丙, ...">
        <style:list-level-properties text:space-before="1.5826in" text:min-label-width="0.3333in"/>
      </text:list-level-style-number>
      <text:list-level-style-number text:level="6" style:num-suffix="." style:num-format="i">
        <style:list-level-properties fo:text-align="end" text:space-before="1.9159in" text:min-label-width="0.3333in"/>
      </text:list-level-style-number>
      <text:list-level-style-number text:level="7" style:num-suffix="." style:num-format="1">
        <style:list-level-properties text:space-before="2.2493in" text:min-label-width="0.3333in"/>
      </text:list-level-style-number>
      <text:list-level-style-number text:level="8" style:num-suffix="、" style:num-format="甲, 乙, 丙, ...">
        <style:list-level-properties text:space-before="2.5826in" text:min-label-width="0.3333in"/>
      </text:list-level-style-number>
      <text:list-level-style-number text:level="9" style:num-suffix="." style:num-format="i">
        <style:list-level-properties fo:text-align="end" text:space-before="2.9159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99.0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縣市接種HPV疫苗不良反應通報流程標準</dc:title>
    <dc:description>各縣市接種HPV疫苗不良反應處裡標準與程序</dc:description>
    <dc:subject>各縣市接種HPV疫苗不良反應通報流程標準</dc:subject>
    <meta:keyword>HPV疫苗</meta:keyword>
    <meta:keyword>不良反應</meta:keyword>
    <meta:initial-creator>癌症防治組</meta:initial-creator>
    <dc:creator>wistron</dc:creator>
    <meta:creation-date>2017-02-22T08:24:00Z</meta:creation-date>
    <dc:date>2017-02-22T08:24:00Z</dc:date>
    <meta:print-date>2010-05-19T09:16:00Z</meta:print-date>
    <meta:template xlink:href="Normal.dotm" xlink:type="simple"/>
    <meta:editing-cycles>2</meta:editing-cycles>
    <meta:editing-duration>PT0S</meta:editing-duration>
    <meta:user-defined meta:name="_EmailSubject">9904各縣市接種HPV疫苗不良反應處理標準.doc</meta:user-defined>
    <meta:user-defined meta:name="_AuthorEmail">cmeitsai@bhp.doh.gov.tw</meta:user-defined>
    <meta:user-defined meta:name="_AuthorEmailDisplayName">蔡春美@癌症防治組</meta:user-defined>
    <meta:user-defined meta:name="_ReviewingToolsShownOnce"/>
    <meta:document-statistic meta:page-count="3" meta:paragraph-count="8" meta:word-count="607" meta:character-count="4059" meta:row-count="28" meta:non-whitespace-character-count="3460"/>
  </office:meta>
</office:document-meta>
</file>