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壹, 貳, 參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indent="0.3888in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margin-left="0.3736in" fo:text-indent="0.3937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/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/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/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margin-left="1.1666in" fo:text-indent="-0.458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本文3" style:family="paragraph">
      <style:paragraph-properties style:text-autospace="ideograph-alpha" style:vertical-align="auto" fo:text-indent="0.2916in">
        <style:tab-stops>
          <style:tab-stop style:type="left" style:position="0.875in"/>
        </style:tab-stops>
      </style:paragraph-properties>
      <style:text-properties style:font-name="Times New Roman"/>
    </style:style>
    <style:style style:name="P111" style:parent-style-name="標題2" style:family="paragraph">
      <style:paragraph-properties style:snap-to-layout-grid="true" fo:text-align="justify" fo:margin-top="0in"/>
      <style:text-properties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margin-left="1.0833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fo:break-before="page"/>
      <style:text-properties style:font-name-asian="標楷體"/>
    </style:style>
    <style:style style:name="TableColumn152" style:family="table-column">
      <style:table-column-properties style:column-width="1.375in"/>
    </style:style>
    <style:style style:name="TableColumn153" style:family="table-column">
      <style:table-column-properties style:column-width="1.75in"/>
    </style:style>
    <style:style style:name="TableColumn154" style:family="table-column">
      <style:table-column-properties style:column-width="0.625in"/>
    </style:style>
    <style:style style:name="TableColumn155" style:family="table-column">
      <style:table-column-properties style:column-width="2.625in"/>
    </style:style>
    <style:style style:name="Table151" style:family="table">
      <style:table-properties style:width="6.375in" fo:margin-left="0.2847in" table:align="left"/>
    </style:style>
    <style:style style:name="TableRow156" style:family="table-row">
      <style:table-row-properties style:min-row-height="0.4923in" fo:keep-together="always"/>
    </style:style>
    <style:style style:name="TableCell157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69" style:family="table-row">
      <style:table-row-properties style:min-row-height="0.6166in" fo:keep-together="always"/>
    </style:style>
    <style:style style:name="TableCell1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left="0.0833in" fo:text-indent="-0.08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margin-left="0.0833in" fo:text-indent="-0.0833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weight="bold" style:font-weight-asian="bold" style:font-weight-complex="bold"/>
    </style:style>
    <style:style style:name="P236" style:parent-style-name="內文" style:family="paragraph">
      <style:text-properties style:font-name-asian="標楷體" fo:font-weight="bold" style:font-weight-asian="bold" style:font-weight-complex="bold"/>
    </style:style>
    <style:style style:name="P237" style:parent-style-name="內文" style:family="paragraph">
      <style:text-properties style:font-name-asian="標楷體" fo:font-weight="bold" style:font-weight-asian="bold" style:font-weight-complex="bold"/>
    </style:style>
    <style:style style:name="P238" style:parent-style-name="內文" style:family="paragraph">
      <style:text-properties style:font-name-asian="標楷體" fo:font-weight="bold" style:font-weight-asian="bold" style:font-weight-complex="bold"/>
    </style:style>
    <style:style style:name="P239" style:parent-style-name="內文" style:family="paragraph">
      <style:text-properties style:font-name-asian="標楷體" fo:font-weight="bold" style:font-weight-asian="bold" style:font-weight-complex="bold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/>
    </style:style>
    <style:style style:name="TableRow244" style:family="table-row">
      <style:table-row-properties style:min-row-height="0.1861in" fo:keep-together="always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background-color="#FFFFFF"/>
      <style:text-properties style:font-name-asian="標楷體"/>
    </style:style>
    <style:style style:name="P247" style:parent-style-name="內文" style:family="paragraph">
      <style:paragraph-properties fo:text-align="center" fo:background-color="#FFFFFF"/>
      <style:text-properties style:font-name-asian="標楷體"/>
    </style:style>
    <style:style style:name="P248" style:parent-style-name="內文" style:family="paragraph">
      <style:paragraph-properties fo:text-align="center" fo:background-color="#FFFFFF"/>
      <style:text-properties style:font-name-asian="標楷體"/>
    </style:style>
    <style:style style:name="P249" style:parent-style-name="內文" style:family="paragraph">
      <style:paragraph-properties fo:background-color="#FFFFFF"/>
      <style:text-properties style:font-name-asian="標楷體"/>
    </style:style>
    <style:style style:name="P250" style:parent-style-name="內文" style:family="paragraph">
      <style:paragraph-properties fo:background-color="#FFFFFF"/>
      <style:text-properties style:font-name-asian="標楷體"/>
    </style:style>
    <style:style style:name="TableCell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background-color="#FFFFFF"/>
      <style:text-properties style:font-name-asian="標楷體"/>
    </style:style>
    <style:style style:name="TableCell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background-color="#FFFFFF"/>
      <style:text-properties style:font-name-asian="標楷體"/>
    </style:style>
    <style:style style:name="TableRow255" style:family="table-row">
      <style:table-row-properties style:min-row-height="0.3277in" fo:keep-together="always"/>
    </style:style>
    <style:style style:name="P256" style:parent-style-name="內文" style:family="paragraph">
      <style:paragraph-properties fo:text-align="center" fo:background-color="#FFFFFF"/>
      <style:text-properties style:font-name-asian="標楷體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background-color="#FFFFFF"/>
      <style:text-properties style:font-name-asian="標楷體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background-color="#FFFFFF"/>
      <style:text-properties style:font-name-asian="標楷體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indent="0.3333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paragraph-properties fo:text-indent="2in"/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19" style:family="table-row">
      <style:table-row-properties style:min-row-height="1.8208in" fo:keep-together="always"/>
    </style:style>
    <style:style style:name="TableCell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background-color="#FFFFFF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background-color="#FFFFFF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background-color="#FFFFFF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background-color="#FFFFFF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background-color="#FFFFFF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background-color="#FFFFFF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background-color="#FFFFFF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background-color="#FFFFFF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text-align="center" fo:background-color="#FFFFFF"/>
      <style:text-properties style:font-name-asian="標楷體" fo:font-weight="bold" style:font-weight-asian="bold" style:font-weight-complex="bold"/>
    </style:style>
    <style:style style:name="P399" style:parent-style-name="內文" style:family="paragraph">
      <style:text-properties style:font-name-asian="標楷體" fo:font-size="14pt" style:font-size-asian="14pt"/>
    </style:style>
    <style:style style:name="P400" style:parent-style-name="內文" style:family="paragraph">
      <style:paragraph-properties fo:line-height="0.25in" fo:margin-left="0.25in">
        <style:tab-stops>
          <style:tab-stop style:type="left" style:position="3.5in"/>
        </style:tab-stops>
      </style:paragraph-properties>
      <style:text-properties style:font-name-asian="標楷體"/>
    </style:style>
    <style:style style:name="P401" style:parent-style-name="內文" style:family="paragraph">
      <style:paragraph-properties fo:line-height="0.25in" fo:margin-left="0.25in">
        <style:tab-stops>
          <style:tab-stop style:type="left" style:position="3.5in"/>
        </style:tab-stops>
      </style:paragraph-properties>
      <style:text-properties style:font-name-asian="標楷體"/>
    </style:style>
    <style:style style:name="P402" style:parent-style-name="內文" style:family="paragraph">
      <style:paragraph-properties fo:line-height="0.25in" fo:margin-left="-0.0548in" fo:text-indent="-0.3201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fo:line-height="0.25in" fo:margin-left="0.4166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line-height="0.25in" fo:margin-left="0.5in" fo:text-indent="1.625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fo:break-before="page" fo:text-align="center"/>
    </style:style>
    <style:style style:name="T4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Column411" style:family="table-column">
      <style:table-column-properties style:column-width="2.7527in"/>
    </style:style>
    <style:style style:name="TableColumn412" style:family="table-column">
      <style:table-column-properties style:column-width="0.8708in"/>
    </style:style>
    <style:style style:name="TableColumn413" style:family="table-column">
      <style:table-column-properties style:column-width="3.4833in"/>
    </style:style>
    <style:style style:name="Table410" style:family="table">
      <style:table-properties style:width="7.1069in" fo:margin-left="0in" table:align="center"/>
    </style:style>
    <style:style style:name="TableRow414" style:family="table-row">
      <style:table-row-properties style:min-row-height="0.0486in" fo:keep-together="always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margin-right="0.0513in"/>
    </style:style>
    <style:style style:name="T417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P4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right="0.0513in"/>
      <style:text-properties style:font-name-asian="標楷體" fo:color="#000000" fo:font-size="9pt" style:font-size-asian="9pt" style:font-size-complex="9pt"/>
    </style:style>
    <style:style style:name="TableRow424" style:family="table-row">
      <style:table-row-properties style:min-row-height="0.0486in" fo:keep-together="always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0833in" fo:margin-right="0.0513in"/>
      <style:text-properties style:font-name-asian="標楷體" fo:font-weight="bold" style:font-weight-asian="bold" fo:color="#000000" fo:font-size="9pt" style:font-size-asian="9pt" style:font-size-complex="9pt"/>
    </style:style>
    <style:style style:name="P427" style:parent-style-name="內文" style:family="paragraph">
      <style:paragraph-properties style:line-height-at-least="0.0833in" fo:margin-right="0.0513in"/>
      <style:text-properties style:font-name-asian="標楷體" fo:color="#000000" fo:font-size="9pt" style:font-size-asian="9pt" style:font-size-complex="9pt"/>
    </style:style>
    <style:style style:name="P428" style:parent-style-name="內文" style:family="paragraph">
      <style:paragraph-properties style:line-height-at-least="0.0833in" fo:margin-right="0.0513in"/>
      <style:text-properties style:font-name-asian="標楷體" fo:color="#000000" fo:font-size="9pt" style:font-size-asian="9pt" style:font-size-complex="9pt"/>
    </style:style>
    <style:style style:name="P429" style:parent-style-name="內文" style:family="paragraph">
      <style:paragraph-properties style:line-height-at-least="0.0833in" fo:margin-right="0.0513in"/>
    </style:style>
    <style:style style:name="T4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9pt" style:font-size-asian="9pt" style:font-size-complex="9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0pt" style:font-size-asian="10pt"/>
    </style:style>
    <style:style style:name="T4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442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4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9pt" style:font-size-asian="9pt" style:font-size-complex="14pt"/>
    </style:style>
    <style:style style:name="T44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4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4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454" style:family="table-row">
      <style:table-row-properties style:min-row-height="0.2798in" fo:keep-together="always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457" style:family="table-column">
      <style:table-column-properties style:column-width="1.7652in"/>
    </style:style>
    <style:style style:name="TableColumn458" style:family="table-column">
      <style:table-column-properties style:column-width="1.7652in"/>
    </style:style>
    <style:style style:name="TableColumn459" style:family="table-column">
      <style:table-column-properties style:column-width="1.7652in"/>
    </style:style>
    <style:style style:name="TableColumn460" style:family="table-column">
      <style:table-column-properties style:column-width="1.7652in"/>
    </style:style>
    <style:style style:name="Table456" style:family="table">
      <style:table-properties style:width="7.0611in" style:rel-width="100%" fo:margin-left="0in" table:align="center"/>
    </style:style>
    <style:style style:name="TableRow461" style:family="table-row">
      <style:table-row-properties style:min-row-height="0.0611in" fo:keep-together="always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right="0.0513in"/>
      <style:text-properties style:font-name-asian="標楷體" fo:color="#000000" fo:font-size="9pt" style:font-size-asian="9pt" style:font-size-complex="9pt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right="0.0513in" fo:text-indent="0.125in"/>
      <style:text-properties style:font-name-asian="標楷體" fo:color="#000000" fo:font-size="9pt" style:font-size-asian="9pt" style:font-size-complex="9pt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right="0.0513in"/>
      <style:text-properties style:font-name-asian="標楷體" fo:color="#000000" fo:font-size="9pt" style:font-size-asian="9pt" style:font-size-complex="9pt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right="0.0513in"/>
      <style:text-properties style:font-name-asian="標楷體" fo:color="#000000" fo:font-size="9pt" style:font-size-asian="9pt" style:font-size-complex="9pt"/>
    </style:style>
    <style:style style:name="TableRow470" style:family="table-row">
      <style:table-row-properties style:min-row-height="0.0784in" fo:keep-together="always"/>
    </style:style>
    <style:style style:name="TableCell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right="0.0513in"/>
      <style:text-properties style:font-name-asian="標楷體" fo:color="#000000" fo:font-size="9pt" style:font-size-asian="9pt" style:font-size-complex="9pt"/>
    </style:style>
    <style:style style:name="TableCell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right="0.0513in"/>
      <style:text-properties style:font-name-asian="標楷體" fo:color="#000000" fo:font-size="9pt" style:font-size-asian="9pt" style:font-size-complex="9pt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right="0.0513in"/>
      <style:text-properties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right="0.0513in"/>
      <style:text-properties style:font-name-asian="標楷體" fo:color="#000000" fo:font-size="9pt" style:font-size-asian="9pt" style:font-size-complex="9pt"/>
    </style:style>
    <style:style style:name="TableRow479" style:family="table-row">
      <style:table-row-properties style:min-row-height="0.0486in" fo:keep-together="always"/>
    </style:style>
    <style:style style:name="TableCell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fo:color="#000000" fo:font-size="9pt" style:font-size-asian="9pt" style:font-size-complex="9pt"/>
    </style:style>
    <style:style style:name="P482" style:parent-style-name="內文" style:family="paragraph">
      <style:text-properties style:font-name-asian="標楷體" fo:color="#000000" fo:font-size="9pt" style:font-size-asian="9pt" style:font-size-complex="9pt"/>
    </style:style>
    <style:style style:name="P483" style:parent-style-name="內文" style:family="paragraph">
      <style:text-properties style:font-name-asian="標楷體" fo:color="#000000" fo:font-size="9pt" style:font-size-asian="9pt" style:font-size-complex="9pt"/>
    </style:style>
    <style:style style:name="P484" style:parent-style-name="內文" style:family="paragraph">
      <style:text-properties style:font-name-asian="標楷體" fo:color="#000000" fo:font-size="9pt" style:font-size-asian="9pt" style:font-size-complex="9pt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color="#000000" fo:font-size="9pt" style:font-size-asian="9pt" style:font-size-complex="9pt"/>
    </style:style>
    <style:style style:name="P487" style:parent-style-name="內文" style:family="paragraph">
      <style:text-properties style:font-name-asian="標楷體" fo:color="#000000" fo:font-size="9pt" style:font-size-asian="9pt" style:font-size-complex="9pt"/>
    </style:style>
    <style:style style:name="P488" style:parent-style-name="內文" style:family="paragraph">
      <style:text-properties style:font-name-asian="標楷體" fo:color="#000000" fo:font-size="9pt" style:font-size-asian="9pt" style:font-size-complex="9pt"/>
    </style:style>
    <style:style style:name="P489" style:parent-style-name="內文" style:family="paragraph">
      <style:text-properties style:font-name-asian="標楷體" fo:color="#000000" fo:font-size="9pt" style:font-size-asian="9pt" style:font-size-complex="9pt"/>
    </style:style>
    <style:style style:name="P490" style:parent-style-name="內文" style:family="paragraph">
      <style:paragraph-properties style:line-height-at-least="0.125in"/>
      <style:text-properties style:font-name-asian="標楷體" fo:color="#000000" fo:font-size="9pt" style:font-size-asian="9pt" style:font-size-complex="9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right="0.0513in"/>
      <style:text-properties style:font-name-asian="標楷體" fo:font-weight="bold" style:font-weight-asian="bold" fo:color="#000000" fo:font-size="10pt" style:font-size-asian="10pt"/>
    </style:style>
    <style:style style:name="TableRow494" style:family="table-row">
      <style:table-row-properties style:min-row-height="0.4888in" fo:keep-together="always"/>
    </style:style>
    <style:style style:name="TableCell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top="0.125in" fo:line-height="0.1388in" fo:margin-left="0in" fo:margin-right="0.0513in" fo:text-indent="-0.0013in">
        <style:tab-stops>
          <style:tab-stop style:type="left" style:position="2.3416in"/>
        </style:tab-stops>
      </style:paragraph-properties>
    </style:style>
    <style:style style:name="T4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9" style:parent-style-name="預設段落字型" style:family="text">
      <style:text-properties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style:snap-to-layout-grid="false" fo:margin-top="0.125in" fo:line-height="0.1388in" fo:margin-left="0in" fo:margin-right="0.0513in" fo:text-indent="-0.0013in">
        <style:tab-stops>
          <style:tab-stop style:type="left" style:position="2.3416in"/>
        </style:tab-stops>
      </style:paragraph-properties>
      <style:text-properties style:font-name-asian="標楷體" fo:color="#000000" fo:font-size="9pt" style:font-size-asian="9pt" style:font-size-complex="9pt"/>
    </style:style>
    <style:style style:name="P511" style:parent-style-name="內文" style:family="paragraph">
      <style:paragraph-properties style:snap-to-layout-grid="false" fo:margin-top="0.125in" fo:line-height="0.1388in" fo:margin-left="-0.0006in" fo:margin-right="0.0513in">
        <style:tab-stops>
          <style:tab-stop style:type="left" style:position="2.3423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Row512" style:family="table-row">
      <style:table-row-properties style:min-row-height="0.0486in" fo:keep-together="always"/>
    </style:style>
    <style:style style:name="TableCell513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right="0.0513in"/>
    </style:style>
    <style:style style:name="T51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51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517" style:family="table-row">
      <style:table-row-properties style:min-row-height="1.4305in" fo:keep-together="always"/>
    </style:style>
    <style:style style:name="TableCell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top="0.125in" fo:margin-left="0in" fo:margin-right="0.0513in" fo:text-indent="-0.0013in">
        <style:tab-stops>
          <style:tab-stop style:type="left" style:position="2.3416in"/>
        </style:tab-stops>
      </style:paragraph-properties>
    </style:style>
    <style:style style:name="T520" style:parent-style-name="預設段落字型" style:family="text"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22" style:family="table-column">
      <style:table-column-properties style:column-width="1.0777in"/>
    </style:style>
    <style:style style:name="TableColumn523" style:family="table-column">
      <style:table-column-properties style:column-width="0.75in"/>
    </style:style>
    <style:style style:name="TableColumn524" style:family="table-column">
      <style:table-column-properties style:column-width="1.1687in"/>
    </style:style>
    <style:style style:name="TableColumn525" style:family="table-column">
      <style:table-column-properties style:column-width="0.875in"/>
    </style:style>
    <style:style style:name="TableColumn526" style:family="table-column">
      <style:table-column-properties style:column-width="0.75in"/>
    </style:style>
    <style:style style:name="TableColumn527" style:family="table-column">
      <style:table-column-properties style:column-width="0.875in"/>
    </style:style>
    <style:style style:name="TableColumn528" style:family="table-column">
      <style:table-column-properties style:column-width="0.75in"/>
    </style:style>
    <style:style style:name="TableColumn529" style:family="table-column">
      <style:table-column-properties style:column-width="0.75in"/>
    </style:style>
    <style:style style:name="Table521" style:family="table">
      <style:table-properties style:width="6.9965in" fo:margin-left="0in" table:align="left"/>
    </style:style>
    <style:style style:name="TableRow530" style:family="table-row">
      <style:table-row-properties style:min-row-height="0.2243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5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5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5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5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5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5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125in" fo:line-height="0.125in" fo:margin-right="0.0513in">
        <style:tab-stops>
          <style:tab-stop style:type="left" style:position="2.3416in"/>
        </style:tab-stops>
      </style:paragraph-properties>
    </style:style>
    <style:style style:name="T5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top="0.125in" fo:line-height="0.125in" fo:margin-right="0.0513in">
        <style:tab-stops>
          <style:tab-stop style:type="left" style:position="2.3416in"/>
        </style:tab-stops>
      </style:paragraph-properties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margin-top="0.125in" fo:margin-right="0.0513in">
        <style:tab-stops>
          <style:tab-stop style:type="left" style:position="2.3416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Row612" style:family="table-row">
      <style:table-row-properties style:min-row-height="1.659in" fo:keep-together="always"/>
    </style:style>
    <style:style style:name="TableCell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615" style:parent-style-name="內文" style:family="paragraph">
      <style:text-properties style:font-name-asian="標楷體" fo:color="#000000" fo:font-size="9pt" style:font-size-asian="9pt" style:font-size-complex="9pt"/>
    </style:style>
    <style:style style:name="P616" style:parent-style-name="內文" style:family="paragraph">
      <style:text-properties style:font-name-asian="標楷體" fo:color="#000000" fo:font-size="9pt" style:font-size-asian="9pt" style:font-size-complex="9pt"/>
    </style:style>
    <style:style style:name="P617" style:parent-style-name="內文" style:family="paragraph">
      <style:text-properties style:font-name-asian="標楷體" fo:color="#000000" fo:font-size="9pt" style:font-size-asian="9pt" style:font-size-complex="9pt"/>
    </style:style>
    <style:style style:name="P618" style:parent-style-name="內文" style:family="paragraph">
      <style:text-properties style:font-name-asian="標楷體" fo:color="#000000" fo:font-size="9pt" style:font-size-asian="9pt" style:font-size-complex="9pt"/>
    </style:style>
    <style:style style:name="P619" style:parent-style-name="內文" style:family="paragraph">
      <style:text-properties style:font-name-asian="標楷體" fo:color="#000000" fo:font-size="9pt" style:font-size-asian="9pt" style:font-size-complex="9pt"/>
    </style:style>
    <style:style style:name="TableCell6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622" style:parent-style-name="內文" style:family="paragraph">
      <style:paragraph-properties fo:line-height="0.1666in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1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line-height="0.1666in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6" style:parent-style-name="預設段落字型" style:family="text">
      <style:text-properties style:font-name-asian="標楷體" fo:color="#000000" fo:font-size="10pt" style:font-size-asian="10pt"/>
    </style:style>
    <style:style style:name="P637" style:parent-style-name="內文" style:family="paragraph">
      <style:paragraph-properties fo:line-height="0.1666in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font-size="10pt" style:font-size-asian="10pt"/>
    </style:style>
    <style:style style:name="T640" style:parent-style-name="預設段落字型" style:family="text">
      <style:text-properties style:font-name-asian="標楷體" fo:color="#000000" fo:font-size="9pt" style:font-size-asian="9pt" style:font-size-complex="9pt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color="#000000" fo:font-size="10pt" style:font-size-asian="10pt"/>
    </style:style>
    <style:style style:name="T6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5" style:parent-style-name="預設段落字型" style:family="text">
      <style:text-properties style:font-name-asian="標楷體" fo:color="#000000" fo:font-size="10pt" style:font-size-asian="10pt"/>
    </style:style>
    <style:style style:name="P646" style:parent-style-name="內文" style:family="paragraph">
      <style:paragraph-properties fo:line-height="0.1666in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9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0" style:parent-style-name="內文" style:family="paragraph">
      <style:paragraph-properties fo:line-height="0.1666in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fo:font-size="10pt" style:font-size-asian="10pt"/>
    </style:style>
    <style:style style:name="T6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4" style:parent-style-name="預設段落字型" style:family="text">
      <style:text-properties style:font-name-asian="標楷體" fo:color="#000000" fo:font-size="10pt" style:font-size-asian="10pt"/>
    </style:style>
    <style:style style:name="P655" style:parent-style-name="內文" style:family="paragraph">
      <style:paragraph-properties fo:line-height="0.1666in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8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9" style:parent-style-name="內文" style:family="paragraph">
      <style:paragraph-properties fo:line-height="0.1666in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0pt" style:font-size-asian="10pt"/>
    </style:style>
    <style:style style:name="T6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3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line-height="0.1666in" fo:margin-left="0.1888in" fo:text-indent="-0.1888in">
        <style:tab-stops/>
      </style:paragraph-properties>
    </style:style>
    <style:style style:name="T665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66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6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66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69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Row670" style:family="table-row">
      <style:table-row-properties style:min-row-height="0.2375in" fo:keep-together="always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margin-left="0.1888in" fo:text-indent="-0.1888in">
        <style:tab-stops/>
      </style:paragraph-properties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674" style:parent-style-name="內文" style:family="paragraph">
      <style:paragraph-properties fo:text-align="justify" fo:margin-left="0.1888in" fo:text-indent="-0.1888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TableRow675" style:family="table-row">
      <style:table-row-properties style:min-row-height="0.0993in" fo:keep-together="always"/>
    </style:style>
    <style:style style:name="TableCell67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right="0.0513in"/>
    </style:style>
    <style:style style:name="T67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7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680" style:family="table-row">
      <style:table-row-properties style:min-row-height="0.5187in" fo:keep-together="always"/>
    </style:style>
    <style:style style:name="TableCell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683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left="0.0631in">
        <style:tab-stops/>
      </style:paragraph-properties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25in" fo:margin-left="-0.1798in" fo:text-indent="0.1666in">
        <style:tab-stops/>
      </style:paragraph-properties>
      <style:text-properties style:font-name-asian="標楷體"/>
    </style:style>
    <style:style style:name="P688" style:parent-style-name="內文" style:family="paragraph">
      <style:paragraph-properties fo:line-height="0.25in" fo:text-indent="1.625in"/>
      <style:text-properties style:font-name-asian="標楷體"/>
    </style:style>
    <style:style style:name="TableColumn690" style:family="table-column">
      <style:table-column-properties style:column-width="1.084in"/>
    </style:style>
    <style:style style:name="TableColumn691" style:family="table-column">
      <style:table-column-properties style:column-width="2.3229in"/>
    </style:style>
    <style:style style:name="TableColumn692" style:family="table-column">
      <style:table-column-properties style:column-width="1.0937in"/>
    </style:style>
    <style:style style:name="TableColumn693" style:family="table-column">
      <style:table-column-properties style:column-width="2.334in"/>
    </style:style>
    <style:style style:name="Table689" style:family="table">
      <style:table-properties style:width="6.8347in" fo:margin-left="0.0194in" table:align="left" fo:break-before="page"/>
    </style:style>
    <style:style style:name="TableRow694" style:family="table-row">
      <style:table-row-properties style:min-row-height="0.2381in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-asian="標楷體"/>
    </style:style>
    <style:style style:name="TableRow697" style:family="table-row">
      <style:table-row-properties style:min-row-height="0.2263in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Row702" style:family="table-row">
      <style:table-row-properties style:min-row-height="0.2263in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-asian="標楷體"/>
    </style:style>
    <style:style style:name="TableRow711" style:family="table-row">
      <style:table-row-properties style:min-row-height="0.3479in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-asian="標楷體"/>
    </style:style>
    <style:style style:name="TableRow720" style:family="table-row">
      <style:table-row-properties style:min-row-height="0.3479in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-asian="標楷體"/>
    </style:style>
    <style:style style:name="TableRow729" style:family="table-row">
      <style:table-row-properties style:min-row-height="0.3722in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-asian="標楷體"/>
    </style:style>
    <style:style style:name="TableRow738" style:family="table-row">
      <style:table-row-properties style:min-row-height="0.3722in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-asian="標楷體"/>
    </style:style>
    <style:style style:name="TableRow747" style:family="table-row">
      <style:table-row-properties style:min-row-height="0.3791in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-asian="標楷體"/>
    </style:style>
    <style:style style:name="P756" style:parent-style-name="內文" style:family="paragraph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各縣市接種HPV疫苗不良反應通報流程標準</text:p>
      <text:list text:style-name="LFO19" text:continue-numbering="true">
        <text:list-item>
          <text:p text:style-name="P5"><text:bookmark-start text:name="_Toc243455897"/><text:bookmark-start text:name="_Toc243716387"/><text:bookmark-start text:name="_Toc243793789"/>目的<text:bookmark-end text:name="_Toc243455897"/><text:bookmark-end text:name="_Toc243716387"/><text:bookmark-end text:name="_Toc243793789"/></text:p>
        </text:list-item>
      </text:list>
      <text:p text:style-name="P6"><text:span text:style-name="T7">HPV</text:span><text:span text:style-name="T8">疫苗</text:span><text:span text:style-name="T9">為</text:span><text:span text:style-name="T10">95</text:span><text:span text:style-name="T11">年才上市的新疫苗，其安全性會影響民眾對疫苗政策的信心，當全面補助符合條件對象接種後，需持續監測接種後不良事件</text:span><text:span text:style-name="T12">（反應），並建立中央與地方之通報機制，以</text:span><text:span text:style-name="T13">早期偵測疫苗安全疑慮，</text:span><text:span text:style-name="T14">中央與地方</text:span><text:span text:style-name="T15">並</text:span><text:span text:style-name="T16">能同步</text:span><text:span text:style-name="T17">即時做出</text:span><text:span text:style-name="T18">一致的</text:span><text:span text:style-name="T19">因應。</text:span></text:p>
      <text:p text:style-name="P20"/>
      <text:list text:style-name="LFO19" text:continue-numbering="true">
        <text:list-item>
          <text:p text:style-name="P21"><text:bookmark-start text:name="_Toc243455898"/><text:bookmark-start text:name="_Toc243716388"/><text:bookmark-start text:name="_Toc243793790"/>定義<text:bookmark-end text:name="_Toc243455898"/><text:bookmark-end text:name="_Toc243716388"/><text:bookmark-end text:name="_Toc243793790"/></text:p>
          <text:list text:continue-numbering="true">
            <text:list-item>
              <text:p text:style-name="P22"><text:span text:style-name="T23">不良事件</text:span><text:span text:style-name="T24">：</text:span><text:span text:style-name="T25">係指接種後</text:span><text:span text:style-name="T26">發生</text:span><text:span text:style-name="T27">之任何事件，不良事件與疫苗接種兩者間為</text:span><text:span text:style-name="T28">時序關係</text:span><text:span text:style-name="T29">，至於是否為因果關係則有賴後續調查判定。</text:span></text:p>
            </text:list-item>
            <text:list-item>
              <text:p text:style-name="P30"><text:span text:style-name="T31">不良反應（或稱副作用）</text:span><text:span text:style-name="T32">：</text:span><text:span text:style-name="T33">係指包括接種後</text:span><text:span text:style-name="T34">引起</text:span><text:span text:style-name="T35">急性過敏、休克、接種部位局部反應，或再接種同樣疫苗後發生相同事件等。不良反應與疫苗接種兩者間為</text:span><text:span text:style-name="T36">因果關係</text:span><text:span text:style-name="T37">。</text:span></text:p>
            </text:list-item>
            <text:list-item>
              <text:p text:style-name="P38">嚴重不良事件或嚴重不良反應：係該事件或反應結果為包括死亡、危及生命、造成永久性殘疾或傷害、導致病人住院、延長已住院病人住院時間、或胎兒先天性畸型者。</text:p>
            </text:list-item>
            <text:list-item>
              <text:p text:style-name="P39"><text:span text:style-name="T40">接種異常事件</text:span><text:span text:style-name="T41">：</text:span><text:span text:style-name="T42">係指</text:span><text:span text:style-name="T43">接種疫苗時發生疫苗種類</text:span><text:span text:style-name="T44">/</text:span><text:span text:style-name="T45">劑量錯誤、重複施種、提前接種等接種異常事件。</text:span></text:p>
            </text:list-item>
          </text:list>
        </text:list-item>
      </text:list>
      <text:list text:style-name="LFO19" text:continue-numbering="true">
        <text:list-item>
          <text:p text:style-name="P46"><text:bookmark-start text:name="_Toc243455899"/><text:bookmark-start text:name="_Toc243716389"/><text:bookmark-start text:name="_Toc243793791"/>通報及處理流程<text:bookmark-end text:name="_Toc243455899"/><text:bookmark-end text:name="_Toc243716389"/><text:bookmark-end text:name="_Toc243793791"/></text:p>
          <text:list text:continue-numbering="true">
            <text:list-item>
              <text:p text:style-name="P47">廠商或特約醫療院所</text:p>
            </text:list-item>
          </text:list>
        </text:list-item>
      </text:list>
      <text:soft-page-break/>
      <text:list text:style-name="LFO24" text:continue-numbering="true">
        <text:list-item>
          <text:p text:style-name="P48"><text:span text:style-name="T49">設置</text:span><text:span text:style-name="T50">24</text:span><text:span text:style-name="T51">小時諮詢專線及反應窗口。</text:span></text:p>
        </text:list-item>
        <text:list-item>
          <text:p text:style-name="P52">於執行接種工作時，若發生接種異常事件，廠商應詳填「HPV疫苗接種異常事件通報及調查表」（通報格式如附件1）；或發現有接種後不良事件時，應填寫「HPV疫苗不良事件通報表」（通報格式如附件2），立即通報衛生局及國民健康局。</text:p>
        </text:list-item>
        <text:list-item>
          <text:p text:style-name="P53">於學校施打，發生接種異常事件時，應30分鐘內告知接種者家長，並追蹤個案情形，結果立即通報衛生局及國民健康局。</text:p>
        </text:list-item>
        <text:list-item>
          <text:p text:style-name="P54">配合進行個案病情狀況等相關調查，以及提供個案必要醫療協助。</text:p>
        </text:list-item>
        <text:list-item>
          <text:p text:style-name="P55"><text:span text:style-name="T56">追蹤個案接種反應至痊癒或至少</text:span><text:span text:style-name="T57">2</text:span><text:span text:style-name="T58">週</text:span><text:span text:style-name="T59">，</text:span><text:span text:style-name="T60">及主動關切並因應個案或家長之需求</text:span><text:span text:style-name="T61">，提供相關諮詢</text:span><text:span text:style-name="T62">。</text:span></text:p>
        </text:list-item>
        <text:list-item>
          <text:p text:style-name="P63"><text:span text:style-name="T64">立即進行異常事件調查，研判事件發生原因及研議改進方案。</text:span></text:p>
        </text:list-item>
        <text:list-item>
          <text:p text:style-name="P65"><text:span text:style-name="T66">收集資料並依衛生局或國民健康局要求儘速回報衛生局、國民健康局及</text:span><text:span text:style-name="T67">ADR</text:span><text:span text:style-name="T68">中心。</text:span></text:p>
        </text:list-item>
      </text:list>
      <text:p text:style-name="P69"/>
      <text:list text:style-name="LFO19" text:continue-numbering="true">
        <text:list-item>
          <text:list>
            <text:list-item>
              <text:p text:style-name="P70">衛生所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1">於學校施打，發生接種異常事件時，應確實督導廠商或其特約醫療院所立即主動30分鐘內告知接種者家長，並關切個案或家長之需求，立即通報衛生局及國民健康局。</text:p>
            </text:list-item>
            <text:list-item>
              <text:p text:style-name="P72"><text:span text:style-name="T73">追蹤個案接種反應至痊癒或至少</text:span><text:span text:style-name="T74">2</text:span><text:span text:style-name="T75">週，如有暈針現象，衛生所公衛護士應至少追蹤</text:span><text:span text:style-name="T76">2</text:span><text:span text:style-name="T77">天，及主動</text:span><text:span text:style-name="T78">關切並因應個案或家長之需求</text:span><text:span text:style-name="T79">，提供相關</text:span><text:soft-page-break/><text:span text:style-name="T80">諮詢</text:span><text:span text:style-name="T81">。</text:span></text:p>
            </text:list-item>
            <text:list-item>
              <text:p text:style-name="P82">督導及協調醫療院所提供個案必要醫療協助，並立即通報衛生局。</text:p>
            </text:list-item>
            <text:list-item>
              <text:p text:style-name="P83">於接獲廠商或特約醫療院所通報後立即進行調查，了解發生原因、過程及嚴重情形。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84">衛生局</text:p>
            </text:list-item>
          </text:list>
        </text:list-item>
      </text:list>
      <text:list text:style-name="LFO25" text:continue-numbering="true">
        <text:list-item>
          <text:p text:style-name="P85">於接獲廠商或特約醫療院所通報後，立即進行調查，了解發生原因、過程及嚴重情形。</text:p>
        </text:list-item>
        <text:list-item>
          <text:p text:style-name="P86">彙整事件過程發生紀錄等相關資料後，於24小時內通報國民健康局，並持續追蹤個案情形至少2天(或已返校上課)，嚴重情形者則需持續追蹤2週。</text:p>
        </text:list-item>
        <text:list-item>
          <text:p text:style-name="P87"><text:span text:style-name="T88">督導及協助</text:span><text:span text:style-name="T89">提供個案必要之醫療協助。</text:span><text:span text:style-name="T90">如有送醫院個案發生時，衛生局要去了解現況，追蹤至出院。</text:span></text:p>
        </text:list-item>
        <text:list-item>
          <text:p text:style-name="P91"><text:span text:style-name="T92">研議事件發生原因、改進方案。</text:span></text:p>
        </text:list-item>
        <text:list-item>
          <text:p text:style-name="P93">彙整通報ADR中心。</text:p>
        </text:list-item>
        <text:list-item>
          <text:p text:style-name="P94">依「預防接種受害救濟基金徵收及審議辦法」及其處理流程，協助因疑似預防接種而受害者提出救濟申請。</text:p>
        </text:list-item>
        <text:list-item>
          <text:p text:style-name="P95"><text:span text:style-name="T96">如果接種第</text:span><text:span text:style-name="T97">1</text:span><text:span text:style-name="T98">劑有症狀，第</text:span><text:span text:style-name="T99">2</text:span><text:span text:style-name="T100">、</text:span><text:span text:style-name="T101">3</text:span><text:span text:style-name="T102">劑會請醫師評估是不是到醫院打。</text:span></text:p>
        </text:list-item>
      </text:list>
      <text:p text:style-name="P103"/>
      <text:list text:style-name="LFO19" text:continue-numbering="true">
        <text:list-item>
          <text:list>
            <text:list-item>
              <text:p text:style-name="P104">國民健康局</text:p>
            </text:list-item>
          </text:list>
        </text:list-item>
      </text:list>
      <text:list text:style-name="LFO29" text:continue-numbering="true">
        <text:list-item>
          <text:p text:style-name="P105">主動聯繫衛生局，必要時協助衛生局處理個案相關事宜。</text:p>
        </text:list-item>
        <text:list-item>
          <text:p text:style-name="P106"><text:span text:style-name="T107">視情節評估是否須開記者會說明，</text:span><text:span text:style-name="T108">避免民眾恐慌影響接種意願</text:span><text:span text:style-name="T109">。</text:span></text:p>
        </text:list-item>
      </text:list>
      <text:p text:style-name="P110"/>
      <text:list text:style-name="LFO19" text:continue-numbering="true">
        <text:list-item>
          <text:p text:style-name="P111"><text:bookmark-start text:name="_Toc228592357"/><text:bookmark-start text:name="_Toc242678316"/><text:bookmark-start text:name="_Toc243203614"/><text:bookmark-start text:name="_Toc243387626"/><text:bookmark-start text:name="_Toc243387722"/><text:bookmark-start text:name="_Toc243455905"/><text:bookmark-start text:name="_Toc243716395"/><text:bookmark-start text:name="_Toc243793797"/>相關配套及緊急應變措施<text:bookmark-end text:name="_Toc228592357"/><text:bookmark-end text:name="_Toc242678316"/><text:bookmark-end text:name="_Toc243203614"/><text:bookmark-end text:name="_Toc243387626"/><text:bookmark-end text:name="_Toc243387722"/><text:bookmark-end text:name="_Toc243455905"/><text:bookmark-end text:name="_Toc243716395"/><text:bookmark-end text:name="_Toc243793797"/></text:p>
          <text:list text:continue-numbering="true">
            <text:list-item>
              <text:p text:style-name="P112">定期監測、分析及召開專家會議</text:p>
            </text:list-item>
          </text:list>
        </text:list-item>
      </text:list>
      <text:list text:style-name="LFO20" text:continue-numbering="true">
        <text:list-item>
          <text:p text:style-name="P113"><text:span text:style-name="T114">由財團法人藥害救濟基金會全國藥物不良反應通報中心</text:span><text:span text:style-name="T115">進行疫苗安全性監測。</text:span></text:p>
        </text:list-item>
        <text:list-item>
          <text:p text:style-name="P116"><text:span text:style-name="T117">建立單一諮詢窗口：</text:span><text:span text:style-name="T118">廠商應</text:span><text:span text:style-name="T119">建立</text:span><text:span text:style-name="T120">24</text:span><text:span text:style-name="T121">小時的</text:span><text:span text:style-name="T122">諮詢</text:span><text:span text:style-name="T123">電話</text:span><text:span text:style-name="T124">，並將其公布於網站或</text:span><text:span text:style-name="T125">宣傳</text:span><text:span text:style-name="T126">單張</text:span><text:span text:style-name="T127">上</text:span><text:span text:style-name="T128">。</text:span></text:p>
        </text:list-item>
      </text:list>
      <text:list text:style-name="LFO19" text:continue-numbering="true">
        <text:list-item>
          <text:list>
            <text:list-item>
              <text:p text:style-name="P129">學生接種事件緊急應變規劃原則</text:p>
            </text:list-item>
          </text:list>
        </text:list-item>
      </text:list>
      <text:list text:style-name="LFO21" text:continue-numbering="true">
        <text:list-item>
          <text:p text:style-name="P130"><text:span text:style-name="T131">對於</text:span><text:span text:style-name="T132">學生</text:span><text:span text:style-name="T133">於學校接種若發生單一個案事件時，可能導致學生家長疑慮產生，進而影響該對象接種作業進度，各</text:span><text:span text:style-name="T134">衛生局</text:span><text:span text:style-name="T135">應事先進行</text:span><text:span text:style-name="T136">校內宣導</text:span><text:span text:style-name="T137">。</text:span></text:p>
        </text:list-item>
        <text:list-item>
          <text:p text:style-name="P138"><text:span text:style-name="T139">接種單位於到校接種時，應準備緊急醫療處理設備、各單位聯絡電話</text:span><text:span text:style-name="T140">及各縣市制定之處理流程。</text:span><text:span text:style-name="T141">。</text:span></text:p>
        </text:list-item>
        <text:list-item>
          <text:p text:style-name="P142">學生於接種後發生立即性嚴重不良反應時，應由接種單位之醫護人員立即進行醫療處置，並由學校通知學生家長，學校護士及當地衛生局(所)協助轉送適當醫療機構。</text:p>
        </text:list-item>
        <text:list-item>
          <text:p text:style-name="P143"><text:span text:style-name="T144">學生於返家後發生不良反應時，請學生家長依循「</text:span><text:span text:style-name="T145">HPV</text:span><text:span text:style-name="T146">疫苗接種後注意事項通知書」中所列諮詢電話，通報衛生局</text:span><text:span text:style-name="T147">所</text:span><text:span text:style-name="T148">處理。</text:span></text:p>
        </text:list-item>
        <text:list-item>
          <text:p text:style-name="P149">學生接種發生上述任一不良反應事件時，必要時由各縣市衛生局應依預防接種受害救濟申請流程進行救濟外，並通知國民健康局。</text:p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<text:span text:style-name="T159"><draw:frame draw:z-index="251656192" draw:id="id0" draw:style-name="a1" draw:name="Text Box 2" text:anchor-type="paragraph" svg:x="0.35556in" svg:y="-0.63194in" svg:width="1.37847in" svg:height="0.62708in" style:rel-width="scale" style:rel-height="scale"><draw:text-box><text:p text:style-name="P160">附件<text:s/>1</text:p></draw:text-box><svg:title/><svg:desc/></draw:frame></text:span><text:span text:style-name="T161"><draw:connector draw:type="line" svg:x1="0.35556in" svg:y1="0.36806in" svg:x2="1.35556in" svg:y2="0.36806in" draw:z-index="251657216" draw:id="id1" draw:style-name="a2" draw:name="Line 3" text:anchor-type="paragraph"><svg:title/><svg:desc/></draw:connector></text:span><text:span text:style-name="T162"><text:s text:c="4"/></text:span><text:span text:style-name="T163">縣</text:span><text:span text:style-name="T164">(</text:span><text:span text:style-name="T165">市</text:span><text:span text:style-name="T166">)</text:span><text:span text:style-name="T167">HPV</text:span><text:span text:style-name="T168">疫苗接種異常事件通報及調查表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發生時間：<text:s text:c="2"/>年<text:s text:c="3"/>月<text:s text:c="2"/>日<text:s text:c="3"/>時<text:s text:c="3"/>分</text:p>
            <text:p text:style-name="內文"><text:span text:style-name="T172">接種地點：</text:span><text:span text:style-name="T173"><text:s text:c="26"/></text:span></text:p>
            <text:p text:style-name="內文"><text:span text:style-name="T174">接種單位：</text:span><text:span text:style-name="T175"><text:s text:c="28"/></text:span></text:p>
            <text:p text:style-name="內文"><text:span text:style-name="T176">接種人員：姓名</text:span><text:span text:style-name="T177"><text:s text:c="10"/></text:span><text:span text:style-name="T178">職稱</text:span><text:span text:style-name="T179"><text:s text:c="10"/></text:span></text:p>
          </table:table-cell>
          <table:covered-table-cell/>
          <table:table-cell table:style-name="TableCell180" table:number-columns-spanned="2">
            <text:p text:style-name="內文"><text:span text:style-name="T181">填報人員：</text:span><text:span text:style-name="T182"><text:s text:c="11"/></text:span></text:p>
            <text:p text:style-name="內文"><text:span text:style-name="T183">姓名</text:span><text:span text:style-name="T184"><text:s text:c="12"/></text:span><text:span text:style-name="T185">職稱</text:span><text:span text:style-name="T186"><text:s text:c="13"/></text:span></text:p>
            <text:p text:style-name="P187">獲知時間：<text:s text:c="2"/>年<text:s text:c="3"/>月<text:s text:c="2"/>日<text:s text:c="3"/>時<text:s text:c="3"/>分</text:p>
            <text:p text:style-name="P188">衛生局/所審查通報人員：</text:p>
            <text:p text:style-name="內文"><text:span text:style-name="T189">姓名</text:span><text:span text:style-name="T190"><text:s text:c="11"/></text:span><text:span text:style-name="T191">職稱</text:span><text:span text:style-name="T192"><text:s text:c="13"/></text:span></text:p>
            <text:p text:style-name="P193">通報日期：<text:s text:c="4"/>年<text:s text:c="3"/>月<text:s text:c="3"/>日<text:s text:c="3"/>時<text:s text:c="3"/>分</text:p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異常事件類別</text:p>
          </table:table-cell>
          <table:covered-table-cell/>
          <table:table-cell table:style-name="TableCell198" table:number-columns-spanned="2">
            <text:p text:style-name="P199">問題內容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□疫苗種類錯誤<text:s/>□劑量錯誤<text:s/>□重複施打</text:p>
            <text:p text:style-name="P203">□提前接種<text:s/>□打錯人<text:s text:c="2"/>□打錯部份</text:p>
            <text:p text:style-name="內文"><text:span text:style-name="T204">□</text:span><text:span text:style-name="T205">其他</text:span><text:span text:style-name="T206"><text:s text:c="14"/></text:span></text:p>
            <text:p text:style-name="P207"/>
          </table:table-cell>
          <table:covered-table-cell/>
          <table:table-cell table:style-name="TableCell208" table:number-columns-spanned="2">
            <text:p text:style-name="內文"><text:span text:style-name="T209">接種疫苗名稱：</text:span><text:span text:style-name="T210"><text:s text:c="7"/></text:span><text:span text:style-name="T211">，劑量</text:span><text:span text:style-name="T212"><text:s text:c="7"/></text:span></text:p>
            <text:p text:style-name="P213"><text:span text:style-name="T214">此次接種疫苗名稱：</text:span><text:span text:style-name="T215"><text:s text:c="7"/></text:span><text:span text:style-name="T216">，</text:span></text:p>
            <text:p text:style-name="P217"><text:s text:c="10"/>□第一劑<text:s text:c="2"/>□第二劑<text:s text:c="2"/>□第三劑</text:p>
            <text:p text:style-name="P218"><text:span text:style-name="T219">廠牌</text:span><text:span text:style-name="T220"><text:s text:c="7"/></text:span><text:span text:style-name="T221">批號：</text:span><text:span text:style-name="T222"><text:s text:c="6"/></text:span><text:span text:style-name="T223">效期：</text:span><text:span text:style-name="T224"><text:s text:c="8"/></text:span></text:p>
            <text:p text:style-name="內文"><text:span text:style-name="T225">同時接種其他疫苗：</text:span><text:span text:style-name="T226">□</text:span><text:span text:style-name="T227">是，</text:span><text:span text:style-name="T228"><text:s text:c="13"/></text:span></text:p>
            <text:p text:style-name="P229"><text:s text:c="2"/>□否</text:p>
          </table:table-cell>
          <table:covered-table-cell/>
        </table:table-row>
        <table:table-row table:style-name="TableRow230">
          <table:table-cell table:style-name="TableCell231" table:number-columns-spanned="4">
            <text:p text:style-name="P232">事件描述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事件原因與經過：</text:p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後續處理</text:p>
            <text:p text:style-name="P243">（此欄位以下資料，請於調查後再填寫）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/>
            <text:p text:style-name="P247">追蹤介入時間</text:p>
            <text:p text:style-name="P248">及處理情形</text:p>
            <text:p text:style-name="P249"/>
            <text:p text:style-name="P250"/>
          </table:table-cell>
          <table:table-cell table:style-name="TableCell251" table:number-columns-spanned="2">
            <text:p text:style-name="P252">接種單位</text:p>
          </table:table-cell>
          <table:covered-table-cell/>
          <table:table-cell table:style-name="TableCell253">
            <text:p text:style-name="P254">衛生局/所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>其他</text:p>
          </table:table-cell>
          <table:table-cell table:style-name="TableCell267" table:number-columns-spanned="3">
            <text:p text:style-name="內文"><text:span text:style-name="T268">接種後是否有不良反應：</text:span><text:span text:style-name="T269">□</text:span><text:span text:style-name="T270">無；</text:span><text:span text:style-name="T271"><text:s text:c="8"/></text:span><text:span text:style-name="T272">人</text:span></text:p>
            <text:p text:style-name="P273"><text:span text:style-name="T274"><text:s text:c="18"/>□</text:span><text:span text:style-name="T275">有；</text:span><text:span text:style-name="T276"><text:s text:c="9"/></text:span><text:span text:style-name="T277">人，症狀：</text:span><text:span text:style-name="T278"><text:s text:c="24"/></text:span></text:p>
            <text:p text:style-name="內文"><text:span text:style-name="T279">症狀發生時間：</text:span><text:span text:style-name="T280"><text:s text:c="3"/></text:span><text:span text:style-name="T281">月</text:span><text:span text:style-name="T282"><text:s text:c="4"/></text:span><text:span text:style-name="T283">日</text:span><text:span text:style-name="T284"><text:s text:c="4"/></text:span><text:span text:style-name="T285">時，於接種後</text:span><text:span text:style-name="T286"><text:s text:c="7"/></text:span><text:span text:style-name="T287">小時</text:span></text:p>
            <text:p text:style-name="P288">是否就醫：□無</text:p>
            <text:p text:style-name="內文"><text:span text:style-name="T289"><text:s text:c="10"/>□</text:span><text:span text:style-name="T290">有，就診日期：</text:span><text:span text:style-name="T291"><text:s text:c="8"/></text:span><text:span text:style-name="T292">，就診地點：</text:span><text:span text:style-name="T293"><text:s text:c="13"/></text:span></text:p>
            <text:p text:style-name="內文"><text:span text:style-name="T294"><text:s text:c="16"/></text:span><text:span text:style-name="T295">處置：</text:span><text:span text:style-name="T296"><text:s text:c="37"/></text:span></text:p>
            <text:p text:style-name="內文"><text:span text:style-name="T297"><text:s text:c="22"/></text:span><text:span text:style-name="T298"><text:s text:c="37"/></text:span></text:p>
            <text:p text:style-name="內文"><text:span text:style-name="T299"><text:s text:c="22"/></text:span><text:span text:style-name="T300"><text:s text:c="37"/>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檢討改善</text:p>
          </table:table-cell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4">
            <text:p text:style-name="P306">是否有規劃詳細接種流程：□無</text:p>
            <text:p text:style-name="P307">□有（檢附接種流程及說明三讀五對查核點）</text:p>
            <text:p text:style-name="P308">三讀五對說明：</text:p>
            <text:p text:style-name="P309"/>
            <text:p text:style-name="P310"/>
            <text:p text:style-name="P311"/>
            <text:p text:style-name="P312">改善情形：</text:p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異常接種個案基本資料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<text:span text:style-name="T322">1.</text:span><text:span text:style-name="T323">姓名：</text:span><text:span text:style-name="T324"><text:s text:c="11"/></text:span><text:span text:style-name="T325">，出生日期：</text:span><text:span text:style-name="T326"><text:s text:c="4"/></text:span><text:span text:style-name="T327">年</text:span><text:span text:style-name="T328"><text:s text:c="4"/></text:span><text:span text:style-name="T329">月</text:span><text:span text:style-name="T330"><text:s text:c="4"/></text:span><text:span text:style-name="T331">日，接種時年齡：</text:span><text:span text:style-name="T332"><text:s text:c="5"/></text:span><text:span text:style-name="T333">歲</text:span><text:span text:style-name="T334"><text:s text:c="5"/></text:span><text:span text:style-name="T335">月</text:span></text:p>
            <text:p text:style-name="P336"><text:span text:style-name="T337">為</text:span><text:span text:style-name="T338">第</text:span><text:span text:style-name="T339"><text:s text:c="6"/></text:span><text:span text:style-name="T340">劑次。</text:span></text:p>
            <text:p text:style-name="P341"><text:span text:style-name="T342">2.</text:span><text:span text:style-name="T343">姓名：</text:span><text:span text:style-name="T344"><text:s text:c="11"/></text:span><text:span text:style-name="T345">，出生日期：</text:span><text:span text:style-name="T346"><text:s text:c="4"/></text:span><text:span text:style-name="T347">年</text:span><text:span text:style-name="T348"><text:s text:c="4"/></text:span><text:span text:style-name="T349">月</text:span><text:span text:style-name="T350"><text:s text:c="4"/></text:span><text:span text:style-name="T351">日，接種時年齡：</text:span><text:span text:style-name="T352"><text:s text:c="5"/></text:span><text:span text:style-name="T353">歲</text:span><text:span text:style-name="T354"><text:s text:c="5"/></text:span><text:span text:style-name="T355">月</text:span></text:p>
            <text:p text:style-name="P356"><text:span text:style-name="T357">為第</text:span><text:span text:style-name="T358"><text:s text:c="6"/></text:span><text:span text:style-name="T359">劑次。</text:span></text:p>
            <text:p text:style-name="P360"><text:span text:style-name="T361">3.</text:span><text:span text:style-name="T362">姓名：</text:span><text:span text:style-name="T363"><text:s text:c="11"/></text:span><text:span text:style-name="T364">，出生日期：</text:span><text:span text:style-name="T365"><text:s text:c="4"/></text:span><text:span text:style-name="T366">年</text:span><text:span text:style-name="T367"><text:s text:c="4"/></text:span><text:span text:style-name="T368">月</text:span><text:span text:style-name="T369"><text:s text:c="4"/></text:span><text:span text:style-name="T370">日，接種時年齡：</text:span><text:span text:style-name="T371"><text:s text:c="5"/></text:span><text:span text:style-name="T372">歲</text:span><text:span text:style-name="T373"><text:s text:c="5"/></text:span><text:span text:style-name="T374">月</text:span></text:p>
            <text:p text:style-name="P375"><text:span text:style-name="T376">為第</text:span><text:span text:style-name="T377"><text:s text:c="6"/></text:span><text:span text:style-name="T378">劑次。</text:span></text:p>
            <text:p text:style-name="P379"><text:span text:style-name="T380">4.</text:span><text:span text:style-name="T381">姓名：</text:span><text:span text:style-name="T382"><text:s text:c="11"/></text:span><text:span text:style-name="T383">，出生日期：</text:span><text:span text:style-name="T384"><text:s text:c="4"/></text:span><text:span text:style-name="T385">年</text:span><text:span text:style-name="T386"><text:s text:c="4"/></text:span><text:span text:style-name="T387">月</text:span><text:span text:style-name="T388"><text:s text:c="4"/></text:span><text:span text:style-name="T389">日，接種時年齡：</text:span><text:span text:style-name="T390"><text:s text:c="5"/></text:span><text:span text:style-name="T391">歲</text:span><text:span text:style-name="T392"><text:s text:c="5"/></text:span><text:span text:style-name="T393">月</text:span></text:p>
            <text:p text:style-name="P394"><text:span text:style-name="T395">為第</text:span><text:span text:style-name="T396"><text:s text:c="6"/></text:span><text:span text:style-name="T397">劑次。</text:span></text:p>
            <text:p text:style-name="P398">（欄位不敷使用,<text:s/>請自行增列）</text:p>
          </table:table-cell>
          <table:covered-table-cell/>
          <table:covered-table-cell/>
          <table:covered-table-cell/>
        </table:table-row>
      </table:table>
      <text:p text:style-name="P399"/>
      <text:p text:style-name="P400"><text:s text:c="18"/><text:s text:c="6"/>衛生所<text:tab/>衛生所</text:p>
      <text:p text:style-name="P401">填表人<text:s text:c="18"/>審查人<text:tab/>主<text:s text:c="2"/>任</text:p>
      <text:p text:style-name="P402"/>
      <text:p text:style-name="P403"><text:s text:c="20"/>衛<text:s/>生<text:s/>局<text:s text:c="17"/>衛<text:s/>生<text:s/>局</text:p>
      <text:p text:style-name="P404">審查人員<text:s text:c="17"/>單位主管</text:p>
      <text:soft-page-break/>
      <text:p text:style-name="P405"><text:span text:style-name="T406"><text:s text:c="9"/></text:span><text:span text:style-name="T407">縣市</text:span><text:span text:style-name="T408">HPV</text:span><text:span text:style-name="T409">疫苗不良事件通報表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<draw:frame draw:z-index="251658240" draw:id="id2" draw:style-name="a3" draw:name="Text Box 4" text:anchor-type="paragraph" svg:x="0.65in" svg:y="-1.00694in" svg:width="1.37847in" svg:height="0.75764in" style:rel-width="scale" style:rel-height="scale"><draw:text-box><text:p text:style-name="P418">附件2</text:p></draw:text-box><svg:title/><svg:desc/></draw:frame></text:span><text:span text:style-name="T419">個案編號：</text:span><text:span text:style-name="T420">□□□□□□□</text:span><text:span text:style-name="T421"><text:s/></text:span></text:p>
          </table:table-cell>
          <table:table-cell table:style-name="TableCell422" table:number-columns-spanned="2">
            <text:p text:style-name="P423">通報日期：<text:s text:c="10"/>年<text:s text:c="10"/>月<text:s text:c="10"/>日<text:s text:c="8"/>時</text:p>
          </table:table-cell>
          <table:covered-table-cell/>
        </table:table-row>
        <table:table-row table:style-name="TableRow424">
          <table:table-cell table:style-name="TableCell425" table:number-columns-spanned="3">
            <text:p text:style-name="P426">通報者</text:p>
            <text:p text:style-name="P427">姓名︰<text:s text:c="26"/>電話︰<text:s text:c="35"/>電子郵件信箱：</text:p>
            <text:p text:style-name="P428">服務機構︰<text:s text:c="51"/>地址︰<text:s/></text:p>
            <text:p text:style-name="P429"><text:span text:style-name="T430">屬性：</text:span><text:span text:style-name="T431">□</text:span><text:span text:style-name="T432">醫護人員（職稱︰</text:span><text:span text:style-name="T433">□</text:span><text:span text:style-name="T434">醫師</text:span><text:span text:style-name="T435">□</text:span><text:span text:style-name="T436">藥師</text:span><text:span text:style-name="T437">□</text:span><text:span text:style-name="T438">護理人員</text:span><text:span text:style-name="T439">□</text:span><text:span text:style-name="T440"><text:s/></text:span><text:span text:style-name="T441">其他：</text:span><text:span text:style-name="T442">___________</text:span><text:span text:style-name="T443">）</text:span><text:span text:style-name="T444"><text:s/></text:span><text:span text:style-name="T445">□</text:span><text:span text:style-name="T446">衛生單位人員</text:span><text:span text:style-name="T447"><text:s/></text:span><text:span text:style-name="T448"><text:s text:c="7"/></text:span><text:span text:style-name="T449">□</text:span><text:span text:style-name="T450">廠商</text:span><text:span text:style-name="T451"><text:s text:c="11"/></text:span><text:span text:style-name="T452">□</text:span><text:span text:style-name="T453">民眾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3">
            <table:table table:style-name="Table456">
              <table:table-columns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接種時間</text:p>
                </table:table-cell>
                <table:table-cell table:style-name="TableCell464">
                  <text:p text:style-name="P465">不良事件發生時間</text:p>
                </table:table-cell>
                <table:table-cell table:style-name="TableCell466">
                  <text:p text:style-name="P467">接種至發生不良事件間隔時間</text:p>
                </table:table-cell>
                <table:table-cell table:style-name="TableCell468">
                  <text:p text:style-name="P469">通報時間</text:p>
                </table:table-cell>
              </table:table-row>
              <table:table-row table:style-name="TableRow470">
                <table:table-cell table:style-name="TableCell471">
                  <text:p text:style-name="P472"><text:s text:c="4"/>年<text:s text:c="4"/>月<text:s text:c="5"/>日<text:s text:c="5"/>時</text:p>
                </table:table-cell>
                <table:table-cell table:style-name="TableCell473">
                  <text:p text:style-name="P474"><text:s text:c="4"/>年<text:s text:c="4"/>月<text:s text:c="5"/>日<text:s text:c="5"/>時</text:p>
                </table:table-cell>
                <table:table-cell table:style-name="TableCell475">
                  <text:p text:style-name="P476"><text:s text:c="10"/>天<text:s text:c="5"/>時</text:p>
                </table:table-cell>
                <table:table-cell table:style-name="TableCell477">
                  <text:p text:style-name="P478"><text:s text:c="4"/>年<text:s text:c="4"/>月<text:s text:c="5"/>日<text:s text:c="5"/>時</text:p>
                </table:table-cell>
              </table:table-row>
              <table:table-row table:style-name="TableRow479">
                <table:table-cell table:style-name="TableCell480" table:number-columns-spanned="2">
                  <text:p text:style-name="P481">就診醫院︰</text:p>
                  <text:p text:style-name="P482">地<text:s text:c="8"/>址：</text:p>
                  <text:p text:style-name="P483">主治醫師姓名：</text:p>
                  <text:p text:style-name="P484">聯絡電話︰</text:p>
                </table:table-cell>
                <table:covered-table-cell/>
                <table:table-cell table:style-name="TableCell485" table:number-columns-spanned="2">
                  <text:p text:style-name="P486">接種單位︰<text:s/></text:p>
                  <text:p text:style-name="P487">地<text:s text:c="8"/>址：</text:p>
                  <text:p text:style-name="P488">接種人員姓名：</text:p>
                  <text:p text:style-name="P489">聯絡電話︰</text:p>
                </table:table-cell>
                <table:covered-table-cell/>
              </table:table-row>
            </table:table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I.<text:s/>接種個案基本資料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<text:span text:style-name="T497">姓名：</text:span><text:span text:style-name="T498"><text:s text:c="27"/></text:span><text:span text:style-name="T499">出生日期︰</text:span><text:span text:style-name="T500"><text:s text:c="10"/></text:span><text:span text:style-name="T501">年</text:span><text:span text:style-name="T502"><text:s text:c="16"/></text:span><text:span text:style-name="T503">月</text:span><text:span text:style-name="T504"><text:s text:c="12"/></text:span><text:span text:style-name="T505">日</text:span><text:span text:style-name="T506"><text:s/></text:span><text:span text:style-name="T507">或年齡：</text:span><text:span text:style-name="T508">_______<text:s/></text:span><text:span text:style-name="T509">歲</text:span></text:p>
            <text:p text:style-name="P510">身份證字號：<text:s text:c="42"/>聯絡電話：</text:p>
            <text:p text:style-name="P511">住址：<text:s text:c="18"/>縣市<text:s text:c="28"/>鄉鎮市區<text:s text:c="15"/>村里<text:s text:c="12"/>鄰<text:s text:c="12"/>路<text:s text:c="9"/>段<text:s text:c="12"/>巷<text:s text:c="12"/>弄<text:s text:c="12"/>號<text:s text:c="8"/>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><text:span text:style-name="T515">II.<text:s/></text:span><text:span text:style-name="T516">接種疫苗或併用藥品資料</text:span></text:p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通報接種日接種疫苗（當日接種之所有疫苗）</text:span></text:p>
            <table:table table:style-name="Table521">
              <table:table-columns>
                <table:table-column table:style-name="TableColumn522"/>
                <table:table-column table:style-name="TableColumn523"/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  <table:table-column table:style-name="TableColumn528"/>
                <table:table-column table:style-name="TableColumn529"/>
              </table:table-columns>
              <table:table-row table:style-name="TableRow530">
                <table:table-cell table:style-name="TableCell531">
                  <text:p text:style-name="P532"><text:span text:style-name="T533">疫苗名稱</text:span><text:span text:style-name="T534">(</text:span><text:span text:style-name="T535">含劑次</text:span><text:span text:style-name="T536">)</text:span></text:p>
                </table:table-cell>
                <table:table-cell table:style-name="TableCell537">
                  <text:p text:style-name="P538"><text:span text:style-name="T539">接種途徑</text:span></text:p>
                </table:table-cell>
                <table:table-cell table:style-name="TableCell540">
                  <text:p text:style-name="P541">接種日期/時間</text:p>
                </table:table-cell>
                <table:table-cell table:style-name="TableCell542">
                  <text:p text:style-name="P543"><text:span text:style-name="T544">接種部位</text:span></text:p>
                </table:table-cell>
                <table:table-cell table:style-name="TableCell545">
                  <text:p text:style-name="P546"><text:span text:style-name="T547">劑量</text:span></text:p>
                </table:table-cell>
                <table:table-cell table:style-name="TableCell548">
                  <text:p text:style-name="P549"><text:span text:style-name="T550">廠牌</text:span></text:p>
                </table:table-cell>
                <table:table-cell table:style-name="TableCell551">
                  <text:p text:style-name="P552"><text:span text:style-name="T553">批號</text:span></text:p>
                </table:table-cell>
                <table:table-cell table:style-name="TableCell554">
                  <text:p text:style-name="P555"><text:span text:style-name="T556">效期</text:span></text:p>
                </table:table-cell>
              </table:table-row>
              <table:table-row table:style-name="TableRow557"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</table:table-row>
            </table:table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>III.<text:s/>不良事件有關資料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通報不良事件描述（應包括不良事件發生之日期、部位、症狀、嚴重程度及處置）：</text:p>
            <text:p text:style-name="P615"/>
            <text:p text:style-name="P616"/>
            <text:p text:style-name="P617"/>
            <text:p text:style-name="P618"/>
            <text:p text:style-name="P619"/>
          </table:table-cell>
          <table:covered-table-cell/>
          <table:table-cell table:style-name="TableCell620">
            <text:p text:style-name="P621">不良事件結果（可複選）：</text:p>
            <text:p text:style-name="P622"><text:span text:style-name="T623">□<text:s/></text:span><text:span text:style-name="T624">死亡，日期︰</text:span><text:span text:style-name="T625">____</text:span><text:span text:style-name="T626">年</text:span><text:span text:style-name="T627">____</text:span><text:span text:style-name="T628">月</text:span><text:span text:style-name="T629">____</text:span><text:span text:style-name="T630">日，死亡原因︰</text:span><text:span text:style-name="T631">__________</text:span></text:p>
            <text:p text:style-name="P632"><text:span text:style-name="T633">□</text:span><text:span text:style-name="T634"><text:s/></text:span><text:span text:style-name="T635">危及生命</text:span><text:span text:style-name="T636"><text:s text:c="29"/></text:span></text:p>
            <text:p text:style-name="P637"><text:span text:style-name="T638">□</text:span><text:span text:style-name="T639"><text:s/></text:span><text:span text:style-name="T640">導致病人住院</text:span></text:p>
            <text:p text:style-name="P641"><text:span text:style-name="T642">□</text:span><text:span text:style-name="T643"><text:s/></text:span><text:span text:style-name="T644">造成永久性殘疾</text:span><text:span text:style-name="T645"><text:s text:c="18"/></text:span></text:p>
            <text:p text:style-name="P646"><text:span text:style-name="T647">□</text:span><text:span text:style-name="T648"><text:s/></text:span><text:span text:style-name="T649">延長病人住院時間</text:span></text:p>
            <text:p text:style-name="P650"><text:span text:style-name="T651">□</text:span><text:span text:style-name="T652"><text:s/></text:span><text:span text:style-name="T653">需作處置以防永久性傷害</text:span><text:span text:style-name="T654"><text:s text:c="5"/></text:span></text:p>
            <text:p text:style-name="P655"><text:span text:style-name="T656">□</text:span><text:span text:style-name="T657"><text:s/></text:span><text:span text:style-name="T658">先天性畸型</text:span></text:p>
            <text:p text:style-name="P659"><text:span text:style-name="T660">□</text:span><text:span text:style-name="T661"><text:s/></text:span><text:span text:style-name="T662">非嚴重不良反應（請敘述）：</text:span><text:span text:style-name="T663">__________________________</text:span></text:p>
            <text:p text:style-name="P664"><text:span text:style-name="T665">是否已康復︰</text:span><text:span text:style-name="T666">□</text:span><text:span text:style-name="T667">是</text:span><text:span text:style-name="T668">□</text:span><text:span text:style-name="T669">否</text:span></text:p>
          </table:table-cell>
        </table:table-row>
        <table:table-row table:style-name="TableRow670">
          <table:table-cell table:style-name="TableCell671" table:number-columns-spanned="3">
            <text:p text:style-name="P672"><text:span text:style-name="T673">目前診察結果及後續處理情形：</text:span></text:p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3">
            <text:p text:style-name="P677"><text:span text:style-name="T678">IV.<text:s/></text:span><text:span text:style-name="T679">其他有關資料</text:span></text:p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過去疾病史（包含類似之不良事件、過敏病史及其他相關資訊）：</text:p>
            <text:p text:style-name="P683"/>
          </table:table-cell>
          <table:covered-table-cell/>
          <table:table-cell table:style-name="TableCell684">
            <text:p text:style-name="P685">相關診斷、檢查及檢驗數據（將結果與數據依日期填寫）：</text:p>
          </table:table-cell>
        </table:table-row>
      </table:table>
      <text:p text:style-name="內文"><text:span text:style-name="T686"><draw:frame draw:z-index="251659264" draw:id="id3" draw:style-name="a4" draw:name="Text Box 5" text:anchor-type="paragraph" svg:x="0.16667in" svg:y="0.12569in" svg:width="6.16667in" svg:height="0.75in" style:rel-width="scale" style:rel-height="scale"><draw:text-box><text:p text:style-name="P687"><text:s text:c="20"/>衛<text:s/>生<text:s/>局<text:s text:c="17"/>衛<text:s/>生<text:s/>局</text:p><text:p text:style-name="P688">審查人員<text:s text:c="17"/>單位主管</text:p><text:p text:style-name="內文"/></draw:text-box><svg:title/><svg:desc/></draw:frame>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4">
            <text:p text:style-name="P696">衛生局追蹤調查情形紀錄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通報事件</text:p>
          </table:table-cell>
          <table:covered-table-cell/>
          <table:table-cell table:style-name="TableCell700" table:number-columns-spanned="2">
            <text:p text:style-name="P701">處理經過</text:p>
          </table:table-cell>
          <table:covered-table-cell/>
        </table:table-row>
        <table:table-row table:style-name="TableRow702">
          <table:table-cell table:style-name="TableCell703">
            <text:p text:style-name="P704">通報日期時間</text:p>
          </table:table-cell>
          <table:table-cell table:style-name="TableCell705">
            <text:p text:style-name="P706">事情經過簡述</text:p>
          </table:table-cell>
          <table:table-cell table:style-name="TableCell707">
            <text:p text:style-name="P708">處理日期時間</text:p>
          </table:table-cell>
          <table:table-cell table:style-name="TableCell709">
            <text:p text:style-name="P710">追蹤情形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內文"><text:span text:style-name="T757">填</text:span><text:span text:style-name="T758">表人</text:span><text:span text:style-name="T759"><text:s text:c="2"/></text:span><text:span text:style-name="T76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.125in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fo:font-size="14pt" style:font-size-asian="14pt" style:font-size-complex="10pt" fo:hyphenate="false"/>
    </style:style>
    <style:style style:name="一" style:display-name="一" style:family="paragraph" style:parent-style-name="內文">
      <style:paragraph-properties style:text-autospace="none" style:snap-to-layout-grid="false" fo:text-align="justify" style:vertical-align="middle" fo:margin-top="0.125in" fo:line-height="0.3055in"/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字元字元字元" style:display-name="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use-window-font-color="true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Arial" style:font-name-complex="Arial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細明體" style:font-name-asian="標楷體" style:font-name-complex="Ari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壹, 貳, 參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66in" fo:margin-bottom="0.6888in" fo:margin-right="0.60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100.03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縣市接種HPV疫苗不良反應處理標準</dc:title>
    <dc:description>人類乳突病毒疫苗採購及接種工作計畫</dc:description>
    <dc:subject>各縣市接種HPV疫苗不良反應處理標準</dc:subject>
    <meta:keyword>人類乳突病毒疫苗</meta:keyword>
    <meta:keyword>HPV疫苗</meta:keyword>
    <meta:keyword>子宮頸癌</meta:keyword>
    <meta:initial-creator>癌症防治組</meta:initial-creator>
    <dc:creator>陳書涵@癌症防治組</dc:creator>
    <meta:creation-date>2015-10-27T02:57:00Z</meta:creation-date>
    <dc:date>2015-10-27T02:57:00Z</dc:date>
    <meta:print-date>2011-01-17T08:24:00Z</meta:print-date>
    <meta:template xlink:href="Normal" xlink:type="simple"/>
    <meta:editing-cycles>2</meta:editing-cycles>
    <meta:editing-duration>PT0S</meta:editing-duration>
    <meta:user-defined meta:name="_EmailSubject">10003各縣市接種HPV疫苗不良反應處理標準.doc</meta:user-defined>
    <meta:user-defined meta:name="_AuthorEmail">cmeitsai@bhp.doh.gov.tw</meta:user-defined>
    <meta:user-defined meta:name="_AuthorEmailDisplayName">蔡春美@癌症防治組</meta:user-defined>
    <meta:user-defined meta:name="_ReviewingToolsShownOnce"/>
    <meta:document-statistic meta:page-count="8" meta:paragraph-count="8" meta:word-count="671" meta:character-count="4488" meta:row-count="31" meta:non-whitespace-character-count="3825"/>
  </office:meta>
</office:document-meta>
</file>