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250%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start" fo:line-height="250%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行政院衛生署國民健康局</text:p>
      <text:p text:style-name="P2">「人類乳突病毒疫苗(簡稱：子宮頸癌疫苗)」</text:p>
      <text:p text:style-name="P3">陪同施打委託書</text:p>
      <text:p text:style-name="P4"/>
      <text:p text:style-name="P5"><text:span text:style-name="T6">本人</text:span><text:span text:style-name="T7">(</text:span><text:span text:style-name="T8">以下稱委託者</text:span><text:span text:style-name="T9">)</text:span><text:span text:style-name="T10">之女兒</text:span><text:span text:style-name="T11">(</text:span><text:span text:style-name="T12">以下稱學生</text:span><text:span text:style-name="T13">)</text:span><text:span text:style-name="T14">預計於民國</text:span><text:span text:style-name="T15"><text:s/>100<text:s/></text:span><text:span text:style-name="T16">年</text:span><text:span text:style-name="T17"><text:s text:c="5"/></text:span><text:span text:style-name="T18">月</text:span><text:span text:style-name="T19"><text:s text:c="5"/></text:span><text:span text:style-name="T20">日進行行政院衛生署國民健康局子宮頸癌疫苗公費第</text:span><text:span text:style-name="T21"><text:s text:c="4"/></text:span><text:span text:style-name="T22">劑施打，然因本人無法配合陪同學生前往施打，故委託以下人員，陪同學生至特定醫療院所進行施打。</text:span></text:p>
      <text:p text:style-name="P23"/>
      <text:p text:style-name="P24">學生名字：</text:p>
      <text:p text:style-name="P25">委託者名字(簽名)：</text:p>
      <text:p text:style-name="P26">委託者與學生的關係：</text:p>
      <text:p text:style-name="P27"/>
      <text:p text:style-name="P28">被委託者名字(簽名)：</text:p>
      <text:p text:style-name="P29"><text:span text:style-name="T30">被委託者與學生的關係：</text:span><text:span text:style-name="T31">□</text:span><text:span text:style-name="T32"><text:s/></text:span><text:span text:style-name="T33">學校護士</text:span><text:span text:style-name="T34"><text:s text:c="3"/></text:span><text:span text:style-name="T35">□</text:span><text:span text:style-name="T36"><text:s/></text:span><text:span text:style-name="T37">教師</text:span><text:span text:style-name="T38"><text:s text:c="3"/></text:span><text:span text:style-name="T39">□</text:span><text:span text:style-name="T40"><text:s/></text:span><text:span text:style-name="T41">親戚</text:span><text:span text:style-name="T42"><text:line-break/></text:span><text:span text:style-name="T43"><text:s text:c="21"/></text:span><text:span text:style-name="T44"><text:s/></text:span><text:span text:style-name="T45">□</text:span><text:span text:style-name="T46"><text:s/></text:span><text:span text:style-name="T47">家長朋友</text:span><text:span text:style-name="T48"><text:s text:c="2"/></text:span><text:span text:style-name="T49">□</text:span><text:span text:style-name="T50"><text:s/></text:span><text:span text:style-name="T51">其他：</text:span><text:span text:style-name="T52"><text:s text:c="9"/></text:span></text:p>
      <text:p text:style-name="P53"><text:span text:style-name="T54">民國</text:span><text:span text:style-name="T55"><text:s/>100<text:s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陪同施打疫苗委託書</dc:title>
    <dc:description>人類乳突病毒疫苗接種工作計畫相關表單</dc:description>
    <dc:subject>陪同施打疫苗委託書</dc:subject>
    <meta:keyword>人類乳突病毒疫苗</meta:keyword>
    <meta:keyword>HPV疫苗</meta:keyword>
    <meta:keyword>子宮頸癌</meta:keyword>
    <meta:initial-creator>癌症防治組</meta:initial-creator>
    <dc:creator>wistron</dc:creator>
    <meta:creation-date>2017-02-22T08:24:00Z</meta:creation-date>
    <dc:date>2017-02-22T08:24:00Z</dc:date>
    <meta:print-date>2011-03-03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