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LVL4" style:num-suffix="." style:num-format="1">
        <style:list-level-properties text:space-before="1.000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LVL7" style:num-suffix="." style:num-format="1">
        <style:list-level-properties text:space-before="2.000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line-height="150%" fo:margin-left="0.0006in">
        <style:tab-stops/>
      </style:paragraph-properties>
      <style:text-properties fo:font-weight="bold" style:font-weight-asian="bold" style:font-size-complex="12pt"/>
    </style:style>
    <style:style style:name="P17" style:parent-style-name="內文" style:family="paragraph">
      <style:paragraph-properties fo:line-height="150%" fo:margin-left="0.0006in">
        <style:tab-stops/>
      </style:paragraph-properties>
    </style:style>
    <style:style style:name="T18" style:parent-style-name="預設段落字型" style:family="text">
      <style:text-properties style:font-name="細明體" style:font-name-asian="細明體" style:font-name-complex="細明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line-height="150%" fo:margin-left="0.3333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line-height="150%" fo:margin-left="0.0006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 fo:margin-left="0.0006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 fo:margin-left="0.0006in">
        <style:tab-stops/>
      </style:paragraph-properties>
    </style:style>
    <style:style style:name="T58" style:parent-style-name="預設段落字型" style:family="text">
      <style:text-properties style:font-name="細明體" style:font-name-asian="細明體" style:font-name-complex="細明體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line-height="150%" fo:margin-left="0.0006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  <style:style style:name="P64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line-height="150%" fo:margin-left="0.0006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 fo:margin-left="0.000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子宮頸癌疫苗接種紀錄詢問單</text:p>
      <text:p text:style-name="P2"><text:span text:style-name="T3">縣市：</text:span><text:span text:style-name="T4"><text:s text:c="21"/></text:span><text:span text:style-name="T5"><text:s text:c="4"/></text:span><text:span text:style-name="T6">學校：</text:span><text:span text:style-name="T7"><text:s text:c="23"/></text:span></text:p>
      <text:p text:style-name="P8"><text:span text:style-name="T9">班級：</text:span><text:span text:style-name="T10"><text:s text:c="21"/></text:span></text:p>
      <text:p text:style-name="P11"><text:span text:style-name="T12">姓名</text:span><text:span text:style-name="T13"><text:s/>: ____________________ <text:s text:c="4"/></text:span><text:span text:style-name="T14">身分字號</text:span><text:span text:style-name="T15"><text:s/>:__________________<text:s/></text:span></text:p>
      <text:p text:style-name="P16">接種狀況：</text:p>
      <text:p text:style-name="P17"><text:span text:style-name="T18">□</text:span><text:span text:style-name="T19"><text:s/></text:span><text:span text:style-name="T20">過去已施打過子宮頸癌疫苗</text:span></text:p>
      <text:p text:style-name="P21"><text:span text:style-name="T22">請勾選</text:span><text:span text:style-name="T23">疫苗品牌</text:span><text:span text:style-name="T24">：</text:span><text:span text:style-name="T25"><text:line-break/></text:span><text:span text:style-name="T26">□</text:span><text:span text:style-name="T27"><text:s/></text:span><text:span text:style-name="T28">葛蘭素史克</text:span><text:span text:style-name="T29">(GSK)</text:span><text:span text:style-name="T30">；</text:span><text:span text:style-name="T31"><text:line-break/></text:span><text:span text:style-name="T32">產品名：保蓓；</text:span><text:span text:style-name="T33"><text:line-break/></text:span><text:span text:style-name="T34">俗稱</text:span><text:span text:style-name="T35">2</text:span><text:span text:style-name="T36">價疫苗，</text:span><text:span text:style-name="T37">長效型</text:span><text:span text:style-name="T38">子宮頸癌疫苗</text:span><text:span text:style-name="T39"><text:line-break/></text:span><text:span text:style-name="T40">□</text:span><text:span text:style-name="T41"><text:s/></text:span><text:span text:style-name="T42">默沙東</text:span><text:span text:style-name="T43">(MSD)</text:span><text:span text:style-name="T44">；</text:span><text:span text:style-name="T45"><text:line-break/></text:span><text:span text:style-name="T46">產品名：嘉喜；</text:span><text:span text:style-name="T47"><text:line-break/></text:span><text:span text:style-name="T48">俗稱</text:span><text:span text:style-name="T49">4</text:span><text:span text:style-name="T50">價疫苗，預防子宮頸癌及菜花</text:span></text:p>
      <text:p text:style-name="P51"><text:span text:style-name="T52">施打劑數：</text:span><text:span text:style-name="T53"><text:s text:c="38"/></text:span></text:p>
      <text:p text:style-name="P54"><text:span text:style-name="T55">最後一劑施打日期：</text:span><text:span text:style-name="T56"><text:s text:c="26"/></text:span></text:p>
      <text:p text:style-name="P57"><text:span text:style-name="T58">□</text:span><text:span text:style-name="T59"><text:s/></text:span><text:span text:style-name="T60">未曾施打過任何子宮頸癌疫苗</text:span></text:p>
      <text:p text:style-name="P61"/>
      <text:p text:style-name="P62">若學生已接種過任一劑MSD子宮頸癌疫苗(產品名：嘉喜)，或已完整接種完三劑GSK子宮頸癌疫苗(產品名：保蓓)，因目前並無研究資料建議同一人兩種子宮頸癌疫苗均接種，故不建議已接種學生再接種。</text:p>
      <text:p text:style-name="P63"/>
      <text:p text:style-name="P64"/>
      <text:p text:style-name="P65"><text:span text:style-name="T66">家長</text:span><text:span text:style-name="T67">/</text:span><text:span text:style-name="T68">監護人簽名：</text:span><text:span text:style-name="T69"><text:s text:c="38"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LVL4" style:num-suffix="." style:num-format="1">
        <style:list-level-properties text:space-before="1.000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LVL7" style:num-suffix="." style:num-format="1">
        <style:list-level-properties text:space-before="2.000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宮頸癌疫苗接種紀錄詢問單</dc:title>
    <dc:description>人類乳突病毒疫苗採購及接種工作計畫</dc:description>
    <dc:subject>子宮頸癌疫苗接種紀錄詢問單</dc:subject>
    <meta:keyword>人類乳突病毒疫苗</meta:keyword>
    <meta:keyword> HPV疫苗</meta:keyword>
    <meta:keyword>子宮頸癌 </meta:keyword>
    <meta:initial-creator>癌症防治組</meta:initial-creator>
    <dc:creator>wistron</dc:creator>
    <meta:creation-date>2017-02-22T08:24:00Z</meta:creation-date>
    <dc:date>2017-02-22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