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1" style:family="table-column">
      <style:table-column-properties style:column-width="1.1798in"/>
    </style:style>
    <style:style style:name="TableColumn12" style:family="table-column">
      <style:table-column-properties style:column-width="1.2166in"/>
    </style:style>
    <style:style style:name="TableColumn13" style:family="table-column">
      <style:table-column-properties style:column-width="1.1763in"/>
    </style:style>
    <style:style style:name="TableColumn14" style:family="table-column">
      <style:table-column-properties style:column-width="0.0402in"/>
    </style:style>
    <style:style style:name="TableColumn15" style:family="table-column">
      <style:table-column-properties style:column-width="1.2166in"/>
    </style:style>
    <style:style style:name="TableColumn16" style:family="table-column">
      <style:table-column-properties style:column-width="2.5888in"/>
    </style:style>
    <style:style style:name="Table10" style:family="table">
      <style:table-properties style:width="7.4187in" style:rel-width="100%" fo:margin-left="0in" table:align="left"/>
    </style:style>
    <style:style style:name="TableRow17" style:family="table-row">
      <style:table-row-properties style:min-row-height="0.3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letter-spacing="0.018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P24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letter-spacing="-0.018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TableRow36" style:family="table-row">
      <style:table-row-properties style:min-row-height="0.94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margin-top="0.125in" fo:margin-bottom="0.125in"/>
      <style:text-properties style:font-name-asian="標楷體" style:letter-kerning="false" style:font-size-complex="12pt"/>
    </style:style>
    <style:style style:name="P44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45" style:family="table-row">
      <style:table-row-properties style:min-row-height="0.942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P48" style:parent-style-name="內文" style:family="paragraph">
      <style:paragraph-properties fo:text-align="start"/>
      <style:text-properties style:font-name-asian="標楷體" style:letter-kerning="false" style:font-size-complex="12pt"/>
    </style:style>
    <style:style style:name="P49" style:parent-style-name="內文" style:family="paragraph">
      <style:paragraph-properties fo:text-align="justify" fo:text-indent="0.0833in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-asian="標楷體" style:letter-kerning="false" style:font-size-complex="12pt"/>
    </style:style>
    <style:style style:name="P55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P59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P62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P65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Row70" style:family="table-row">
      <style:table-row-properties style:min-row-height="0.42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Row81" style:family="table-row">
      <style:table-row-properties style:min-row-height="0.428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Row92" style:family="table-row">
      <style:table-row-properties style:min-row-height="0.42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125in" fo:margin-bottom="0.125in"/>
      <style:text-properties style:font-name-asian="標楷體" fo:letter-spacing="0.018in" style:letter-kerning="false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letter-spacing="0.018in" style:font-size-complex="12pt"/>
    </style:style>
    <style:style style:name="T105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0.018i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letter-spacing="0.018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letter-spacing="0.018i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letter-spacing="0.018in" style:font-size-complex="12pt"/>
    </style:style>
    <style:style style:name="P114" style:parent-style-name="內文" style:family="paragraph">
      <style:paragraph-properties fo:text-align="justify"/>
      <style:text-properties style:font-name-asian="標楷體" fo:letter-spacing="0.018in" style:font-size-complex="12pt"/>
    </style:style>
    <style:style style:name="P115" style:parent-style-name="內文" style:family="paragraph">
      <style:paragraph-properties style:snap-to-layout-grid="false" fo:line-height="125%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style:snap-to-layout-grid="false" fo:line-height="125%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line-height="125%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line-height="125%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margin-top="0.25in" fo:line-height="125%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A5</text:span><text:span text:style-name="T3">大小、雙面</text:span><text:span text:style-name="T4">(</text:span><text:span text:style-name="T5">表格為一面、注意事項為一面</text:span><text:span text:style-name="T6">)</text:span><text:span text:style-name="T7"><text:s/></text:span><text:span text:style-name="T8">：</text:span></text:p>
      <text:p text:style-name="P9">「人類乳突病毒疫苗(簡稱：子宮頸癌疫苗)」接種紀錄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身分證</text:p>
            <text:p text:style-name="P24">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就讀班級</text:p>
          </table:table-cell>
          <table:covered-table-cell/>
          <table:table-cell table:style-name="TableCell34">
            <text:p text:style-name="P35"><text:s text:c="9"/>年<text:s text:c="9"/>班</text:p>
          </table:table-cell>
        </table:table-row>
        <table:table-row table:style-name="TableRow36">
          <table:table-cell table:style-name="TableCell37">
            <text:p text:style-name="P38">戶籍</text:p>
            <text:p text:style-name="P39"><text:span text:style-name="T40">地址</text:span></text:p>
          </table:table-cell>
          <table:table-cell table:style-name="TableCell41" table:number-columns-spanned="5">
            <text:p text:style-name="P42"><text:s text:c="6"/>縣<text:s text:c="6"/>鄉鎮<text:s text:c="6"/>村<text:s text:c="6"/>鄰<text:s text:c="6"/>街<text:s text:c="6"/>段<text:s text:c="7"/>弄<text:s text:c="6"/>樓</text:p>
            <text:p text:style-name="P43"><text:s text:c="6"/>市<text:s text:c="6"/>市區<text:s text:c="6"/>里<text:s text:c="14"/>路<text:s text:c="6"/>巷<text:s text:c="7"/>號<text:s text:c="6"/>室</text:p>
            <text:p text:style-name="P44">郵遞區號代碼：□□□□□ <text:s text:c="32"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居</text:p>
            <text:p text:style-name="P48">地址</text:p>
            <text:p text:style-name="P49"><text:span text:style-name="T50">□<text:s/></text:span><text:span text:style-name="T51">同上</text:span></text:p>
          </table:table-cell>
          <table:table-cell table:style-name="TableCell52" table:number-columns-spanned="5">
            <text:p text:style-name="P53"><text:s text:c="6"/>縣<text:s text:c="6"/>鄉鎮<text:s text:c="6"/>村<text:s text:c="6"/>鄰<text:s text:c="6"/>街<text:s text:c="6"/>段<text:s text:c="7"/>弄<text:s text:c="6"/>樓</text:p>
            <text:p text:style-name="P54"><text:s text:c="6"/>市<text:s text:c="6"/>市區<text:s text:c="6"/>里<text:s text:c="14"/>路<text:s text:c="6"/>巷<text:s text:c="7"/>號<text:s text:c="6"/>室</text:p>
            <text:p text:style-name="P55">郵遞區號代碼：□□□□□ 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接種</text:p>
            <text:p text:style-name="P59">紀錄</text:p>
          </table:table-cell>
          <table:table-cell table:style-name="TableCell60">
            <text:p text:style-name="P61">預定</text:p>
            <text:p text:style-name="P62">日期</text:p>
          </table:table-cell>
          <table:table-cell table:style-name="TableCell63" table:number-columns-spanned="2">
            <text:p text:style-name="P64">接種</text:p>
            <text:p text:style-name="P65">日期</text:p>
          </table:table-cell>
          <table:covered-table-cell/>
          <table:table-cell table:style-name="TableCell66">
            <text:p text:style-name="P67">施打者</text:p>
          </table:table-cell>
          <table:table-cell table:style-name="TableCell68">
            <text:p text:style-name="P69">備註<text:line-break/>(暫勿施打原因)</text:p>
          </table:table-cell>
        </table:table-row>
        <table:table-row table:style-name="TableRow70">
          <table:table-cell table:style-name="TableCell71">
            <text:p text:style-name="P72">第一劑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第二劑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三劑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接種疫苗廠牌：</text:span><text:span text:style-name="T105">荷商葛蘭素史克藥廠</text:span><text:span text:style-name="T106">(</text:span><text:span text:style-name="T107">股</text:span><text:span text:style-name="T108">)</text:span><text:span text:style-name="T109">台灣分公司</text:span><text:span text:style-name="T110"><text:s/>–<text:s/></text:span><text:span text:style-name="T111">保蓓疫苗</text:span><text:span text:style-name="T112"><text:s/></text:span><text:span text:style-name="T113"><text:s/></text:span></text:p>
      <text:p text:style-name="P114"/>
      <text:p text:style-name="P115"><text:span text:style-name="T116">接種子宮頸癌疫苗之後要注意些什麼？</text:span></text:p>
      <text:list text:style-name="LFO1" text:continue-numbering="true">
        <text:list-item>
          <text:p text:style-name="P117"><text:span text:style-name="T118">接種疫苗後，請</text:span><text:span text:style-name="T119">觀察</text:span><text:span text:style-name="T120">30</text:span><text:span text:style-name="T121">分鐘後</text:span><text:span text:style-name="T122">再離開。</text:span></text:p>
        </text:list-item>
        <text:list-item>
          <text:p text:style-name="P123"><text:span text:style-name="T124">請按預定接種時間於六個月內打完三劑，否則會影響疫苗效果。</text:span></text:p>
        </text:list-item>
        <text:list-item>
          <text:p text:style-name="P125"><text:span text:style-name="T126">仍有三到四成的子宮頸癌無法藉由疫苗預防，所以接種子宮頸癌疫苗以後，如果有性行為，</text:span><text:span text:style-name="T127">仍需要注意安全性行為及定期接受子宮頸抹片檢查</text:span><text:span text:style-name="T128">。</text:span></text:p>
        </text:list-item>
        <text:list-item>
          <text:p text:style-name="P129"><text:span text:style-name="T130">接種後如果有任何嚴重不良反應，請即就醫，並通知衛生所，衛生所會向衛生署藥物不良反應通報中心通報。</text:span></text:p>
        </text:list-item>
        <text:list-item>
          <text:p text:style-name="P131"><text:span text:style-name="T132">子宮頸癌疫苗接種記錄卡請妥善保存，</text:span><text:span text:style-name="T133">每次接種時請務必攜帶此紀錄卡</text:span><text:span text:style-name="T134">；如果不慎遺失，請攜帶身分證向</text:span><text:span text:style-name="T135">原接種</text:span><text:span text:style-name="T136">衛生所或診所申請補發。</text:span></text:p>
        </text:list-item>
      </text:list>
      <text:p text:style-name="P137"><text:span text:style-name="T138">相關疑問請洽詢</text:span><text:span text:style-name="T139">24</text:span><text:span text:style-name="T140">小時諮詢專線。</text:span><text:span text:style-name="T141">諮詢專線：</text:span><text:span text:style-name="T142"><text:s text:c="3"/></text:span><text:span text:style-name="T143"><text:s text:c="3"/></text:span><text:span text:style-name="T144"><text:s/></text:span><text:span text:style-name="T145">0800-212-008</text:span><text:span text:style-name="T146"><text:s text:c="6"/>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類乳突病毒疫苗接種紀錄卡</dc:title>
    <dc:description>人類乳突病毒疫苗接種工作計畫相關表單</dc:description>
    <dc:subject>人類乳突病毒疫苗接種紀錄卡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2:00Z</meta:creation-date>
    <dc:date>2015-10-27T03:02:00Z</dc:date>
    <meta:print-date>2011-03-03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