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全真楷書" svg:font-family="全真楷書" style:font-family-generic="modern" style:font-pitch="fixed" svg:panose-1="0 0 0 0 0 0 0 0 0 0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nothing" fo:margin-left="0.8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column" fo:text-align="center" fo:margin-top="0in" fo:margin-bottom="0in" fo:line-height="115%"/>
      <style:text-properties style:font-name-asian="標楷體" style:font-name-complex="新細明體" style:letter-kerning="false" fo:font-size="18pt" style:font-size-asian="18pt" style:font-size-complex="18pt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0.2263in"/>
    </style:style>
    <style:style style:name="TableColumn10" style:family="table-column">
      <style:table-column-properties style:column-width="0.7937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1.7465in"/>
    </style:style>
    <style:style style:name="TableColumn13" style:family="table-column">
      <style:table-column-properties style:column-width="0.0465in"/>
    </style:style>
    <style:style style:name="Table3" style:family="table">
      <style:table-properties style:width="6.8923in" style:rel-width="100.72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50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8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8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06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1131in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8in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5" style:family="table-row">
      <style:table-row-properties style:min-row-height="0.505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162" style:family="table-row">
      <style:table-row-properties style:min-row-height="0.338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2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097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3.293in"/>
    </style:style>
    <style:style style:name="TableColumn220" style:family="table-column">
      <style:table-column-properties style:column-width="3.55in"/>
    </style:style>
    <style:style style:name="Table218" style:family="table">
      <style:table-properties style:width="6.843in" style:rel-width="100%" fo:margin-left="0in" table:align="left"/>
    </style:style>
    <style:style style:name="TableRow221" style:family="table-row">
      <style:table-row-properties style:min-row-height="0.2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25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31" style:family="table-row">
      <style:table-row-properties style:min-row-height="0.140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36" style:family="table-row">
      <style:table-row-properties style:min-row-height="0.140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41" style:family="table-row">
      <style:table-row-properties style:min-row-height="0.140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46" style:family="table-row">
      <style:table-row-properties style:min-row-height="0.140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1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2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4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277" style:family="table-column">
      <style:table-column-properties style:column-width="0.8618in"/>
    </style:style>
    <style:style style:name="TableColumn278" style:family="table-column">
      <style:table-column-properties style:column-width="0.3381in"/>
    </style:style>
    <style:style style:name="TableColumn279" style:family="table-column">
      <style:table-column-properties style:column-width="0.375in"/>
    </style:style>
    <style:style style:name="TableColumn280" style:family="table-column">
      <style:table-column-properties style:column-width="0.7131in"/>
    </style:style>
    <style:style style:name="TableColumn281" style:family="table-column">
      <style:table-column-properties style:column-width="1.0347in"/>
    </style:style>
    <style:style style:name="TableColumn282" style:family="table-column">
      <style:table-column-properties style:column-width="0.3395in"/>
    </style:style>
    <style:style style:name="TableColumn283" style:family="table-column">
      <style:table-column-properties style:column-width="0.7895in"/>
    </style:style>
    <style:style style:name="TableColumn284" style:family="table-column">
      <style:table-column-properties style:column-width="0.5847in"/>
    </style:style>
    <style:style style:name="TableColumn285" style:family="table-column">
      <style:table-column-properties style:column-width="1.8062in"/>
    </style:style>
    <style:style style:name="Table276" style:family="table">
      <style:table-properties style:width="6.843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1" style:family="table-row">
      <style:table-row-properties style:min-row-height="0.506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506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0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7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margin-top="0.0833in" fo:margin-bottom="0.0833in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27" style:family="table-row">
      <style:table-row-properties style:min-row-height="0.75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22pt" style:font-size-asian="22pt" style:font-size-complex="22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margin-top="0.0833in" fo:margin-bottom="0.0833in"/>
      <style:text-properties style:font-name-asian="標楷體" style:font-size-complex="12pt"/>
    </style:style>
    <style:style style:name="P3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38" style:family="table-row">
      <style:table-row-properties style:min-row-height="0.506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50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50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506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letter-spacing="0.018in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93" style:family="table-row">
      <style:table-row-properties style:min-row-height="0.518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410" style:family="table-row">
      <style:table-row-properties style:min-row-height="0.34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66" style:family="table-column">
      <style:table-column-properties style:column-width="3.293in"/>
    </style:style>
    <style:style style:name="TableColumn467" style:family="table-column">
      <style:table-column-properties style:column-width="3.55in"/>
    </style:style>
    <style:style style:name="Table465" style:family="table">
      <style:table-properties style:width="6.843in" style:rel-width="100%" fo:margin-left="0in" table:align="left"/>
    </style:style>
    <style:style style:name="TableRow468" style:family="table-row">
      <style:table-row-properties style:min-row-height="0.25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73" style:family="table-row">
      <style:table-row-properties style:min-row-height="0.25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78" style:family="table-row">
      <style:table-row-properties style:min-row-height="0.140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83" style:family="table-row">
      <style:table-row-properties style:min-row-height="0.1409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88" style:family="table-row">
      <style:table-row-properties style:min-row-height="0.140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93" style:family="table-row">
      <style:table-row-properties style:min-row-height="0.140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text-properties style:font-size-complex="11pt"/>
    </style:style>
    <style:style style:name="T535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36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37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38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39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542" style:family="table-column">
      <style:table-column-properties style:column-width="0.8638in"/>
    </style:style>
    <style:style style:name="TableColumn543" style:family="table-column">
      <style:table-column-properties style:column-width="0.3381in"/>
    </style:style>
    <style:style style:name="TableColumn544" style:family="table-column">
      <style:table-column-properties style:column-width="0.4486in"/>
    </style:style>
    <style:style style:name="TableColumn545" style:family="table-column">
      <style:table-column-properties style:column-width="0.7881in"/>
    </style:style>
    <style:style style:name="TableColumn546" style:family="table-column">
      <style:table-column-properties style:column-width="0.8854in"/>
    </style:style>
    <style:style style:name="TableColumn547" style:family="table-column">
      <style:table-column-properties style:column-width="0.4201in"/>
    </style:style>
    <style:style style:name="TableColumn548" style:family="table-column">
      <style:table-column-properties style:column-width="0.709in"/>
    </style:style>
    <style:style style:name="TableColumn549" style:family="table-column">
      <style:table-column-properties style:column-width="0.5979in"/>
    </style:style>
    <style:style style:name="TableColumn550" style:family="table-column">
      <style:table-column-properties style:column-width="1.7916in"/>
    </style:style>
    <style:style style:name="Table541" style:family="table">
      <style:table-properties style:width="6.843in" style:rel-width="100%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56" style:family="table-row">
      <style:table-row-properties style:min-row-height="0.506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0.5062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506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754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/>
    </style:style>
    <style:style style:name="P590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754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22pt" style:font-size-asian="22pt" style:font-size-complex="22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P604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/>
    </style:style>
    <style:style style:name="TableRow609" style:family="table-row">
      <style:table-row-properties style:min-row-height="0.506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506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4" style:family="table-row">
      <style:table-row-properties style:min-row-height="0.5069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5069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2" style:family="table-row">
      <style:table-row-properties style:min-row-height="0.2618in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letter-spacing="0.018in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4" style:family="table-row">
      <style:table-row-properties style:min-row-height="0.514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681" style:family="table-row">
      <style:table-row-properties style:min-row-height="0.359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286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289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38" style:family="table-column">
      <style:table-column-properties style:column-width="3.293in"/>
    </style:style>
    <style:style style:name="TableColumn739" style:family="table-column">
      <style:table-column-properties style:column-width="3.55in"/>
    </style:style>
    <style:style style:name="Table737" style:family="table">
      <style:table-properties style:width="6.843in" style:rel-width="100%" fo:margin-left="0in" table:align="left"/>
    </style:style>
    <style:style style:name="TableRow740" style:family="table-row">
      <style:table-row-properties style:min-row-height="0.252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45" style:family="table-row">
      <style:table-row-properties style:min-row-height="0.252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50" style:family="table-row">
      <style:table-row-properties style:min-row-height="0.1409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55" style:family="table-row">
      <style:table-row-properties style:min-row-height="0.140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60" style:family="table-row">
      <style:table-row-properties style:min-row-height="0.140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65" style:family="table-row">
      <style:table-row-properties style:min-row-height="0.1409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05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06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07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08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0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811" style:family="table-column">
      <style:table-column-properties style:column-width="0.8618in"/>
    </style:style>
    <style:style style:name="TableColumn812" style:family="table-column">
      <style:table-column-properties style:column-width="0.3381in"/>
    </style:style>
    <style:style style:name="TableColumn813" style:family="table-column">
      <style:table-column-properties style:column-width="0.3666in"/>
    </style:style>
    <style:style style:name="TableColumn814" style:family="table-column">
      <style:table-column-properties style:column-width="0.7048in"/>
    </style:style>
    <style:style style:name="TableColumn815" style:family="table-column">
      <style:table-column-properties style:column-width="1.0513in"/>
    </style:style>
    <style:style style:name="TableColumn816" style:family="table-column">
      <style:table-column-properties style:column-width="0.3in"/>
    </style:style>
    <style:style style:name="TableColumn817" style:family="table-column">
      <style:table-column-properties style:column-width="0.8291in"/>
    </style:style>
    <style:style style:name="TableColumn818" style:family="table-column">
      <style:table-column-properties style:column-width="0.5215in"/>
    </style:style>
    <style:style style:name="TableColumn819" style:family="table-column">
      <style:table-column-properties style:column-width="1.8694in"/>
    </style:style>
    <style:style style:name="Table810" style:family="table">
      <style:table-properties style:width="6.843in" style:rel-width="100%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25" style:family="table-row">
      <style:table-row-properties style:min-row-height="0.5062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34" style:family="table-row">
      <style:table-row-properties style:min-row-height="0.506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43" style:family="table-row">
      <style:table-row-properties style:min-row-height="0.5069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754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-asian="標楷體"/>
    </style:style>
    <style:style style:name="P85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860" style:parent-style-name="內文" style:family="paragraph">
      <style:paragraph-properties style:snap-to-layout-grid="false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 style:min-row-height="0.7541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22pt" style:font-size-asian="22pt" style:font-size-complex="22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-asian="標楷體"/>
    </style:style>
    <style:style style:name="P87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876" style:parent-style-name="內文" style:family="paragraph">
      <style:paragraph-properties style:snap-to-layout-grid="false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5069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506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05" style:family="table-row">
      <style:table-row-properties style:min-row-height="0.5069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ableRow917" style:family="table-row">
      <style:table-row-properties style:min-row-height="0.5069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2618in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letter-spacing="0.018in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35" style:family="table-row">
      <style:table-row-properties style:min-row-height="0.54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938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4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952" style:family="table-row">
      <style:table-row-properties style:min-row-height="0.330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2861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0923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8" style:family="table-column">
      <style:table-column-properties style:column-width="3.293in"/>
    </style:style>
    <style:style style:name="TableColumn1009" style:family="table-column">
      <style:table-column-properties style:column-width="3.55in"/>
    </style:style>
    <style:style style:name="Table1007" style:family="table">
      <style:table-properties style:width="6.843in" style:rel-width="100%" fo:margin-left="0in" table:align="left"/>
    </style:style>
    <style:style style:name="TableRow1010" style:family="table-row">
      <style:table-row-properties style:min-row-height="0.252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15" style:family="table-row">
      <style:table-row-properties style:min-row-height="0.252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20" style:family="table-row">
      <style:table-row-properties style:min-row-height="0.1409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25" style:family="table-row">
      <style:table-row-properties style:min-row-height="0.1409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30" style:family="table-row">
      <style:table-row-properties style:min-row-height="0.1409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35" style:family="table-row">
      <style:table-row-properties style:min-row-height="0.1409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040" style:parent-style-name="內文" style:family="paragraph">
      <style:paragraph-properties fo:margin-top="0.0833in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「人類乳突病毒疫苗(簡稱：子宮頸癌疫苗)」接種紀錄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draw:frame draw:z-index="251658240" draw:id="id0" draw:style-name="a0" draw:name="Text Box 2" text:anchor-type="paragraph" svg:x="6.77847in" svg:y="0.09375in" svg:width="0.58125in" svg:height="9.42847in" style:rel-width="scale" style:rel-height="scale"><draw:text-box><text:p text:style-name="內文"><text:span text:style-name="T17">第一聯</text:span><text:span text:style-name="T18"><text:s text:c="2"/></text:span><text:span text:style-name="T19">衛生所留存：</text:span><text:span text:style-name="T20">第</text:span><text:span text:style-name="T21">三</text:span><text:span text:style-name="T22">劑施打完</text:span><text:span text:style-name="T23">，請連同第二聯與接種評估單，一倂</text:span><text:span text:style-name="T24">以廣告回郵掛號寄：</text:span><text:span text:style-name="T25">100</text:span><text:span text:style-name="T26">台北市忠孝西路一段</text:span><text:span text:style-name="T27">66</text:span><text:span text:style-name="T28">號</text:span><text:span text:style-name="T29">24F<text:s/></text:span><text:span text:style-name="T30">國健局計畫執行小組</text:span><text:span text:style-name="T31">收</text:span><text:span text:style-name="T32">，將整理後再轉寄各衛生所留存</text:span></text:p><text:p text:style-name="P33"/></draw:text-box><svg:title/><svg:desc/></draw:frame><text:span text:style-name="T34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身分證</text:p>
            <text:p text:style-name="P42">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<text:s text:c="3"/>年<text:s text:c="4"/>月<text:s text:c="5"/>日</text:p>
          </table:table-cell>
          <table:covered-table-cell/>
          <table:covered-table-cell/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2">
            <text:p text:style-name="P54">（宅）</text:p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就讀學校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就讀班級</text:p>
          </table:table-cell>
          <table:covered-table-cell/>
          <table:table-cell table:style-name="TableCell62" table:number-columns-spanned="2">
            <text:p text:style-name="P63"><text:s text:c="8"/>年<text:s text:c="9"/>班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內文"><text:span text:style-name="T66">戶</text:span><text:span text:style-name="T67"><text:s text:c="2"/></text:span><text:span text:style-name="T68">籍</text:span><text:span text:style-name="T69"><text:s text:c="2"/></text:span><text:span text:style-name="T70">地</text:span><text:span text:style-name="T71"><text:s text:c="2"/></text:span><text:span text:style-name="T72">址</text:span></text:p>
          </table:table-cell>
          <table:covered-table-cell/>
          <table:table-cell table:style-name="TableCell73" table:number-columns-spanned="7">
            <text:p text:style-name="P74"><text:s text:c="6"/>縣<text:s text:c="6"/>鄉鎮<text:s text:c="6"/>村<text:s text:c="6"/>鄰<text:s text:c="6"/>街<text:s text:c="6"/>段<text:s text:c="6"/>弄<text:s text:c="5"/>樓</text:p>
            <text:p text:style-name="P75"><text:s text:c="6"/>市<text:s text:c="6"/>市區<text:s text:c="6"/>里<text:s text:c="14"/>路<text:s text:c="6"/>巷<text:s text:c="6"/>號<text:s text:c="5"/>室</text:p>
            <text:p text:style-name="P76">郵遞區號代碼：□□□□□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通<text:s text:c="2"/>訊<text:s text:c="2"/>地<text:s text:c="2"/>址</text:p>
            <text:p text:style-name="P80"/>
            <text:p text:style-name="內文"><text:span text:style-name="T81">□<text:s/></text:span><text:span text:style-name="T82">同</text:span><text:span text:style-name="T83"><text:s/></text:span><text:span text:style-name="T84">上</text:span></text:p>
          </table:table-cell>
          <table:covered-table-cell/>
          <table:table-cell table:style-name="TableCell85" table:number-columns-spanned="7">
            <text:p text:style-name="P86"><text:s text:c="6"/>縣<text:s text:c="6"/>鄉鎮<text:s text:c="6"/>村<text:s text:c="6"/>鄰<text:s text:c="6"/>街<text:s text:c="6"/>段<text:s text:c="6"/>弄<text:s text:c="5"/>樓</text:p>
            <text:p text:style-name="P87"><text:s text:c="6"/>市<text:s text:c="6"/>市區<text:s text:c="6"/>里<text:s text:c="14"/>路<text:s text:c="6"/>巷<text:s text:c="6"/>號<text:s text:c="5"/>室</text:p>
            <text:p text:style-name="P88">郵遞區號代碼：□□□□□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緊急聯絡人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關係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父</text:span><text:span text:style-name="T100"><text:s text:c="2"/>□</text:span><text:span text:style-name="T101">母</text:span><text:span text:style-name="T102"><text:s text:c="2"/>□</text:span><text:span text:style-name="T103">其他：</text:span><text:span text:style-name="T104"><text:s text:c="7"/></text:span></text:p>
          </table:table-cell>
          <table:covered-table-cell/>
          <table:table-cell>
            <text:p text:style-name="P97"/>
          </table:table-cell>
        </table:table-row>
        <table:table-row table:style-name="TableRow105">
          <table:table-cell table:style-name="TableCell106" table:number-columns-spanned="2">
            <text:p text:style-name="P107">緊急聯絡人</text:p>
            <text:p text:style-name="P108">電話</text:p>
          </table:table-cell>
          <table:covered-table-cell/>
          <table:table-cell table:style-name="TableCell109" table:number-columns-spanned="3">
            <text:p text:style-name="P110"><text:s text:c="22"/></text:p>
          </table:table-cell>
          <table:covered-table-cell/>
          <table:covered-table-cell/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家中有無人得過<text:s/>子<text:s/>宮<text:s/>頸<text:s/>癌</text:p>
          </table:table-cell>
          <table:covered-table-cell/>
          <table:table-cell table:style-name="TableCell118" table:number-columns-spanned="7">
            <text:p text:style-name="P119"><text:span text:style-name="T120">□</text:span><text:span text:style-name="T121">有，請註明關係</text:span><text:span text:style-name="T122"><text:s text:c="12"/></text:span><text:span text:style-name="T123"><text:s text:c="7"/>□</text:span><text:span text:style-name="T124">無</text:span><text:span text:style-name="T125"><text:s text:c="7"/>□</text:span><text:span text:style-name="T126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7">
          <table:table-cell table:style-name="TableCell128" table:number-columns-spanned="2">
            <text:p text:style-name="P129">母親3年內有無做</text:p>
            <text:p text:style-name="P130">抹片檢查</text:p>
          </table:table-cell>
          <table:covered-table-cell/>
          <table:table-cell table:style-name="TableCell131" table:number-columns-spanned="7">
            <text:p text:style-name="P132">□有<text:s text:c="12"/>□沒有，離上次檢查已超過3年<text:s text:c="2"/></text:p>
            <text:p text:style-name="P133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二、</text:span><text:span text:style-name="T143">荷商葛蘭素史克藥廠保蓓疫苗</text:span><text:span text:style-name="T144">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5">
          <table:table-cell table:style-name="TableCell146">
            <text:p text:style-name="P147">接<text:s/>種<text:s/></text:p>
            <text:p text:style-name="P148">紀<text:s/>錄</text:p>
          </table:table-cell>
          <table:table-cell table:style-name="TableCell149" table:number-columns-spanned="2">
            <text:p text:style-name="P150">預定</text:p>
            <text:p text:style-name="P151">日期</text:p>
          </table:table-cell>
          <table:covered-table-cell/>
          <table:table-cell table:style-name="TableCell152">
            <text:p text:style-name="P153">接種</text:p>
            <text:p text:style-name="P154">日期</text:p>
          </table:table-cell>
          <table:table-cell table:style-name="TableCell155" table:number-columns-spanned="2">
            <text:p text:style-name="P156">施打者<text:s/></text:p>
          </table:table-cell>
          <table:covered-table-cell/>
          <table:table-cell table:style-name="TableCell157" table:number-columns-spanned="2">
            <text:p text:style-name="P158">接種</text:p>
            <text:p text:style-name="P159">單位</text:p>
          </table:table-cell>
          <table:covered-table-cell/>
          <table:table-cell table:style-name="TableCell160" table:number-columns-spanned="2">
            <text:p text:style-name="P161">施打疫苗後有無不良反應，請填編號</text:p>
          </table:table-cell>
          <table:covered-table-cell/>
        </table:table-row>
        <table:table-row table:style-name="TableRow162">
          <table:table-cell table:style-name="TableCell163">
            <text:p text:style-name="P164">第一劑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無</text:span><text:span text:style-name="T177"><text:s text:c="2"/>□</text:span><text:span text:style-name="T178">有：</text:span><text:span text:style-name="T179"><text:s text:c="14"/></text:span></text:p>
          </table:table-cell>
          <table:covered-table-cell/>
        </table:table-row>
        <table:table-row table:style-name="TableRow180">
          <table:table-cell table:style-name="TableCell181">
            <text:p text:style-name="P182">第二劑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□</text:span><text:span text:style-name="T194">無</text:span><text:span text:style-name="T195"><text:s text:c="2"/>□</text:span><text:span text:style-name="T196">有：</text:span><text:span text:style-name="T197"><text:s text:c="14"/></text:span></text:p>
          </table:table-cell>
          <table:covered-table-cell/>
        </table:table-row>
        <table:table-row table:style-name="TableRow198">
          <table:table-cell table:style-name="TableCell199">
            <text:p text:style-name="P200">第三劑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無</text:span><text:span text:style-name="T213"><text:s text:c="2"/>□</text:span><text:span text:style-name="T214">有：</text:span><text:span text:style-name="T215"><text:s text:c="14"/></text:span></text:p>
          </table:table-cell>
          <table:covered-table-cell/>
        </table:table-row>
      </table:table>
      <text:p text:style-name="P216"/>
      <text:p text:style-name="P217">＊不良反應編號（若不良反應未列在其中，請註明）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1.<text:s/>發燒</text:p>
          </table:table-cell>
          <table:table-cell table:style-name="TableCell224">
            <text:p text:style-name="P225"><text:s/>7.<text:s/>皮膚發癢、蕁麻疹</text:p>
          </table:table-cell>
        </table:table-row>
        <table:table-row table:style-name="TableRow226">
          <table:table-cell table:style-name="TableCell227">
            <text:p text:style-name="P228"><text:s text:c="2"/>2.<text:s/>注射部位紅腫、疼痛或發炎</text:p>
          </table:table-cell>
          <table:table-cell table:style-name="TableCell229">
            <text:p text:style-name="P230"><text:s/>8.<text:s/>肌肉痛</text:p>
          </table:table-cell>
        </table:table-row>
        <table:table-row table:style-name="TableRow231">
          <table:table-cell table:style-name="TableCell232">
            <text:p text:style-name="P233"><text:s text:c="2"/>3.<text:s/>頭痛</text:p>
          </table:table-cell>
          <table:table-cell table:style-name="TableCell234">
            <text:p text:style-name="P235"><text:s/>9.<text:s/>關節痛</text:p>
          </table:table-cell>
        </table:table-row>
        <table:table-row table:style-name="TableRow236">
          <table:table-cell table:style-name="TableCell237">
            <text:p text:style-name="P238"><text:s text:c="2"/>4.<text:s/>頭昏、暈倒</text:p>
          </table:table-cell>
          <table:table-cell table:style-name="TableCell239">
            <text:p text:style-name="P240">10.<text:s/>上呼吸道感染</text:p>
          </table:table-cell>
        </table:table-row>
        <table:table-row table:style-name="TableRow241">
          <table:table-cell table:style-name="TableCell242">
            <text:p text:style-name="P243"><text:s text:c="2"/>5.<text:s/>噁心、嘔吐</text:p>
          </table:table-cell>
          <table:table-cell table:style-name="TableCell244">
            <text:p text:style-name="P245">11.<text:s/>呼吸困難或氣喘</text:p>
          </table:table-cell>
        </table:table-row>
        <table:table-row table:style-name="TableRow246">
          <table:table-cell table:style-name="TableCell247">
            <text:p text:style-name="P248"><text:s text:c="2"/>6.<text:s/>腹痛、腹瀉</text:p>
          </table:table-cell>
          <table:table-cell table:style-name="TableCell249">
            <text:p text:style-name="P250"/>
          </table:table-cell>
        </table:table-row>
      </table:table>
      <text:soft-page-break/>
      <text:p text:style-name="P251"><draw:frame draw:z-index="251657216" draw:id="id1" draw:style-name="a1" draw:name="Text Box 3" text:anchor-type="paragraph" svg:x="6.77639in" svg:y="0.025in" svg:width="0.64514in" svg:height="9.66319in" style:rel-width="scale" style:rel-height="scale"><draw:text-box><text:p text:style-name="內文"><text:span text:style-name="T252">第</text:span><text:span text:style-name="T253">二</text:span><text:span text:style-name="T254">聯</text:span><text:span text:style-name="T255"><text:s text:c="2"/></text:span><text:span text:style-name="T256">送國民健康局留存</text:span><text:span text:style-name="T257">：第</text:span><text:span text:style-name="T258">三</text:span><text:span text:style-name="T259">劑施打完</text:span><text:span text:style-name="T260">，連同第一聯與接種評估單釘好</text:span><text:span text:style-name="T261">，請一週內以廣告回郵掛號寄：</text:span><text:span text:style-name="T262">100</text:span><text:span text:style-name="T263">台北市忠孝西路一段</text:span><text:span text:style-name="T264">66</text:span><text:span text:style-name="T265">號</text:span><text:span text:style-name="T266">24F<text:s/></text:span><text:span text:style-name="T267">國健局計畫執行小組</text:span><text:span text:style-name="T268">收</text:span><text:span text:style-name="T269">，以完成國健局資料登錄</text:span></text:p></draw:text-box><svg:title/><svg:desc/></draw:frame><text:span text:style-name="T270">「人類乳突病毒疫苗</text:span><text:span text:style-name="T271">(</text:span><text:span text:style-name="T272">簡稱：子宮頸癌疫苗</text:span><text:span text:style-name="T273">)</text:span><text:span text:style-name="T274">」</text:span><text:span text:style-name="T275">接種紀錄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9">
            <text:p text:style-name="P288"><text:span text:style-name="T289">一、</text:span><text:span text:style-name="T2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姓名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身分證字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出生日期</text:p>
          </table:table-cell>
          <table:covered-table-cell/>
          <table:table-cell table:style-name="TableCell303" table:number-columns-spanned="3">
            <text:p text:style-name="P304"><text:s text:c="4"/>年<text:s text:c="5"/>月<text:s text:c="5"/>日</text:p>
          </table:table-cell>
          <table:covered-table-cell/>
          <table:covered-table-cell/>
          <table:table-cell table:style-name="TableCell305" table:number-columns-spanned="2">
            <text:p text:style-name="P306">聯絡電話</text:p>
          </table:table-cell>
          <table:covered-table-cell/>
          <table:table-cell table:style-name="TableCell307" table:number-columns-spanned="2">
            <text:p text:style-name="P308">（宅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就讀學校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就讀班級</text:p>
          </table:table-cell>
          <table:covered-table-cell/>
          <table:table-cell table:style-name="TableCell316" table:number-columns-spanned="2">
            <text:p text:style-name="P317"><text:s text:c="9"/>年<text:s text:c="9"/>班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戶籍</text:span><text:span text:style-name="T322">地址</text:span></text:p>
          </table:table-cell>
          <table:covered-table-cell/>
          <table:table-cell table:style-name="TableCell323" table:number-columns-spanned="7">
            <text:p text:style-name="P324"><text:s text:c="6"/>縣<text:s text:c="6"/>鄉鎮<text:s text:c="6"/>村<text:s text:c="6"/>鄰<text:s text:c="6"/>街<text:s text:c="6"/>段<text:s text:c="6"/>弄<text:s text:c="5"/>樓</text:p>
            <text:p text:style-name="P325"><text:s text:c="6"/>市<text:s text:c="6"/>市區<text:s text:c="6"/>里<text:s text:c="14"/>路<text:s text:c="6"/>巷<text:s text:c="6"/>號<text:s text:c="5"/>室</text:p>
            <text:p text:style-name="P326">郵遞區號代碼：□□□□□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通訊地址</text:p>
            <text:p text:style-name="內文"><text:span text:style-name="T330">□<text:s/></text:span><text:span text:style-name="T331">同</text:span><text:span text:style-name="T332"><text:s/></text:span><text:span text:style-name="T333">上</text:span></text:p>
          </table:table-cell>
          <table:covered-table-cell/>
          <table:table-cell table:style-name="TableCell334" table:number-columns-spanned="7">
            <text:p text:style-name="P335"><text:s text:c="6"/>縣<text:s text:c="6"/>鄉鎮<text:s text:c="6"/>村<text:s text:c="6"/>鄰<text:s text:c="6"/>街<text:s text:c="6"/>段<text:s text:c="6"/>弄<text:s text:c="5"/>樓</text:p>
            <text:p text:style-name="P336"><text:s text:c="6"/>市<text:s text:c="6"/>市區<text:s text:c="6"/>里<text:s text:c="14"/>路<text:s text:c="6"/>巷<text:s text:c="6"/>號<text:s text:c="5"/>室</text:p>
            <text:p text:style-name="P337">郵遞區號代碼：□□□□□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緊急聯絡人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關係</text:p>
          </table:table-cell>
          <table:covered-table-cell/>
          <table:table-cell table:style-name="TableCell345" table:number-columns-spanned="2">
            <text:p text:style-name="P346"><text:span text:style-name="T347">□</text:span><text:span text:style-name="T348">父</text:span><text:span text:style-name="T349"><text:s text:c="2"/>□</text:span><text:span text:style-name="T350">母</text:span><text:span text:style-name="T351"><text:s text:c="2"/>□</text:span><text:span text:style-name="T352">其他：</text:span><text:span text:style-name="T353"><text:s text:c="7"/>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緊急聯絡人電話</text:p>
          </table:table-cell>
          <table:covered-table-cell/>
          <table:table-cell table:style-name="TableCell357" table:number-columns-spanned="3">
            <text:p text:style-name="P358"><text:s text:c="22"/></text:p>
          </table:table-cell>
          <table:covered-table-cell/>
          <table:covered-table-cell/>
          <table:table-cell table:style-name="TableCell359" table:number-columns-spanned="2">
            <text:p text:style-name="P360">手機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家中有無人得過<text:s/>子<text:s/>宮<text:s/>頸<text:s/>癌</text:p>
          </table:table-cell>
          <table:covered-table-cell/>
          <table:table-cell table:style-name="TableCell366" table:number-columns-spanned="7">
            <text:p text:style-name="P367"><text:span text:style-name="T368">□</text:span><text:span text:style-name="T369">有，請註明關係</text:span><text:span text:style-name="T370"><text:s text:c="12"/></text:span><text:span text:style-name="T371"><text:s text:c="7"/>□</text:span><text:span text:style-name="T372">無</text:span><text:span text:style-name="T373"><text:s text:c="7"/>□</text:span><text:span text:style-name="T374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母親3年內有無做抹片檢查</text:p>
          </table:table-cell>
          <table:covered-table-cell/>
          <table:table-cell table:style-name="TableCell378" table:number-columns-spanned="7">
            <text:p text:style-name="P379">□有<text:s text:c="12"/>□沒有，離上次檢查已超過3年<text:s text:c="2"/></text:p>
            <text:p text:style-name="P380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<text:span text:style-name="T389">二、</text:span><text:span text:style-name="T390">荷商葛蘭素史克藥廠</text:span><text:span text:style-name="T391">保蓓</text:span><text:span text:style-name="T392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接<text:s/>種<text:s/></text:p>
            <text:p text:style-name="P396">紀<text:s/>錄</text:p>
          </table:table-cell>
          <table:table-cell table:style-name="TableCell397" table:number-columns-spanned="2">
            <text:p text:style-name="P398">預定</text:p>
            <text:p text:style-name="P399">日期</text:p>
          </table:table-cell>
          <table:covered-table-cell/>
          <table:table-cell table:style-name="TableCell400">
            <text:p text:style-name="P401">接種</text:p>
            <text:p text:style-name="P402">日期</text:p>
          </table:table-cell>
          <table:table-cell table:style-name="TableCell403" table:number-columns-spanned="2">
            <text:p text:style-name="P404">施打者<text:s/></text:p>
          </table:table-cell>
          <table:covered-table-cell/>
          <table:table-cell table:style-name="TableCell405" table:number-columns-spanned="2">
            <text:p text:style-name="P406">接種</text:p>
            <text:p text:style-name="P407">單位</text:p>
          </table:table-cell>
          <table:covered-table-cell/>
          <table:table-cell table:style-name="TableCell408">
            <text:p text:style-name="P409">施打疫苗後有無不良反應，請填編號</text:p>
          </table:table-cell>
        </table:table-row>
        <table:table-row table:style-name="TableRow410">
          <table:table-cell table:style-name="TableCell411">
            <text:p text:style-name="P412">第一劑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<text:span text:style-name="T423">□</text:span><text:span text:style-name="T424">無</text:span><text:span text:style-name="T425"><text:s text:c="2"/>□</text:span><text:span text:style-name="T426">有：</text:span><text:span text:style-name="T427"><text:s text:c="14"/></text:span></text:p>
          </table:table-cell>
        </table:table-row>
        <table:table-row table:style-name="TableRow428">
          <table:table-cell table:style-name="TableCell429">
            <text:p text:style-name="P430">第二劑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□</text:span><text:span text:style-name="T442">無</text:span><text:span text:style-name="T443"><text:s text:c="2"/>□</text:span><text:span text:style-name="T444">有：</text:span><text:span text:style-name="T445"><text:s text:c="14"/></text:span></text:p>
          </table:table-cell>
        </table:table-row>
        <table:table-row table:style-name="TableRow446">
          <table:table-cell table:style-name="TableCell447">
            <text:p text:style-name="P448">第三劑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<text:span text:style-name="T459">□</text:span><text:span text:style-name="T460">無</text:span><text:span text:style-name="T461"><text:s text:c="2"/>□</text:span><text:span text:style-name="T462">有：</text:span><text:span text:style-name="T463"><text:s text:c="14"/></text:span></text:p>
          </table:table-cell>
        </table:table-row>
      </table:table>
      <text:p text:style-name="內文"/>
      <text:p text:style-name="P464">＊不良反應編號（若不良反應未列在其中，請註明）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1.<text:s/>發燒</text:p>
          </table:table-cell>
          <table:table-cell table:style-name="TableCell471">
            <text:p text:style-name="P472"><text:s/>7.<text:s/>皮膚發癢、蕁麻疹</text:p>
          </table:table-cell>
        </table:table-row>
        <table:table-row table:style-name="TableRow473">
          <table:table-cell table:style-name="TableCell474">
            <text:p text:style-name="P475"><text:s text:c="2"/>2.<text:s/>注射部位紅腫、疼痛或發炎</text:p>
          </table:table-cell>
          <table:table-cell table:style-name="TableCell476">
            <text:p text:style-name="P477"><text:s/>8.<text:s/>肌肉痛</text:p>
          </table:table-cell>
        </table:table-row>
        <table:table-row table:style-name="TableRow478">
          <table:table-cell table:style-name="TableCell479">
            <text:p text:style-name="P480"><text:s text:c="2"/>3.<text:s/>頭痛</text:p>
          </table:table-cell>
          <table:table-cell table:style-name="TableCell481">
            <text:p text:style-name="P482"><text:s/>9.<text:s/>關節痛</text:p>
          </table:table-cell>
        </table:table-row>
        <table:table-row table:style-name="TableRow483">
          <table:table-cell table:style-name="TableCell484">
            <text:p text:style-name="P485"><text:s text:c="2"/>4.<text:s/>頭昏、暈倒</text:p>
          </table:table-cell>
          <table:table-cell table:style-name="TableCell486">
            <text:p text:style-name="P487">10.<text:s/>上呼吸道感染</text:p>
          </table:table-cell>
        </table:table-row>
        <table:table-row table:style-name="TableRow488">
          <table:table-cell table:style-name="TableCell489">
            <text:p text:style-name="P490"><text:s text:c="2"/>5.<text:s/>噁心、嘔吐</text:p>
          </table:table-cell>
          <table:table-cell table:style-name="TableCell491">
            <text:p text:style-name="P492">11.<text:s/>呼吸困難或氣喘</text:p>
          </table:table-cell>
        </table:table-row>
        <table:table-row table:style-name="TableRow493">
          <table:table-cell table:style-name="TableCell494">
            <text:p text:style-name="P495"><text:s text:c="2"/>6.<text:s/>腹痛、腹瀉</text:p>
          </table:table-cell>
          <table:table-cell table:style-name="TableCell496">
            <text:p text:style-name="P497"/>
          </table:table-cell>
        </table:table-row>
      </table:table>
      <text:soft-page-break/>
      <text:p text:style-name="P498"><draw:frame draw:z-index="251659264" draw:id="id2" draw:style-name="a2" draw:name="Text Box 4" text:anchor-type="paragraph" svg:x="6.77639in" svg:y="0.025in" svg:width="0.64514in" svg:height="9.66319in" style:rel-width="scale" style:rel-height="scale"><draw:text-box><text:p text:style-name="內文"><text:span text:style-name="T499">第</text:span><text:span text:style-name="T500">三</text:span><text:span text:style-name="T501">聯</text:span><text:span text:style-name="T502"><text:s text:c="2"/></text:span><text:span text:style-name="T503">送國民健康局留存：</text:span><text:span text:style-name="T504">第</text:span><text:span text:style-name="T505">二</text:span><text:span text:style-name="T506">劑施打完</text:span><text:span text:style-name="T507">，撕下此聯，連同接種評估單釘好</text:span><text:span text:style-name="T508">，請一週內以廣告回郵掛號寄：</text:span><text:span text:style-name="T509">100</text:span><text:span text:style-name="T510">台北市忠孝西路一段</text:span><text:span text:style-name="T511">66</text:span><text:span text:style-name="T512">號</text:span><text:span text:style-name="T513">24F<text:s/></text:span><text:span text:style-name="T514">國健局計畫執行小組</text:span><text:span text:style-name="T515">收</text:span><text:span text:style-name="T516">，以完成國健局資料登錄</text:span></text:p></draw:text-box><svg:title/><svg:desc/></draw:frame><draw:frame draw:z-index="251655168" draw:id="id3" draw:style-name="a3" draw:name="Text Box 5" text:anchor-type="paragraph" svg:x="6.81181in" svg:y="0.05625in" svg:width="0.61944in" svg:height="9.75694in" style:rel-width="scale" style:rel-height="scale"><draw:text-box><text:p text:style-name="內文"><text:span text:style-name="T517">第</text:span><text:span text:style-name="T518">三</text:span><text:span text:style-name="T519">聯</text:span><text:span text:style-name="T520"><text:s text:c="2"/></text:span><text:span text:style-name="T521">第</text:span><text:span text:style-name="T522">二</text:span><text:span text:style-name="T523">劑施打完連同健康評估單釘好，請一週內以廣告回郵掛號寄：</text:span><text:span text:style-name="T524">100</text:span><text:span text:style-name="T525">台北市忠孝西路一段</text:span><text:span text:style-name="T526">66</text:span><text:span text:style-name="T527">號</text:span><text:span text:style-name="T528">24F<text:s/></text:span><text:span text:style-name="T529">國健局計畫執行蘇小組</text:span><text:span text:style-name="T530">收，</text:span><text:span text:style-name="T531"><text:line-break/></text:span><text:span text:style-name="T532">以完成國健局資料登錄</text:span></text:p><text:p text:style-name="P533">料登錄</text:p><text:p text:style-name="P534"/></draw:text-box><svg:title/><svg:desc/></draw:frame><text:span text:style-name="T535">「人類乳突病毒疫苗</text:span><text:span text:style-name="T536">(</text:span><text:span text:style-name="T537">簡稱：子宮頸癌疫苗</text:span><text:span text:style-name="T538">)</text:span><text:span text:style-name="T539">」</text:span><text:span text:style-name="T540">接種紀錄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9">
            <text:p text:style-name="P553"><text:span text:style-name="T554">一、</text:span><text:span text:style-name="T55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姓名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>身分證字號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出生日期</text:p>
          </table:table-cell>
          <table:covered-table-cell/>
          <table:table-cell table:style-name="TableCell568" table:number-columns-spanned="3">
            <text:p text:style-name="P569"><text:s text:c="4"/>年<text:s text:c="5"/>月<text:s text:c="5"/>日</text:p>
          </table:table-cell>
          <table:covered-table-cell/>
          <table:covered-table-cell/>
          <table:table-cell table:style-name="TableCell570" table:number-columns-spanned="2">
            <text:p text:style-name="P571">聯絡電話</text:p>
          </table:table-cell>
          <table:covered-table-cell/>
          <table:table-cell table:style-name="TableCell572" table:number-columns-spanned="2">
            <text:p text:style-name="P573">（宅）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就讀學校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就讀班級</text:p>
          </table:table-cell>
          <table:covered-table-cell/>
          <table:table-cell table:style-name="TableCell581" table:number-columns-spanned="2">
            <text:p text:style-name="P582"><text:s text:c="9"/>年<text:s text:c="9"/>班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戶籍</text:span><text:span text:style-name="T587">地址</text:span></text:p>
          </table:table-cell>
          <table:covered-table-cell/>
          <table:table-cell table:style-name="TableCell588" table:number-columns-spanned="7">
            <text:p text:style-name="P589"><text:s text:c="6"/>縣<text:s text:c="6"/>鄉鎮<text:s text:c="6"/>村<text:s text:c="6"/>鄰<text:s text:c="6"/>街<text:s text:c="6"/>段<text:s text:c="6"/>弄<text:s text:c="5"/>樓</text:p>
            <text:p text:style-name="P590"><text:s text:c="6"/>市<text:s text:c="6"/>市區<text:s text:c="6"/>里<text:s text:c="14"/>路<text:s text:c="6"/>巷<text:s text:c="6"/>號<text:s text:c="5"/>室</text:p>
            <text:p text:style-name="P591"><text:span text:style-name="T592">郵遞區號代碼：</text:span><text:span text:style-name="T593">□□□□□</text:span><text:span text:style-name="T59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通訊地址</text:p>
            <text:p text:style-name="內文"><text:span text:style-name="T598">□<text:s/></text:span><text:span text:style-name="T599">同</text:span><text:span text:style-name="T600"><text:s/></text:span><text:span text:style-name="T601">上</text:span></text:p>
          </table:table-cell>
          <table:covered-table-cell/>
          <table:table-cell table:style-name="TableCell602" table:number-columns-spanned="7">
            <text:p text:style-name="P603"><text:s text:c="6"/>縣<text:s text:c="6"/>鄉鎮<text:s text:c="6"/>村<text:s text:c="6"/>鄰<text:s text:c="6"/>街<text:s text:c="6"/>段<text:s text:c="6"/>弄<text:s text:c="5"/>樓</text:p>
            <text:p text:style-name="P604"><text:s text:c="6"/>市<text:s text:c="6"/>市區<text:s text:c="6"/>里<text:s text:c="14"/>路<text:s text:c="6"/>巷<text:s text:c="6"/>號<text:s text:c="5"/>室</text:p>
            <text:p text:style-name="P605"><text:span text:style-name="T606">郵遞區號代碼：</text:span><text:span text:style-name="T607">□□□□□</text:span><text:span text:style-name="T608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緊急聯絡人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關係</text:p>
          </table:table-cell>
          <table:covered-table-cell/>
          <table:table-cell table:style-name="TableCell616" table:number-columns-spanned="2">
            <text:p text:style-name="P617"><text:span text:style-name="T618">□</text:span><text:span text:style-name="T619">父</text:span><text:span text:style-name="T620"><text:s text:c="2"/>□</text:span><text:span text:style-name="T621">母</text:span><text:span text:style-name="T622"><text:s text:c="2"/>□</text:span><text:span text:style-name="T623">其他：</text:span><text:span text:style-name="T624"><text:s text:c="7"/></text:span>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緊急聯絡人電話</text:p>
          </table:table-cell>
          <table:covered-table-cell/>
          <table:table-cell table:style-name="TableCell628" table:number-columns-spanned="3">
            <text:p text:style-name="P629"><text:s text:c="22"/></text:p>
          </table:table-cell>
          <table:covered-table-cell/>
          <table:covered-table-cell/>
          <table:table-cell table:style-name="TableCell630" table:number-columns-spanned="2">
            <text:p text:style-name="P631">手機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家中有無人得過<text:s/>子<text:s/>宮<text:s/>頸<text:s/>癌</text:p>
          </table:table-cell>
          <table:covered-table-cell/>
          <table:table-cell table:style-name="TableCell637" table:number-columns-spanned="7">
            <text:p text:style-name="P638"><text:span text:style-name="T639">□</text:span><text:span text:style-name="T640">有，請註明關係</text:span><text:span text:style-name="T641"><text:s text:c="12"/></text:span><text:span text:style-name="T642"><text:s text:c="7"/>□</text:span><text:span text:style-name="T643">無</text:span><text:span text:style-name="T644"><text:s text:c="7"/>□</text:span><text:span text:style-name="T645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母親3年內有無做抹片檢查</text:p>
          </table:table-cell>
          <table:covered-table-cell/>
          <table:table-cell table:style-name="TableCell649" table:number-columns-spanned="7">
            <text:p text:style-name="P650">□有<text:s text:c="12"/>□沒有，離上次檢查已超過3年<text:s text:c="2"/></text:p>
            <text:p text:style-name="P651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9">
            <text:p text:style-name="P659"><text:span text:style-name="T660">二、</text:span><text:span text:style-name="T661">荷商葛蘭素史克藥廠</text:span><text:span text:style-name="T662">保蓓</text:span><text:span text:style-name="T663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接<text:s/>種<text:s/></text:p>
            <text:p text:style-name="P667">紀<text:s/>錄</text:p>
          </table:table-cell>
          <table:table-cell table:style-name="TableCell668" table:number-columns-spanned="2">
            <text:p text:style-name="P669">預定</text:p>
            <text:p text:style-name="P670">日期</text:p>
          </table:table-cell>
          <table:covered-table-cell/>
          <table:table-cell table:style-name="TableCell671">
            <text:p text:style-name="P672">接種</text:p>
            <text:p text:style-name="P673">日期</text:p>
          </table:table-cell>
          <table:table-cell table:style-name="TableCell674" table:number-columns-spanned="2">
            <text:p text:style-name="P675">施打者<text:s/></text:p>
          </table:table-cell>
          <table:covered-table-cell/>
          <table:table-cell table:style-name="TableCell676" table:number-columns-spanned="2">
            <text:p text:style-name="P677">接種</text:p>
            <text:p text:style-name="P678">單位</text:p>
          </table:table-cell>
          <table:covered-table-cell/>
          <table:table-cell table:style-name="TableCell679">
            <text:p text:style-name="P680">施打疫苗後有無不良反應，請填編號</text:p>
          </table:table-cell>
        </table:table-row>
        <table:table-row table:style-name="TableRow681">
          <table:table-cell table:style-name="TableCell682">
            <text:p text:style-name="P683">第一劑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<text:span text:style-name="T694">□</text:span><text:span text:style-name="T695">無</text:span><text:span text:style-name="T696"><text:s text:c="2"/>□</text:span><text:span text:style-name="T697">有：</text:span><text:span text:style-name="T698"><text:s text:c="14"/></text:span></text:p>
          </table:table-cell>
        </table:table-row>
        <table:table-row table:style-name="TableRow699">
          <table:table-cell table:style-name="TableCell700">
            <text:p text:style-name="P701">第二劑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□</text:span><text:span text:style-name="T713">無</text:span><text:span text:style-name="T714"><text:s text:c="2"/>□</text:span><text:span text:style-name="T715">有：</text:span><text:span text:style-name="T716"><text:s text:c="14"/></text:span></text:p>
          </table:table-cell>
        </table:table-row>
        <table:table-row table:style-name="TableRow717">
          <table:table-cell table:style-name="TableCell718">
            <text:p text:style-name="P719">第三劑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><text:span text:style-name="T730">□</text:span><text:span text:style-name="T731">無</text:span><text:span text:style-name="T732"><text:s text:c="2"/>□</text:span><text:span text:style-name="T733">有：</text:span><text:span text:style-name="T734"><text:s text:c="14"/></text:span></text:p>
          </table:table-cell>
        </table:table-row>
      </table:table>
      <text:p text:style-name="P735"/>
      <text:p text:style-name="P736">＊不良反應編號（若不良反應未列在其中，請註明）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1.<text:s/>發燒</text:p>
          </table:table-cell>
          <table:table-cell table:style-name="TableCell743">
            <text:p text:style-name="P744"><text:s/>7.<text:s/>皮膚發癢、蕁麻疹</text:p>
          </table:table-cell>
        </table:table-row>
        <table:table-row table:style-name="TableRow745">
          <table:table-cell table:style-name="TableCell746">
            <text:p text:style-name="P747"><text:s text:c="2"/>2.<text:s/>注射部位紅腫、疼痛或發炎</text:p>
          </table:table-cell>
          <table:table-cell table:style-name="TableCell748">
            <text:p text:style-name="P749"><text:s/>8.<text:s/>肌肉痛</text:p>
          </table:table-cell>
        </table:table-row>
        <table:table-row table:style-name="TableRow750">
          <table:table-cell table:style-name="TableCell751">
            <text:p text:style-name="P752"><text:s text:c="2"/>3.<text:s/>頭痛</text:p>
          </table:table-cell>
          <table:table-cell table:style-name="TableCell753">
            <text:p text:style-name="P754"><text:s/>9.<text:s/>關節痛</text:p>
          </table:table-cell>
        </table:table-row>
        <table:table-row table:style-name="TableRow755">
          <table:table-cell table:style-name="TableCell756">
            <text:p text:style-name="P757"><text:s text:c="2"/>4.<text:s/>頭昏、暈倒</text:p>
          </table:table-cell>
          <table:table-cell table:style-name="TableCell758">
            <text:p text:style-name="P759">10.<text:s/>上呼吸道感染</text:p>
          </table:table-cell>
        </table:table-row>
        <table:table-row table:style-name="TableRow760">
          <table:table-cell table:style-name="TableCell761">
            <text:p text:style-name="P762"><text:s text:c="2"/>5.<text:s/>噁心、嘔吐</text:p>
          </table:table-cell>
          <table:table-cell table:style-name="TableCell763">
            <text:p text:style-name="P764">11.<text:s/>呼吸困難或氣喘</text:p>
          </table:table-cell>
        </table:table-row>
        <table:table-row table:style-name="TableRow765">
          <table:table-cell table:style-name="TableCell766">
            <text:p text:style-name="P767"><text:s text:c="2"/>6.<text:s/>腹痛、腹瀉</text:p>
          </table:table-cell>
          <table:table-cell table:style-name="TableCell768">
            <text:p text:style-name="P769"/>
          </table:table-cell>
        </table:table-row>
      </table:table>
      <text:soft-page-break/>
      <text:p text:style-name="P770"><draw:frame draw:z-index="251660288" draw:id="id4" draw:style-name="a4" draw:name="Text Box 6" text:anchor-type="paragraph" svg:x="6.77639in" svg:y="0.025in" svg:width="0.64514in" svg:height="9.66319in" style:rel-width="scale" style:rel-height="scale"><draw:text-box><text:p text:style-name="內文"><text:span text:style-name="T771">第</text:span><text:span text:style-name="T772">四</text:span><text:span text:style-name="T773">聯</text:span><text:span text:style-name="T774"><text:s text:c="2"/></text:span><text:span text:style-name="T775">送國民健康局留存：第</text:span><text:span text:style-name="T776">一</text:span><text:span text:style-name="T777">劑施打完</text:span><text:span text:style-name="T778">，撕下此聯，連同接種評估單釘好</text:span><text:span text:style-name="T779">，請一週內以廣告回郵掛號寄：</text:span><text:span text:style-name="T780">100</text:span><text:span text:style-name="T781">台北市忠孝西路一段</text:span><text:span text:style-name="T782">66</text:span><text:span text:style-name="T783">號</text:span><text:span text:style-name="T784">24F<text:s/></text:span><text:span text:style-name="T785">國健局計畫執行小組</text:span><text:span text:style-name="T786">收</text:span><text:span text:style-name="T787">，以完成國健局資料登錄</text:span></text:p></draw:text-box><svg:title/><svg:desc/></draw:frame><draw:frame draw:z-index="251656192" draw:id="id5" draw:style-name="a5" draw:name="Text Box 7" text:anchor-type="paragraph" svg:x="6.80139in" svg:y="-0.00625in" svg:width="0.54653in" svg:height="10.32778in" style:rel-width="scale" style:rel-height="scale"><draw:text-box><text:p text:style-name="內文"><text:span text:style-name="T788">第</text:span><text:span text:style-name="T789">四</text:span><text:span text:style-name="T790">聯</text:span><text:span text:style-name="T791"><text:s text:c="2"/></text:span><text:span text:style-name="T792">第</text:span><text:span text:style-name="T793">一</text:span><text:span text:style-name="T794">劑施打完連同健康評估單釘好，請一週內以廣告回郵掛號郵寄：</text:span><text:span text:style-name="T795">100</text:span><text:span text:style-name="T796">台北市忠孝西路一段</text:span><text:span text:style-name="T797">66</text:span><text:span text:style-name="T798">號</text:span><text:span text:style-name="T799">24F<text:s/></text:span><text:span text:style-name="T800">國健局計畫執行蘇小組</text:span><text:span text:style-name="T801">收，</text:span><text:span text:style-name="T802"><text:line-break/></text:span><text:span text:style-name="T803">以完成國健局資料登錄</text:span></text:p></draw:text-box><svg:title/><svg:desc/></draw:frame><text:span text:style-name="T804">「人類乳突病毒疫苗</text:span><text:span text:style-name="T805">(</text:span><text:span text:style-name="T806">簡稱：子宮頸癌疫苗</text:span><text:span text:style-name="T807">)</text:span><text:span text:style-name="T808">」</text:span><text:span text:style-name="T809">接種紀錄表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9">
            <text:p text:style-name="P822"><text:span text:style-name="T823">一、</text:span><text:span text:style-name="T82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姓名</text:p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2">
            <text:p text:style-name="P831">身分證字號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出生日期</text:p>
          </table:table-cell>
          <table:covered-table-cell/>
          <table:table-cell table:style-name="TableCell837" table:number-columns-spanned="3">
            <text:p text:style-name="P838"><text:s text:c="4"/>年<text:s text:c="5"/>月<text:s text:c="5"/>日</text:p>
          </table:table-cell>
          <table:covered-table-cell/>
          <table:covered-table-cell/>
          <table:table-cell table:style-name="TableCell839" table:number-columns-spanned="2">
            <text:p text:style-name="P840">聯絡電話</text:p>
          </table:table-cell>
          <table:covered-table-cell/>
          <table:table-cell table:style-name="TableCell841" table:number-columns-spanned="2">
            <text:p text:style-name="P842">（宅）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就讀學校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>就讀班級</text:p>
          </table:table-cell>
          <table:covered-table-cell/>
          <table:table-cell table:style-name="TableCell850" table:number-columns-spanned="2">
            <text:p text:style-name="P851"><text:s text:c="9"/>年<text:s text:c="9"/>班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戶籍</text:span><text:span text:style-name="T856">地址</text:span></text:p>
          </table:table-cell>
          <table:covered-table-cell/>
          <table:table-cell table:style-name="TableCell857" table:number-columns-spanned="7">
            <text:p text:style-name="P858"><text:s text:c="6"/>縣<text:s text:c="6"/>鄉鎮<text:s text:c="6"/>村<text:s text:c="6"/>鄰<text:s text:c="6"/>街<text:s text:c="6"/>段<text:s text:c="6"/>弄<text:s text:c="5"/>樓</text:p>
            <text:p text:style-name="P859"><text:s text:c="6"/>市<text:s text:c="6"/>市區<text:s text:c="6"/>里<text:s text:c="14"/>路<text:s text:c="6"/>巷<text:s text:c="6"/>號<text:s text:c="5"/>室</text:p>
            <text:p text:style-name="P860"><text:span text:style-name="T861">郵遞區號代碼：</text:span><text:span text:style-name="T862">□□□□□</text:span><text:span text:style-name="T86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><text:span text:style-name="T867">通訊</text:span><text:span text:style-name="T868">地址</text:span></text:p>
            <text:p text:style-name="內文"><text:span text:style-name="T869">□<text:s/></text:span><text:span text:style-name="T870">同</text:span><text:span text:style-name="T871"><text:s/></text:span><text:span text:style-name="T872">上</text:span></text:p>
          </table:table-cell>
          <table:covered-table-cell/>
          <table:table-cell table:style-name="TableCell873" table:number-columns-spanned="7">
            <text:p text:style-name="P874"><text:s text:c="6"/>縣<text:s text:c="6"/>鄉鎮<text:s text:c="6"/>村<text:s text:c="6"/>鄰<text:s text:c="6"/>街<text:s text:c="6"/>段<text:s text:c="6"/>弄<text:s text:c="5"/>樓</text:p>
            <text:p text:style-name="P875"><text:s text:c="6"/>市<text:s text:c="6"/>市區<text:s text:c="6"/>里<text:s text:c="14"/>路<text:s text:c="6"/>巷<text:s text:c="6"/>號<text:s text:c="5"/>室</text:p>
            <text:p text:style-name="P876"><text:span text:style-name="T877">郵遞區號代碼：</text:span><text:span text:style-name="T878">□□□□□</text:span><text:span text:style-name="T87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緊急聯絡人</text:p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>關係</text:p>
          </table:table-cell>
          <table:covered-table-cell/>
          <table:table-cell table:style-name="TableCell887" table:number-columns-spanned="2">
            <text:p text:style-name="P888"><text:span text:style-name="T889">□</text:span><text:span text:style-name="T890">父</text:span><text:span text:style-name="T891"><text:s text:c="2"/>□</text:span><text:span text:style-name="T892">母</text:span><text:span text:style-name="T893"><text:s text:c="2"/>□</text:span><text:span text:style-name="T894">其他：</text:span><text:span text:style-name="T895"><text:s text:c="7"/>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緊急聯絡人電話</text:p>
          </table:table-cell>
          <table:covered-table-cell/>
          <table:table-cell table:style-name="TableCell899" table:number-columns-spanned="3">
            <text:p text:style-name="P900"><text:s text:c="22"/></text:p>
          </table:table-cell>
          <table:covered-table-cell/>
          <table:covered-table-cell/>
          <table:table-cell table:style-name="TableCell901" table:number-columns-spanned="2">
            <text:p text:style-name="P902">手機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家中有無人得過<text:s/>子<text:s/>宮<text:s/>頸<text:s/>癌</text:p>
          </table:table-cell>
          <table:covered-table-cell/>
          <table:table-cell table:style-name="TableCell908" table:number-columns-spanned="7">
            <text:p text:style-name="P909"><text:span text:style-name="T910">□</text:span><text:span text:style-name="T911">有，請註明關係</text:span><text:span text:style-name="T912"><text:s text:c="12"/></text:span><text:span text:style-name="T913"><text:s text:c="7"/>□</text:span><text:span text:style-name="T914">無</text:span><text:span text:style-name="T915"><text:s text:c="7"/>□</text:span><text:span text:style-name="T916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母親3年內有無做抹片檢查</text:p>
          </table:table-cell>
          <table:covered-table-cell/>
          <table:table-cell table:style-name="TableCell920" table:number-columns-spanned="7">
            <text:p text:style-name="P921">□有<text:s text:c="12"/>□沒有，離上次檢查已超過3年<text:s text:c="2"/></text:p>
            <text:p text:style-name="P922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9">
            <text:p text:style-name="P930"><text:span text:style-name="T931">二、</text:span><text:span text:style-name="T932">荷商葛蘭素史克藥廠</text:span><text:span text:style-name="T933">保蓓</text:span><text:span text:style-name="T934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接<text:s/>種<text:s/></text:p>
            <text:p text:style-name="P938">紀<text:s/>錄</text:p>
          </table:table-cell>
          <table:table-cell table:style-name="TableCell939" table:number-columns-spanned="2">
            <text:p text:style-name="P940">預定</text:p>
            <text:p text:style-name="P941">日期</text:p>
          </table:table-cell>
          <table:covered-table-cell/>
          <table:table-cell table:style-name="TableCell942">
            <text:p text:style-name="P943">接種</text:p>
            <text:p text:style-name="P944">日期</text:p>
          </table:table-cell>
          <table:table-cell table:style-name="TableCell945" table:number-columns-spanned="2">
            <text:p text:style-name="P946">施打者<text:s/></text:p>
          </table:table-cell>
          <table:covered-table-cell/>
          <table:table-cell table:style-name="TableCell947" table:number-columns-spanned="2">
            <text:p text:style-name="P948">接種</text:p>
            <text:p text:style-name="P949">單位</text:p>
          </table:table-cell>
          <table:covered-table-cell/>
          <table:table-cell table:style-name="TableCell950">
            <text:p text:style-name="P951">施打疫苗後有無不良反應，請填編號</text:p>
          </table:table-cell>
        </table:table-row>
        <table:table-row table:style-name="TableRow952">
          <table:table-cell table:style-name="TableCell953">
            <text:p text:style-name="P954">第一劑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<text:span text:style-name="T965">□</text:span><text:span text:style-name="T966">無</text:span><text:span text:style-name="T967"><text:s text:c="2"/>□</text:span><text:span text:style-name="T968">有：</text:span><text:span text:style-name="T969"><text:s text:c="14"/></text:span></text:p>
          </table:table-cell>
        </table:table-row>
        <table:table-row table:style-name="TableRow970">
          <table:table-cell table:style-name="TableCell971">
            <text:p text:style-name="P972">第二劑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><text:span text:style-name="T983">□</text:span><text:span text:style-name="T984">無</text:span><text:span text:style-name="T985"><text:s text:c="2"/>□</text:span><text:span text:style-name="T986">有：</text:span><text:span text:style-name="T987"><text:s text:c="14"/></text:span></text:p>
          </table:table-cell>
        </table:table-row>
        <table:table-row table:style-name="TableRow988">
          <table:table-cell table:style-name="TableCell989">
            <text:p text:style-name="P990">第三劑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<text:span text:style-name="T1001">□</text:span><text:span text:style-name="T1002">無</text:span><text:span text:style-name="T1003"><text:s text:c="2"/>□</text:span><text:span text:style-name="T1004">有：</text:span><text:span text:style-name="T1005"><text:s text:c="14"/></text:span></text:p>
          </table:table-cell>
        </table:table-row>
      </table:table>
      <text:p text:style-name="P1006">＊不良反應編號（若不良反應未列在其中，請註明）</text:p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1.<text:s/>發燒</text:p>
          </table:table-cell>
          <table:table-cell table:style-name="TableCell1013">
            <text:p text:style-name="P1014"><text:s/>7.<text:s/>皮膚發癢、蕁麻疹</text:p>
          </table:table-cell>
        </table:table-row>
        <table:table-row table:style-name="TableRow1015">
          <table:table-cell table:style-name="TableCell1016">
            <text:p text:style-name="P1017"><text:s text:c="2"/>2.<text:s/>注射部位紅腫、疼痛或發炎</text:p>
          </table:table-cell>
          <table:table-cell table:style-name="TableCell1018">
            <text:p text:style-name="P1019"><text:s/>8.<text:s/>肌肉痛</text:p>
          </table:table-cell>
        </table:table-row>
        <table:table-row table:style-name="TableRow1020">
          <table:table-cell table:style-name="TableCell1021">
            <text:p text:style-name="P1022"><text:s text:c="2"/>3.<text:s/>頭痛</text:p>
          </table:table-cell>
          <table:table-cell table:style-name="TableCell1023">
            <text:p text:style-name="P1024"><text:s/>9.<text:s/>關節痛</text:p>
          </table:table-cell>
        </table:table-row>
        <table:table-row table:style-name="TableRow1025">
          <table:table-cell table:style-name="TableCell1026">
            <text:p text:style-name="P1027"><text:s text:c="2"/>4.<text:s/>頭昏、暈倒</text:p>
          </table:table-cell>
          <table:table-cell table:style-name="TableCell1028">
            <text:p text:style-name="P1029">10.<text:s/>上呼吸道感染</text:p>
          </table:table-cell>
        </table:table-row>
        <table:table-row table:style-name="TableRow1030">
          <table:table-cell table:style-name="TableCell1031">
            <text:p text:style-name="P1032"><text:s text:c="2"/>5.<text:s/>噁心、嘔吐</text:p>
          </table:table-cell>
          <table:table-cell table:style-name="TableCell1033">
            <text:p text:style-name="P1034">11.<text:s/>呼吸困難或氣喘</text:p>
          </table:table-cell>
        </table:table-row>
        <table:table-row table:style-name="TableRow1035">
          <table:table-cell table:style-name="TableCell1036">
            <text:p text:style-name="P1037"><text:s text:c="2"/>6.<text:s/>腹痛、腹瀉</text:p>
          </table:table-cell>
          <table:table-cell table:style-name="TableCell1038">
            <text:p text:style-name="P1039"/>
          </table:table-cell>
        </table:table-row>
      </table:table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全真楷書" svg:font-family="全真楷書" style:font-family-generic="modern" style:font-pitch="fixed" svg:panose-1="0 0 0 0 0 0 0 0 0 0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樣式標題1" style:display-name="樣式 標題 1" style:family="paragraph" style:next-style-name="內文">
      <style:paragraph-properties style:snap-to-layout-grid="false" fo:margin-top="0in" fo:margin-bottom="0in" style:line-height-at-least="0.1666in"/>
      <style:text-properties style:font-name="Arial" style:font-name-asian="標楷體" fo:font-weight="bold" style:font-weight-asian="bold" style:letter-kerning="true" fo:font-size="14pt" style:font-size-asian="14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標題1字元" style:display-name="樣式 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樣式標題10" style:display-name="樣式 標題1" style:family="paragraph" style:next-style-name="內文">
      <style:paragraph-properties style:snap-to-layout-grid="false" style:line-height-at-least="0.1666in"/>
      <style:text-properties style:font-name-asian="標楷體" fo:font-weight="bold" style:font-weight-asian="bold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7486in" fo:margin-right="0.2513in" fo:text-indent="-0.7486in">
        <style:tab-stops>
          <style:tab-stop style:type="right" style:leader-style="dotted" style:leader-text="." style:position="6.001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1" style:display-name="樣式1" style:family="paragraph">
      <style:text-properties style:font-name-asian="標楷體" fo:font-weight="bold" style:font-weight-asian="bold" style:letter-kerning="tru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486in" fo:margin-right="0.2513in" fo:text-indent="-0.7486in"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top="0.0833in" fo:line-height="0.3333in" fo:margin-left="0.8854in" fo:text-indent="-0.5312in">
        <style:tab-stops/>
      </style:paragraph-properties>
      <style:text-properties style:font-name="Century" style:font-name-asian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第一層" style:display-name="第一層" style:family="paragraph" style:parent-style-name="標題1" style:default-outline-level="1">
      <style:paragraph-properties style:snap-to-layout-grid="false" style:vertical-align="baseline" fo:margin-top="0.125in" fo:margin-bottom="0.125in" fo:line-height="100%" fo:margin-left="0.2951in" fo:text-indent="-0.295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text-align="justify" style:vertical-align="baseline" fo:line-height="100%" fo:margin-left="0.8937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 style:font-size-complex="14pt" fo:hyphenate="false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/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>
      <style:paragraph-properties fo:margin-left="2.1604in" fo:text-indent="-0.4104in">
        <style:tab-stops>
          <style:tab-stop style:type="left" style:position="-0.3687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2字元字元字元1字元字元字元字元字元字元字元字元字元" style:display-name="字元 字元2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nothing" fo:margin-left="0.893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類乳突病毒疫苗接種紀錄表</dc:title>
    <dc:description>人類乳突病毒疫苗接種工作計畫相關表單</dc:description>
    <dc:subject>人類乳突病毒疫苗接種紀錄表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2:00Z</meta:creation-date>
    <dc:date>2015-10-27T03:02:00Z</dc:date>
    <meta:print-date>2011-03-04T01:3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1" meta:character-count="3821" meta:row-count="27" meta:non-whitespace-character-count="3257"/>
  </office:meta>
</office:document-meta>
</file>