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80808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/>
      <style:text-properties fo:color="#80808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不良反應週報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8">
            <text:p><text:s text:c="10"/>(縣/市)自行補助<text:span text:style-name="T3">接種</text:span><text:span text:style-name="T4">HPV</text:span><text:span text:style-name="T3">疫苗縣市之不良反應報表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2" table:style-name="ce9">
            <text:p>學校</text:p>
          </table:table-cell>
          <table:table-cell office:value-type="string" table:number-columns-spanned="1" table:number-rows-spanned="2" table:style-name="ce16">
            <text:p>接種日期</text:p>
          </table:table-cell>
          <table:table-cell office:value-type="string" table:number-columns-spanned="1" table:number-rows-spanned="2" table:style-name="ce9">
            <text:p>總劑數</text:p>
          </table:table-cell>
          <table:table-cell office:value-type="string" table:number-columns-spanned="13" table:number-rows-spanned="1" table:style-name="ce17">
            <text:p>症狀發生次數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1(<text:span text:style-name="T1">發燒</text:span>)</text:p>
          </table:table-cell>
          <table:table-cell office:value-type="string" table:style-name="ce5">
            <text:p>2(<text:span text:style-name="T1">注射</text:span>)</text:p>
          </table:table-cell>
          <table:table-cell office:value-type="string" table:style-name="ce5">
            <text:p>3(<text:span text:style-name="T1">頭痛</text:span>)</text:p>
          </table:table-cell>
          <table:table-cell office:value-type="string" table:style-name="ce5">
            <text:p>4(<text:span text:style-name="T1">頭昏</text:span>)</text:p>
          </table:table-cell>
          <table:table-cell office:value-type="string" table:style-name="ce5">
            <text:p>5(<text:span text:style-name="T1">噁心</text:span>)</text:p>
          </table:table-cell>
          <table:table-cell office:value-type="string" table:style-name="ce5">
            <text:p>6(<text:span text:style-name="T1">腹痛</text:span>)</text:p>
          </table:table-cell>
          <table:table-cell office:value-type="string" table:style-name="ce5">
            <text:p>7(<text:span text:style-name="T1">皮膚</text:span>)</text:p>
          </table:table-cell>
          <table:table-cell office:value-type="string" table:style-name="ce5">
            <text:p>8(<text:span text:style-name="T1">肌肉</text:span>)</text:p>
          </table:table-cell>
          <table:table-cell office:value-type="string" table:style-name="ce5">
            <text:p>9(<text:span text:style-name="T1">關節</text:span>)</text:p>
          </table:table-cell>
          <table:table-cell office:value-type="string" table:style-name="ce5">
            <text:p>10(<text:span text:style-name="T1">上呼</text:span>)</text:p>
          </table:table-cell>
          <table:table-cell office:value-type="string" table:style-name="ce5">
            <text:p>11(<text:span text:style-name="T1">呼吸</text:span>)</text:p>
          </table:table-cell>
          <table:table-cell office:value-type="string" table:style-name="ce5">
            <text:p>12(<text:span text:style-name="T1">其他</text:span>)</text:p>
          </table:table-cell>
          <table:table-cell office:value-type="string" table:style-name="ce3">
            <text:p>說明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7">
            <text:p>4/10-4/16</text:p>
          </table:table-cell>
          <table:table-cell office:value-type="float" office:value="100" table:style-name="ce7">
            <text:p>100</text:p>
          </table:table-cell>
          <table:table-cell table:number-columns-repeated="13" table:style-name="ce7"/>
          <table:table-cell table:number-columns-repeated="16368"/>
        </table:table-row>
        <table:table-row table:number-rows-repeated="13" table:style-name="ro3">
          <table:table-cell table:number-columns-repeated="16" table:style-name="ce5"/>
          <table:table-cell table:number-columns-repeated="16368"/>
        </table:table-row>
        <table:table-row table:style-name="ro2">
          <table:table-cell office:value-type="string" table:style-name="ce2">
            <text:p>註：症狀<text:span text:style-name="T2">1-12</text:span>請填入數字<text:span text:style-name="T2">(</text:span>代表發生人次<text:span text:style-name="T2">)</text:span>；「說明」請填入<text:span text:style-name="T2">12</text:span>其他症狀之中文敘述。</text:p>
          </table:table-cell>
          <table:table-cell table:number-columns-repeated="16383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低收入戶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8">
            <text:p><text:s text:c="10"/>(縣/市)低收入戶<text:span text:style-name="T3">接種</text:span><text:span text:style-name="T4">HPV</text:span><text:span text:style-name="T3">疫苗縣市之不良反應報表</text:span></text:p>
          </table:table-cell>
          <table:table-cell table:number-columns-repeated="16383" table:style-name="ce4"/>
        </table:table-row>
        <table:table-row table:style-name="ro2">
          <table:table-cell table:number-columns-spanned="1" table:number-rows-spanned="2" table:style-name="ce9"/>
          <table:table-cell office:value-type="string" table:number-columns-spanned="1" table:number-rows-spanned="2" table:style-name="ce16">
            <text:p>接種日期</text:p>
          </table:table-cell>
          <table:table-cell office:value-type="string" table:number-columns-spanned="1" table:number-rows-spanned="2" table:style-name="ce9">
            <text:p>總劑數</text:p>
          </table:table-cell>
          <table:table-cell office:value-type="string" table:number-columns-spanned="13" table:number-rows-spanned="1" table:style-name="ce17">
            <text:p>症狀發生次數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1(<text:span text:style-name="T1">發燒</text:span>)</text:p>
          </table:table-cell>
          <table:table-cell office:value-type="string" table:style-name="ce5">
            <text:p>2(<text:span text:style-name="T1">注射</text:span>)</text:p>
          </table:table-cell>
          <table:table-cell office:value-type="string" table:style-name="ce5">
            <text:p>3(<text:span text:style-name="T1">頭痛</text:span>)</text:p>
          </table:table-cell>
          <table:table-cell office:value-type="string" table:style-name="ce5">
            <text:p>4(<text:span text:style-name="T1">頭昏</text:span>)</text:p>
          </table:table-cell>
          <table:table-cell office:value-type="string" table:style-name="ce5">
            <text:p>5(<text:span text:style-name="T1">噁心</text:span>)</text:p>
          </table:table-cell>
          <table:table-cell office:value-type="string" table:style-name="ce5">
            <text:p>6(<text:span text:style-name="T1">腹痛</text:span>)</text:p>
          </table:table-cell>
          <table:table-cell office:value-type="string" table:style-name="ce5">
            <text:p>7(<text:span text:style-name="T1">皮膚</text:span>)</text:p>
          </table:table-cell>
          <table:table-cell office:value-type="string" table:style-name="ce5">
            <text:p>8(<text:span text:style-name="T1">肌肉</text:span>)</text:p>
          </table:table-cell>
          <table:table-cell office:value-type="string" table:style-name="ce5">
            <text:p>9(<text:span text:style-name="T1">關節</text:span>)</text:p>
          </table:table-cell>
          <table:table-cell office:value-type="string" table:style-name="ce5">
            <text:p>10(<text:span text:style-name="T1">上呼</text:span>)</text:p>
          </table:table-cell>
          <table:table-cell office:value-type="string" table:style-name="ce5">
            <text:p>11(<text:span text:style-name="T1">呼吸</text:span>)</text:p>
          </table:table-cell>
          <table:table-cell office:value-type="string" table:style-name="ce5">
            <text:p>12(<text:span text:style-name="T1">其他</text:span>)</text:p>
          </table:table-cell>
          <table:table-cell office:value-type="string" table:style-name="ce3">
            <text:p>說明</text:p>
          </table:table-cell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4/10-4/16</text:p>
          </table:table-cell>
          <table:table-cell office:value-type="float" office:value="100" table:style-name="ce7">
            <text:p>100</text:p>
          </table:table-cell>
          <table:table-cell table:number-columns-repeated="13" table:style-name="ce7"/>
          <table:table-cell table:number-columns-repeated="16368"/>
        </table:table-row>
        <table:table-row table:number-rows-repeated="13" table:style-name="ro3">
          <table:table-cell table:number-columns-repeated="16" table:style-name="ce5"/>
          <table:table-cell table:number-columns-repeated="16368"/>
        </table:table-row>
        <table:table-row table:style-name="ro2">
          <table:table-cell office:value-type="string" table:style-name="ce2">
            <text:p>註：症狀<text:span text:style-name="T2">1-12</text:span>請填入數字<text:span text:style-name="T2">(</text:span>代表發生人次<text:span text:style-name="T2">)</text:span>；「說明」請填入<text:span text:style-name="T2">12</text:span>其他症狀之中文敘述。</text:p>
          </table:table-cell>
          <table:table-cell table:number-columns-repeated="16383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1in" fo:margin-right="0.67in" style:print-orientation="landscape" style:print-page-order="ttb" style:first-page-number="continue" style:scale-to="10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HPV疫苗不良反應報表</dc:title>
    <dc:description>人類乳突病毒疫苗採購及接種工作計畫</dc:description>
    <dc:subject>HPV疫苗不良反應報表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1-04-06T08:50:40Z</meta:creation-date>
    <dc:date>2015-10-27T03:07:06Z</dc:date>
    <meta:print-date>2011-04-11T06:36:41Z</meta:print-date>
    <meta:user-defined meta:name="_EmailSubject">自行補助HPV疫苗縣市不良反應報表.xls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</office:meta>
</office:document-meta>
</file>