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741cm" fo:text-align="justify" style:justify-single-word="false" style:snap-to-layout-grid="false"/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.847cm" fo:margin-right="0cm" style:line-height-at-least="0.741cm" fo:text-align="justify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0.847cm" fo:margin-right="0cm" style:line-height-at-least="0.741cm" fo:text-align="justify" style:justify-single-word="false" fo:text-indent="0cm" style:auto-text-indent="false" style:snap-to-layout-grid="false">
        <style:tab-stops/>
      </style:paragraph-properties>
      <style:text-properties officeooo:paragraph-rsid="00076989"/>
    </style:style>
    <style:style style:name="P4" style:family="paragraph" style:parent-style-name="Text_20_body">
      <style:paragraph-properties fo:margin-left="0.847cm" fo:margin-right="0cm" style:line-height-at-least="0.741cm" fo:text-align="justify" style:justify-single-word="false" fo:text-indent="0cm" style:auto-text-indent="false" style:snap-to-layout-grid="false">
        <style:tab-stops/>
      </style:paragraph-properties>
      <style:text-properties fo:color="#ff0000" fo:font-size="14pt" style:font-name-asian="標楷體" style:font-size-asian="14pt" style:font-size-complex="14pt" style:font-weight-complex="bold"/>
    </style:style>
    <style:style style:name="P5" style:family="paragraph" style:parent-style-name="Text_20_body">
      <style:paragraph-properties fo:margin-left="0.847cm" fo:margin-right="0cm" style:line-height-at-least="0.741cm" fo:text-align="justify" style:justify-single-word="false" fo:text-indent="0cm" style:auto-text-indent="false" style:snap-to-layout-grid="false">
        <style:tab-stops/>
      </style:paragraph-properties>
      <style:text-properties fo:color="#ff0000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style:line-height-at-least="0.741cm" fo:text-align="justify" style:justify-single-word="false" fo:text-indent="0.988cm" style:auto-text-indent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style:line-height-at-least="0.741cm" fo:text-align="justify" style:justify-single-word="false" style:page-number="auto" fo:break-before="pag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Text_20_body" style:list-style-name="L1">
      <style:paragraph-properties style:line-height-at-least="0.741cm" fo:text-align="justify" style:justify-single-word="false" style:snap-to-layout-grid="false"/>
    </style:style>
    <style:style style:name="P9" style:family="paragraph" style:parent-style-name="Text_20_body" style:list-style-name="L1">
      <style:paragraph-properties style:line-height-at-least="0.741cm" fo:text-align="justify" style:justify-single-word="false" style:snap-to-layout-grid="false"/>
      <style:text-properties officeooo:paragraph-rsid="00076989"/>
    </style:style>
    <style:style style:name="P10" style:family="paragraph" style:parent-style-name="Text_20_body" style:list-style-name="L1">
      <style:paragraph-properties style:line-height-at-least="0.741cm" fo:text-align="justify" style:justify-single-word="false" style:snap-to-layout-grid="false"/>
      <style:text-properties officeooo:paragraph-rsid="0008a42d"/>
    </style:style>
    <style:style style:name="P11" style:family="paragraph" style:parent-style-name="Text_20_body" style:list-style-name="L2">
      <style:paragraph-properties style:line-height-at-least="0.741cm" fo:text-align="justify" style:justify-single-word="false" style:snap-to-layout-grid="false"/>
    </style:style>
    <style:style style:name="P12" style:family="paragraph" style:parent-style-name="Text_20_body" style:list-style-name="L2">
      <style:paragraph-properties style:line-height-at-least="0.741cm" fo:text-align="justify" style:justify-single-word="false" style:snap-to-layout-grid="false"/>
      <style:text-properties officeooo:paragraph-rsid="0008a196"/>
    </style:style>
    <style:style style:name="P13" style:family="paragraph" style:parent-style-name="Text_20_body" style:list-style-name="L2">
      <style:paragraph-properties style:line-height-at-least="0.741cm" fo:text-align="justify" style:justify-single-word="false" style:snap-to-layout-grid="false"/>
      <style:text-properties officeooo:paragraph-rsid="0008a42d"/>
    </style:style>
    <style:style style:name="P14" style:family="paragraph" style:parent-style-name="Text_20_body" style:list-style-name="L1">
      <style:paragraph-properties style:line-height-at-least="0.741cm"/>
    </style:style>
    <style:style style:name="P15" style:family="paragraph" style:parent-style-name="Text_20_body" style:list-style-name="L1">
      <style:paragraph-properties style:line-height-at-least="0.741cm" fo:text-align="justify" style:justify-single-word="false" style:snap-to-layout-grid="false"/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.847cm" fo:margin-right="0cm" style:line-height-at-least="0.741cm" fo:text-align="justify" style:justify-single-word="false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847cm" fo:margin-right="0cm" style:line-height-at-least="0.741cm" fo:text-align="justify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color="#ff0000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color="#ff0000" fo:font-size="14pt" fo:font-weight="bold" officeooo:rsid="00076989" style:font-name-asian="標楷體" style:font-size-asian="14pt" style:font-weight-asian="bold" style:font-size-complex="14pt" style:font-weight-complex="bold"/>
    </style:style>
    <style:style style:name="T3" style:family="text">
      <style:text-properties fo:color="#ff0000" fo:font-size="14pt" style:font-name-asian="標楷體" style:font-size-asian="14pt" style:font-size-complex="14pt"/>
    </style:style>
    <style:style style:name="T4" style:family="text">
      <style:text-properties fo:color="#ff0000" fo:font-size="14pt" style:font-name-asian="標楷體" style:font-size-asian="14pt" style:font-size-complex="14pt" style:font-weight-complex="bold"/>
    </style:style>
    <style:style style:name="T5" style:family="text">
      <style:text-properties fo:color="#ff0000" fo:font-size="14pt" officeooo:rsid="0008a196" style:font-name-asian="標楷體" style:font-size-asian="14pt" style:font-size-complex="14pt" style:font-weight-complex="bold"/>
    </style:style>
    <style:style style:name="T6" style:family="text">
      <style:text-properties fo:color="#ff0000" fo:font-size="14pt" officeooo:rsid="0008a196" style:font-name-asian="標楷體" style:font-size-asian="14pt" style:font-size-complex="14pt"/>
    </style:style>
    <style:style style:name="T7" style:family="text">
      <style:text-properties fo:color="#ff0000" fo:font-size="14pt" fo:font-weight="normal" officeooo:rsid="00076989" style:font-name-asian="標楷體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545454" fo:font-size="14pt" fo:letter-spacing="normal" officeooo:rsid="0008a196" style:font-name-asian="arial" style:font-size-asian="12pt" style:font-style-asian="normal" style:font-weight-asian="normal" style:font-size-complex="14pt"/>
    </style:style>
    <text:list-style style:name="L1">
      <text:list-level-style-number text:level="1" style:num-suffix="." style:num-format="1">
        <style:list-level-properties text:space-before="0.25cm" text:min-label-width="0.635cm"/>
      </text:list-level-style-number>
      <text:list-level-style-number text:level="2" text:style-name="WW_5f_CharLFO9LVL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prefix="（" style:num-suffix="）" style:num-format="1">
        <style:list-level-properties text:space-before="0.25cm" text:min-label-width="1.27cm"/>
      </text:list-level-style-number>
      <text:list-level-style-number text:level="2" style:num-suffix="、" style:num-format="甲, 乙, 丙, ...">
        <style:list-level-properties text:space-before="1.097cm" text:min-label-width="0.847cm"/>
      </text:list-level-style-number>
      <text:list-level-style-number text:level="3" style:num-suffix="." style:num-format="i">
        <style:list-level-properties text:space-before="1.943cm" text:min-label-width="0.847cm" fo:text-align="end"/>
      </text:list-level-style-number>
      <text:list-level-style-number text:level="4" style:num-suffix="." style:num-format="1">
        <style:list-level-properties text:space-before="2.79cm" text:min-label-width="0.847cm"/>
      </text:list-level-style-number>
      <text:list-level-style-number text:level="5" style:num-suffix="、" style:num-format="甲, 乙, 丙, ...">
        <style:list-level-properties text:space-before="3.637cm" text:min-label-width="0.847cm"/>
      </text:list-level-style-number>
      <text:list-level-style-number text:level="6" style:num-suffix="." style:num-format="i">
        <style:list-level-properties text:space-before="4.483cm" text:min-label-width="0.847cm" fo:text-align="end"/>
      </text:list-level-style-number>
      <text:list-level-style-number text:level="7" style:num-suffix="." style:num-format="1">
        <style:list-level-properties text:space-before="5.33cm" text:min-label-width="0.847cm"/>
      </text:list-level-style-number>
      <text:list-level-style-number text:level="8" style:num-suffix="、" style:num-format="甲, 乙, 丙, ...">
        <style:list-level-properties text:space-before="6.177cm" text:min-label-width="0.847cm"/>
      </text:list-level-style-number>
      <text:list-level-style-number text:level="9" style:num-suffix="." style:num-format="i">
        <style:list-level-properties text:space-before="7.02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補助山地原住民族、離島地區及中低收入、低收入戶青少女接種人類乳突病毒疫苗(簡稱HPV疫苗)常見疑問Q &amp; A</text:p>
      <text:list xml:id="list2606817700" text:style-name="L1">
        <text:list-item>
          <text:p text:style-name="P9"><text:span text:style-name="預設段落字型"><text:span text:style-name="T1">市面上有四價、二價</text:span></text:span><text:span text:style-name="預設段落字型"><text:span text:style-name="T2">及九價</text:span></text:span><text:span text:style-name="預設段落字型"><text:span text:style-name="T1">疫苗，目前政府補助接種的疫苗為何？ </text:span></text:span></text:p>
        </text:list-item>
      </text:list>
      <text:p text:style-name="P3"><text:span text:style-name="預設段落字型"><text:span text:style-name="T3">本署依據政府採購流程，對外公開徵求，係視得標廠商提供疫苗，不論是二價或四價、</text:span></text:span><text:span text:style-name="預設段落字型"><text:span text:style-name="T7">九價</text:span></text:span><text:span text:style-name="預設段落字型"><text:span text:style-name="T3">疫苗，皆可用於預防HPV-16、18型人類乳突病毒感染引起的子宮頸癌。</text:span></text:span></text:p>
      <text:p text:style-name="P1"/>
      <text:list xml:id="list95018924266136" text:continue-numbering="true" text:style-name="L1">
        <text:list-item>
          <text:p text:style-name="P8"><text:span text:style-name="預設段落字型"><text:span text:style-name="T1">HPV疫苗為什麼只打中低收入戶、低收入戶和山地原住民族地區及離島地區國中女生？</text:span></text:span></text:p>
        </text:list-item>
      </text:list>
      <text:p text:style-name="P2"><text:span text:style-name="預設段落字型"><text:span text:style-name="T4">由於HPV疫苗價格昂貴，先依世界衛生組織建議，採逐步導入方式，優先對未來較不會接受抹片篩檢的族群接種。此外，疫苗對尚未有性行為者較有效，而絕大部分國中女生尚未開始性行為，故以中低收入戶、低收入戶、山地原住民族地區及離島地區國中女生為補助對象，未來將視經費可行性，結合尚未施打之縣市逐步擴大HPV疫苗接種政策。</text:span></text:span></text:p>
      <text:p text:style-name="P1"/>
      <text:list xml:id="list95017647037374" text:continue-numbering="true" text:style-name="L1">
        <text:list-item>
          <text:p text:style-name="P8"><text:span text:style-name="預設段落字型"><text:span text:style-name="T1">只可以施打國中生嗎？高中生可不可以？</text:span></text:span></text:p>
        </text:list-item>
      </text:list>
      <text:p text:style-name="P4">此疫苗以沒有性經驗未曾感染人類乳突病毒者的接種效果較佳，而國際上普遍建議針對11-12歲女生接種較有效益，且美國疫苗諮詢委員會亦建議，以國中生為建議之常規接種對象，故本署以國中女生為補助對象。另，HPV疫苗適用施打對象為9~26歲女性，因此高中生可以自費至醫療院所接種疫苗。</text:p>
      <text:p text:style-name="P4"/>
      <text:list xml:id="list95018168255230" text:continue-numbering="true" text:style-name="L1">
        <text:list-item>
          <text:p text:style-name="P8"><text:span text:style-name="預設段落字型"><text:span text:style-name="T1">疫苗的安全性如何？</text:span></text:span></text:p>
        </text:list-item>
      </text:list>
      <text:p text:style-name="P2"><text:span text:style-name="預設段落字型"><text:span text:style-name="T3">疫苗上市之前，已經過嚴謹的安全性試驗評估，以目前的臨床資料顯示，HPV疫苗是安全且有效的。接種HPV疫苗可能發生的常見不良反應為注射部位疼痛、局部腫脹、發癢、輕微發燒、頭痛、頭暈等，大多數屬輕微至中等程度且為時甚短。</text:span></text:span></text:p>
      <text:list xml:id="list95017600917768" text:continue-numbering="true" text:style-name="L1">
        <text:list-item>
          <text:p text:style-name="P15">有家族病史者但非低收入戶或山地原住民族地區及離島地區居民，是不是可以補助接種疫苗？</text:p>
        </text:list-item>
      </text:list>
      <text:p text:style-name="P2"><text:span text:style-name="預設段落字型"><text:span text:style-name="T3">目前</text:span></text:span><text:span text:style-name="預設段落字型"><text:span text:style-name="T4">本署</text:span></text:span><text:span text:style-name="預設段落字型"><text:span text:style-name="T3">的補助計畫並未含括有家族史者，個案具家族史者可以自行經醫師評估後接種疫苗，未來俟預算許可再評估是否補助。</text:span></text:span></text:p>
      <text:p text:style-name="P5"/>
      <text:list xml:id="list95018504265913" text:continue-numbering="true" text:style-name="L1">
        <text:list-item>
          <text:p text:style-name="P14"><text:span text:style-name="預設段落字型"><text:span text:style-name="T1">山地原住民族地區及離島地區學生不在戶籍地唸書、或是中輟生，是不是</text:span></text:span><text:soft-page-break/><text:span text:style-name="預設段落字型"><text:span text:style-name="T1">補助接種對象？</text:span></text:span></text:p>
        </text:list-item>
      </text:list>
      <text:p text:style-name="P2"><text:span text:style-name="預設段落字型"><text:span text:style-name="T4">本署</text:span></text:span><text:span text:style-name="預設段落字型"><text:span text:style-name="T3">補助對象為中低收入戶、低收入戶、山地原住民族地區及離島地區國中青少女，所以在籍不在學、中輟的學生，將另行通知至特約醫療院所接種。</text:span></text:span></text:p>
      <text:p text:style-name="P5"/>
      <text:list xml:id="list95019061275001" text:continue-numbering="true" text:style-name="L1">
        <text:list-item>
          <text:p text:style-name="P8"><text:span text:style-name="預設段落字型"><text:span text:style-name="T1">國中的男生是不是也可以補助接種HPV疫苗？</text:span></text:span></text:p>
        </text:list-item>
      </text:list>
      <text:p text:style-name="P2"><text:span text:style-name="預設段落字型"><text:span text:style-name="T4">目前四價HPV疫苗已核准可用於16-26歲男性疫苗接種，但</text:span></text:span><text:span text:style-name="預設段落字型"><text:span text:style-name="T5">考量國家對財政狀況之疫苗接種之成本效益</text:span></text:span><text:span text:style-name="預設段落字型"><text:span text:style-name="T4">，本署以國中女生為補助對象。</text:span></text:span></text:p>
      <text:p text:style-name="P4"/>
      <text:list xml:id="list95019389555167" text:continue-numbering="true" text:style-name="L1">
        <text:list-item>
          <text:p text:style-name="P8"><text:span text:style-name="預設段落字型"><text:span text:style-name="T1">接種時有哪些注意事項？</text:span></text:span></text:p>
        </text:list-item>
      </text:list>
      <text:list xml:id="list1163327845" text:style-name="L2">
        <text:list-item>
          <text:p text:style-name="P11"><text:span text:style-name="預設段落字型"><text:span text:style-name="T3">接種前如有以下情形者，應告知醫師並請醫師評估：懷孕或準備懷孕者不宜接種、本身有特殊疾病者、藥物和食物過敏史、免疫功能異常、出血性問題、任何身體不適如發燒、感染。</text:span></text:span></text:p>
        </text:list-item>
        <text:list-item>
          <text:p text:style-name="P11"><text:span text:style-name="預設段落字型"><text:span text:style-name="T3">月經生理期並非接種疫苗的禁忌症。</text:span></text:span></text:p>
        </text:list-item>
        <text:list-item>
          <text:p text:style-name="P12"><text:span text:style-name="預設段落字型"><text:span text:style-name="T3">目前不建議跟其他疫苗一起接種時(如</text:span></text:span><text:span text:style-name="預設段落字型"><text:span text:style-name="T6">A型肝炎、B型肝炎、白喉、破傷風、無細胞百日咳、非活動性小兒麻痺之腦膜炎球菌)最好接種部位要分開</text:span></text:span><text:span text:style-name="預設段落字型"><text:span text:style-name="T3">。</text:span></text:span></text:p>
        </text:list-item>
        <text:list-item>
          <text:p text:style-name="P11"><text:span text:style-name="預設段落字型"><text:span text:style-name="T3">接種後應原地休息30分鐘，沒有任何不良反應再離開，如果之後有任何不舒服的情形都請通知0800-212008。</text:span></text:span></text:p>
        </text:list-item>
        <text:list-item>
          <text:p text:style-name="P13"><text:span text:style-name="預設段落字型"><text:span text:style-name="T3">接種期間如果意外懷孕，應先停止疫苗的接種、直到產後再繼續接種，不建議中止懷孕。</text:span></text:span></text:p>
          <text:p text:style-name="P13"><text:span text:style-name="預設段落字型"><text:span text:style-name="T1"/></text:span></text:p>
          <text:p text:style-name="P13"><text:span text:style-name="預設段落字型"><text:span text:style-name="T1">9. <text:s/>打了HPV疫苗還要注意什麼嗎？</text:span></text:span></text:p>
        </text:list-item>
      </text:list>
      <text:p text:style-name="P2"><text:span text:style-name="預設段落字型"><text:span text:style-name="T3">因為疫苗只能預防60-70%的子宮頸癌，接種HPV疫苗之後仍需注意為持全程安全性行為，使用保險套以及30歲之後須定期接受子宮頸抹片檢查。</text:span></text:span></text:p>
      <text:p text:style-name="P17"/>
      <text:list xml:id="list92821167935920" text:style-name="L1">
        <text:list-header>
          <text:p text:style-name="P10"><text:span text:style-name="預設段落字型"><text:span text:style-name="T1">10. 不同廠牌HPV疫苗可以交替接種嗎？</text:span></text:span></text:p>
        </text:list-header>
      </text:list>
      <text:p text:style-name="P2"><text:span text:style-name="預設段落字型"><text:span text:style-name="T3">就世界衛生組織98年4月發表的立場聲明報告指出，是不建議交互接種，也就是說第一劑打的是哪一家廠商的疫苗，就不要再交互打另一家的疫苗。建議您接種疫苗前，告訴醫師您過去的接種經驗，俾利醫師評估。</text:span></text:span></text:p>
      <text:p text:style-name="P5"/>
      <text:list xml:id="list95018386389270" text:continue-numbering="true" text:style-name="L1">
        <text:list-header>
          <text:p text:style-name="P8"><text:span text:style-name="預設段落字型"><text:span text:style-name="T1">11. <text:s/>為什麼各縣市補助施打的HPV疫苗廠牌不同？且補助施打的對象也不一樣？</text:span></text:span></text:p>
        </text:list-header>
      </text:list>
      <text:p text:style-name="P5"><text:soft-page-break/>各縣市使用之疫苗會有差異是因為地方自治，部分縣市運用縣內經費補助特定對象接種疫苗，所以補助對象條件有所不同，而使用的疫苗亦會因採購結果而不同。如果您已符合所在縣市提供的補助條件，可以選擇在該縣市施打。</text:p>
      <text:p text:style-name="P5"/>
      <text:list xml:id="list95018167315591" text:continue-numbering="true" text:style-name="L1">
        <text:list-header>
          <text:p text:style-name="P8"><text:span text:style-name="預設段落字型"><text:span text:style-name="T1">12. <text:s/>打完HPV疫苗可以終身保護嗎？</text:span></text:span></text:p>
        </text:list-header>
      </text:list>
      <text:p text:style-name="P5">依目前可得到的研究資料顯示，二價保蓓疫苗保護力可維持至少9.4年，四價嘉喜疫苗至少有8年，但數學模式推估疫苗接種後產生的抗體至少可以維持20年，至於未來是否需要再追加，目前尚在觀察中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arial" svg:font-family="arial, sans-serif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E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n" style:country-asian="US" style:font-size-complex="10pt" fo:hyphenate="fals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w4winMark" style:family="text">
      <style:text-properties fo:color="#800080" style:text-position="sub 65%" style:font-name="Courier New" fo:font-family="'Courier New'" style:font-family-generic="modern" style:font-pitch="fixed" text:display="non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新細明體" fo:font-family="新細明體" style:font-family-generic="roman" style:font-pitch="variable"/>
    </style:style>
    <style:style style:name="WW_5f_CharLFO5LVL2" style:display-name="WW_CharLFO5LVL2" style:family="text">
      <style:text-properties style:font-name="新細明體" fo:font-family="新細明體" style:font-family-generic="roman" style:font-pitch="variable"/>
    </style:style>
    <style:style style:name="WW_5f_CharLFO5LVL3" style:display-name="WW_CharLFO5LVL3" style:family="text">
      <style:text-properties style:font-name="新細明體" fo:font-family="新細明體" style:font-family-generic="roman" style:font-pitch="variable"/>
    </style:style>
    <style:style style:name="WW_5f_CharLFO5LVL4" style:display-name="WW_CharLFO5LVL4" style:family="text">
      <style:text-properties style:font-name="新細明體" fo:font-family="新細明體" style:font-family-generic="roman" style:font-pitch="variable"/>
    </style:style>
    <style:style style:name="WW_5f_CharLFO5LVL5" style:display-name="WW_CharLFO5LVL5" style:family="text">
      <style:text-properties style:font-name="新細明體" fo:font-family="新細明體" style:font-family-generic="roman" style:font-pitch="variable"/>
    </style:style>
    <style:style style:name="WW_5f_CharLFO5LVL6" style:display-name="WW_CharLFO5LVL6" style:family="text">
      <style:text-properties style:font-name="新細明體" fo:font-family="新細明體" style:font-family-generic="roman" style:font-pitch="variable"/>
    </style:style>
    <style:style style:name="WW_5f_CharLFO5LVL7" style:display-name="WW_CharLFO5LVL7" style:family="text">
      <style:text-properties style:font-name="新細明體" fo:font-family="新細明體" style:font-family-generic="roman" style:font-pitch="variable"/>
    </style:style>
    <style:style style:name="WW_5f_CharLFO5LVL8" style:display-name="WW_CharLFO5LVL8" style:family="text">
      <style:text-properties style:font-name="新細明體" fo:font-family="新細明體" style:font-family-generic="roman" style:font-pitch="variable"/>
    </style:style>
    <style:style style:name="WW_5f_CharLFO5LVL9" style:display-name="WW_CharLFO5LVL9" style:family="text">
      <style:text-properties style:font-name="新細明體" fo:font-family="新細明體" style:font-family-generic="roman" style:font-pitch="variable"/>
    </style:style>
    <style:style style:name="WW_5f_CharLFO9LVL2" style:display-name="WW_CharLFO9LVL2" style:family="text">
      <style:text-properties fo:language="en" fo:country="US"/>
    </style:style>
    <style:style style:name="WW_5f_CharLFO10LVL1" style:display-name="WW_CharLFO10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補助山地離島及低收入戶HPV疫苗常見Q&amp;A</dc:title>
    <dc:description>人類乳突病毒疫苗採購及接種工作計畫</dc:description>
    <dc:subject>補助山地離島及低收入戶HPV疫苗常見Q&amp;A</dc:subject>
    <meta:keyword>人類乳突病毒疫苗</meta:keyword>
    <meta:keyword>HPV疫苗</meta:keyword>
    <meta:keyword>子宮頸癌</meta:keyword>
    <meta:initial-creator>癌症防治組</meta:initial-creator>
    <meta:creation-date>2017-02-22T08:24:00Z</meta:creation-date>
    <dc:date>2017-09-26T09:50:07.811000000</dc:date>
    <meta:print-date>2011-04-07T05:50:00Z</meta:print-date>
    <meta:editing-cycles>7</meta:editing-cycles>
    <meta:editing-duration>PT21M34S</meta:editing-duration>
    <meta:document-statistic meta:table-count="0" meta:image-count="0" meta:object-count="0" meta:page-count="3" meta:paragraph-count="29" meta:word-count="1569" meta:character-count="1660" meta:non-whitespace-character-count="1650"/>
    <meta:template xlink:type="simple" xlink:actuate="onRequest" xlink:title="" xlink:href="Normal.dotm"/>
  </office:meta>
</office:document-meta>
</file>