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2" style:family="table">
      <style:table-properties style:width="5.8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03年1~3月整合性預防保健服務B、C型肝炎篩檢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、C型肝炎篩檢數</text:p>
          </table:table-cell>
          <table:table-cell table:style-name="TableCell11" table:number-columns-spanned="2">
            <text:p text:style-name="P12">B、C型肝炎篩檢陽性率</text:p>
          </table:table-cell>
          <table:covered-table-cell/>
          <table:table-cell table:style-name="TableCell13" table:number-columns-spanned="2">
            <text:p text:style-name="P14">B、C型肝炎篩檢陽性</text:p>
            <text:p text:style-name="P15">個案追蹤完成率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10,364人</text:p>
          </table:table-cell>
          <table:table-cell table:style-name="TableCell19">
            <text:p text:style-name="P20">B型肝炎</text:p>
          </table:table-cell>
          <table:table-cell table:style-name="TableCell21">
            <text:p text:style-name="P22">C型肝炎</text:p>
          </table:table-cell>
          <table:table-cell table:style-name="TableCell23">
            <text:p text:style-name="P24">B型肝炎</text:p>
          </table:table-cell>
          <table:table-cell table:style-name="TableCell25">
            <text:p text:style-name="P26">C型肝炎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5.8%</text:p>
            <text:p text:style-name="P31">（597人）</text:p>
          </table:table-cell>
          <table:table-cell table:style-name="TableCell32">
            <text:p text:style-name="P33">2.6%</text:p>
            <text:p text:style-name="P34"><text:span text:style-name="T35">（</text:span><text:span text:style-name="T36">266</text:span><text:span text:style-name="T37">人）</text:span></text:p>
          </table:table-cell>
          <table:table-cell table:style-name="TableCell38">
            <text:p text:style-name="P39">62.3%</text:p>
            <text:p text:style-name="P40"><text:span text:style-name="T41">（</text:span><text:span text:style-name="T42">372</text:span><text:span text:style-name="T43">人）</text:span></text:p>
          </table:table-cell>
          <table:table-cell table:style-name="TableCell44">
            <text:p text:style-name="P45">61.7%</text:p>
            <text:p text:style-name="P46"><text:span text:style-name="T47">（</text:span><text:span text:style-name="T48">164</text:span><text:span text:style-name="T49">人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1~3月整合性預防保健服務B、C型肝炎篩檢資料</dc:title>
    <dc:description/>
    <dc:subject/>
    <meta:initial-creator>Administrator</meta:initial-creator>
    <dc:creator>王仁廷@慢性疾病防治組</dc:creator>
    <meta:creation-date>2015-11-02T02:47:00Z</meta:creation-date>
    <dc:date>2015-11-02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