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0.6666in" fo:text-indent="-0.6666in">
        <style:tab-stops/>
      </style:paragraph-properties>
      <style:text-properties style:font-name="Arial" style:font-name-asian="全真楷書" style:font-name-complex="Arial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line-height="0.3472in" fo:margin-left="0.6666in" fo:text-indent="-0.6666in">
        <style:tab-stops/>
      </style:paragraph-properties>
      <style:text-properties style:font-name="Arial" style:font-name-asian="全真楷書" style:font-name-complex="Arial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line-height="0.3472in" fo:margin-left="0.4437in" fo:text-indent="-0.3173in">
        <style:tab-stops/>
      </style:paragraph-properties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ableColumn5" style:family="table-column">
      <style:table-column-properties style:column-width="4.7125in"/>
    </style:style>
    <style:style style:name="TableColumn6" style:family="table-column">
      <style:table-column-properties style:column-width="4.7125in"/>
    </style:style>
    <style:style style:name="Table4" style:family="table">
      <style:table-properties style:width="9.425in" fo:margin-left="0in" table:align="center"/>
    </style:style>
    <style:style style:name="TableRow7" style:family="table-row">
      <style:table-row-properties style:min-row-height="0.268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472in" fo:margin-left="0.5in" fo:text-indent="-0.5in">
        <style:tab-stops/>
      </style:paragraph-properties>
    </style:style>
    <style:style style:name="T10" style:parent-style-name="預設段落字型" style:family="text">
      <style:text-properties style:font-name="全真楷書" style:font-name-asian="全真楷書" style:font-name-complex="Arial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全真楷書" style:font-name-asian="全真楷書" style:font-name-complex="全真楷書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全真楷書" style:font-name-asian="全真楷書" style:font-name-complex="全真楷書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全真楷書" style:font-name-asian="全真楷書" style:font-name-complex="全真楷書" style:font-weight-complex="bold" fo:font-size="18pt" style:font-size-asian="18pt" style:font-size-complex="18pt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</style:style>
    <style:style style:name="T19" style:parent-style-name="預設段落字型" style:family="text">
      <style:text-properties style:font-name="全真楷書" style:font-name-asian="全真楷書" style:font-name-complex="Arial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全真楷書" style:font-name-asian="全真楷書" style:font-name-complex="全真楷書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全真楷書" style:font-name-asian="全真楷書" style:font-name-complex="全真楷書" style:font-weight-complex="bold" fo:font-size="18pt" style:font-size-asian="18pt" style:font-size-complex="18pt"/>
    </style:style>
    <style:style style:name="TableRow24" style:family="table-row">
      <style:table-row-properties style:min-row-height="1.192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472in" fo:margin-left="0.2319in">
        <style:tab-stops/>
      </style:paragraph-properties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ableCell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472in" fo:margin-left="0.2423in" fo:text-indent="-0.0472in">
        <style:tab-stops/>
      </style:paragraph-properties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P29" style:parent-style-name="內文" style:family="paragraph">
      <style:paragraph-properties fo:line-height="0.3472in" fo:margin-left="0.2423in" fo:text-indent="-0.0472in">
        <style:tab-stops/>
      </style:paragraph-properties>
    </style:style>
    <style:style style:name="T30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Arial" style:font-name-asian="細明體" style:font-name-complex="Arial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P34" style:parent-style-name="內文" style:family="paragraph">
      <style:paragraph-properties fo:line-height="0.3472in" fo:margin-left="0.2423in" fo:text-indent="-0.0472in">
        <style:tab-stops/>
      </style:paragraph-properties>
    </style:style>
    <style:style style:name="T35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Arial" style:font-name-asian="細明體" style:font-name-complex="Arial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ableRow39" style:family="table-row">
      <style:table-row-properties style:min-row-height="0.876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472in" fo:margin-left="0.2319in">
        <style:tab-stops/>
      </style:paragraph-properties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472in" fo:margin-left="0.2423in" fo:text-indent="-0.0472in">
        <style:tab-stops/>
      </style:paragraph-properties>
    </style:style>
    <style:style style:name="T44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49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P51" style:parent-style-name="內文" style:family="paragraph">
      <style:paragraph-properties fo:line-height="0.3472in" fo:margin-left="0.2423in" fo:text-indent="-0.0472in">
        <style:tab-stops/>
      </style:paragraph-properties>
    </style:style>
    <style:style style:name="T52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56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57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58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ableRow59" style:family="table-row">
      <style:table-row-properties style:min-row-height="0.856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 fo:margin-left="0.2319in">
        <style:tab-stops/>
      </style:paragraph-properties>
    </style:style>
    <style:style style:name="T62" style:parent-style-name="預設段落字型" style:family="text">
      <style:text-properties style:font-name="Arial" style:font-name-asian="全真楷書" style:font-name-complex="Arial" fo:font-size="18pt" style:font-size-asian="18pt" style:font-size-complex="18pt"/>
    </style:style>
    <style:style style:name="T63" style:parent-style-name="預設段落字型" style:family="text">
      <style:text-properties style:font-name="Arial" style:font-name-asian="全真楷書" style:font-name-complex="Arial" fo:font-size="18pt" style:font-size-asian="18pt" style:font-size-complex="18pt"/>
    </style:style>
    <style:style style:name="T64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65" style:parent-style-name="預設段落字型" style:family="text">
      <style:text-properties style:font-name="Arial" style:font-name-asian="全真楷書" style:font-name-complex="Arial" fo:font-size="18pt" style:font-size-asian="18pt" style:font-size-complex="18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472in" fo:margin-left="0.2423in" fo:text-indent="-0.0472in">
        <style:tab-stops/>
      </style:paragraph-properties>
    </style:style>
    <style:style style:name="T68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="Arial" style:font-name-asian="細明體" style:font-name-complex="Arial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P71" style:parent-style-name="內文" style:family="paragraph">
      <style:paragraph-properties fo:line-height="0.3472in" fo:margin-left="0.2423in" fo:text-indent="-0.0472in">
        <style:tab-stops/>
      </style:paragraph-properties>
    </style:style>
    <style:style style:name="T72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="Arial" style:font-name-asian="細明體" style:font-name-complex="Arial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ableRow75" style:family="table-row">
      <style:table-row-properties style:min-row-height="0.749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472in" fo:margin-left="0.2319in">
        <style:tab-stops/>
      </style:paragraph-properties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472in" fo:margin-left="0.2423in" fo:text-indent="-0.0472in">
        <style:tab-stops/>
      </style:paragraph-properties>
    </style:style>
    <style:style style:name="T80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81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82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83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84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85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86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87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88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ableRow89" style:family="table-row">
      <style:table-row-properties style:min-row-height="0.73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472in" fo:margin-left="0.2319in">
        <style:tab-stops/>
      </style:paragraph-properties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472in" fo:margin-left="0.2423in" fo:text-indent="-0.0472in">
        <style:tab-stops/>
      </style:paragraph-properties>
    </style:style>
    <style:style style:name="T94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95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T96" style:parent-style-name="預設段落字型" style:family="text">
      <style:text-properties style:font-name="Arial" style:font-name-asian="細明體" style:font-name-complex="Arial" style:font-weight-complex="bold" fo:font-size="18pt" style:font-size-asian="18pt" style:font-size-complex="18pt"/>
    </style:style>
    <style:style style:name="T97" style:parent-style-name="預設段落字型" style:family="text">
      <style:text-properties style:font-name="Arial" style:font-name-asian="細明體" style:font-name-complex="Arial" style:font-weight-complex="bold" fo:font-size="18pt" style:font-size-asian="18pt" style:font-size-complex="18pt"/>
    </style:style>
    <style:style style:name="T98" style:parent-style-name="預設段落字型" style:family="text">
      <style:text-properties style:font-name="Arial" style:font-name-asian="細明體" style:font-name-complex="Arial" style:font-weight-complex="bold" fo:font-size="18pt" style:font-size-asian="18pt" style:font-size-complex="18pt"/>
    </style:style>
    <style:style style:name="T99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100" style:parent-style-name="預設段落字型" style:family="text">
      <style:text-properties style:font-name="Arial" style:font-name-asian="全真楷書" style:font-name-complex="Arial" style:font-weight-complex="bold" fo:font-size="18pt" style:font-size-asian="18pt" style:font-size-complex="18pt"/>
    </style:style>
    <style:style style:name="P101" style:parent-style-name="內文" style:family="paragraph">
      <style:paragraph-properties fo:text-align="justify" fo:line-height="0.3472in" fo:margin-left="0.7034in" fo:text-indent="-0.5951in">
        <style:tab-stops/>
      </style:paragraph-properties>
    </style:style>
    <style:style style:name="T102" style:parent-style-name="預設段落字型" style:family="text">
      <style:text-properties style:font-name="Arial" style:font-name-asian="全真楷書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全真楷書" style:font-name-complex="Arial" style:font-weight-complex="bold" fo:font-size="14pt" style:font-size-asian="14pt" style:font-size-complex="14pt"/>
    </style:style>
  </office:automatic-styles>
  <office:body>
    <office:text text:use-soft-page-breaks="true">
      <text:p text:style-name="P1">成人（20歲以上）代謝症候群之判定標準(2007台灣)</text:p>
      <text:p text:style-name="P2"/>
      <text:p text:style-name="P3">以下5項危險因子中，若包含3項或以上者，即可判定為代謝症候群(Metabolic Syndrome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危</text:span><text:span text:style-name="T11">　</text:span><text:span text:style-name="T12">險</text:span><text:span text:style-name="T13">　</text:span><text:span text:style-name="T14">因</text:span><text:span text:style-name="T15">　</text:span><text:span text:style-name="T16">子</text:span></text:p>
          </table:table-cell>
          <table:table-cell table:style-name="TableCell17">
            <text:p text:style-name="P18"><text:span text:style-name="T19">異</text:span><text:span text:style-name="T20">　</text:span><text:span text:style-name="T21">常</text:span><text:span text:style-name="T22">　</text:span><text:span text:style-name="T23">值</text:span></text:p>
          </table:table-cell>
        </table:table-row>
        <table:table-row table:style-name="TableRow24">
          <table:table-cell table:style-name="TableCell25">
            <text:p text:style-name="P26">腹部肥胖(Central obesity)<text:s/></text:p>
          </table:table-cell>
          <table:table-cell table:style-name="TableCell27">
            <text:p text:style-name="P28">腰圍（waist）:</text:p>
            <text:p text:style-name="P29"><text:span text:style-name="T30">男性</text:span><text:span text:style-name="T31"><text:s/></text:span><text:span text:style-name="T32">≧</text:span><text:span text:style-name="T33">90 cm<text:s/></text:span></text:p>
            <text:p text:style-name="P34"><text:span text:style-name="T35">女性</text:span><text:span text:style-name="T36"><text:s/></text:span><text:span text:style-name="T37">≧</text:span><text:span text:style-name="T38">80 cm<text:s/></text:span></text:p>
          </table:table-cell>
        </table:table-row>
        <table:table-row table:style-name="TableRow39">
          <table:table-cell table:style-name="TableCell40">
            <text:p text:style-name="P41">血壓(BP)上升</text:p>
          </table:table-cell>
          <table:table-cell table:style-name="TableCell42">
            <text:p text:style-name="P43"><text:span text:style-name="T44">收縮壓</text:span><text:span text:style-name="T45">(</text:span><text:span text:style-name="T46">SBP</text:span><text:span text:style-name="T47">)</text:span><text:span text:style-name="T48"><text:s/></text:span><text:span text:style-name="T49">≧</text:span><text:span text:style-name="T50">130 mmHg /</text:span></text:p>
            <text:p text:style-name="P51"><text:span text:style-name="T52">舒張壓</text:span><text:span text:style-name="T53">(</text:span><text:span text:style-name="T54">DBP</text:span><text:span text:style-name="T55">)</text:span><text:span text:style-name="T56"><text:s/></text:span><text:span text:style-name="T57">≧</text:span><text:span text:style-name="T58">85 mmHg</text:span></text:p>
          </table:table-cell>
        </table:table-row>
        <table:table-row table:style-name="TableRow59">
          <table:table-cell table:style-name="TableCell60">
            <text:p text:style-name="P61"><text:span text:style-name="T62">高密度酯蛋白膽固醇</text:span><text:span text:style-name="T63">(</text:span><text:span text:style-name="T64">HDL-C)</text:span><text:span text:style-name="T65">過低</text:span></text:p>
          </table:table-cell>
          <table:table-cell table:style-name="TableCell66">
            <text:p text:style-name="P67"><text:span text:style-name="T68">男性</text:span><text:span text:style-name="T69"><text:s/></text:span><text:span text:style-name="T70">&lt;40 mg/dl</text:span></text:p>
            <text:p text:style-name="P71"><text:span text:style-name="T72">女性</text:span><text:span text:style-name="T73"><text:s/></text:span><text:span text:style-name="T74">&lt;50 mg/dl</text:span></text:p>
          </table:table-cell>
        </table:table-row>
        <table:table-row table:style-name="TableRow75">
          <table:table-cell table:style-name="TableCell76">
            <text:p text:style-name="P77">空腹血糖值(Fasting glucose)上升</text:p>
          </table:table-cell>
          <table:table-cell table:style-name="TableCell78">
            <text:p text:style-name="P79"><text:span text:style-name="T80">空腹血糖值</text:span><text:span text:style-name="T81">(</text:span><text:span text:style-name="T82">FG</text:span><text:span text:style-name="T83">)</text:span><text:span text:style-name="T84"><text:s/></text:span><text:span text:style-name="T85">≧</text:span><text:span text:style-name="T86">1</text:span><text:span text:style-name="T87">0</text:span><text:span text:style-name="T88">0 mg/dl</text:span></text:p>
          </table:table-cell>
        </table:table-row>
        <table:table-row table:style-name="TableRow89">
          <table:table-cell table:style-name="TableCell90">
            <text:p text:style-name="P91">三酸甘油酯(Triglyceride)上升</text:p>
          </table:table-cell>
          <table:table-cell table:style-name="TableCell92">
            <text:p text:style-name="P93"><text:span text:style-name="T94">三酸甘油酯</text:span><text:span text:style-name="T95">(</text:span><text:span text:style-name="T96">TG</text:span><text:span text:style-name="T97">)</text:span><text:span text:style-name="T98"><text:s/></text:span><text:span text:style-name="T99">≧</text:span><text:span text:style-name="T100">150 mg/dl</text:span></text:p>
          </table:table-cell>
        </table:table-row>
      </table:table>
      <text:p text:style-name="P101"><text:span text:style-name="T102">備註：</text:span><text:span text:style-name="T103">上項危險因子中「血壓上升」、「空腹血糖值上升」</text:span><text:span text:style-name="T104">、「</text:span><text:span text:style-name="T105">三酸甘油酯</text:span><text:span text:style-name="T106">上升」</text:span><text:span text:style-name="T107">之判定，包括依醫師</text:span><text:span text:style-name="T108">處方使用降血壓</text:span><text:span text:style-name="T109">、</text:span><text:span text:style-name="T110">降血糖</text:span><text:span text:style-name="T111">或</text:span><text:span text:style-name="T112">降</text:span><text:span text:style-name="T113">三酸甘油酯</text:span><text:span text:style-name="T114">等藥品</text:span><text:span text:style-name="T115">(</text:span><text:span text:style-name="T116">中、草藥除外</text:span><text:span text:style-name="T117">)</text:span><text:span text:style-name="T118">，</text:span><text:span text:style-name="T119">使</text:span><text:span text:style-name="T120">血壓</text:span><text:span text:style-name="T121">、</text:span><text:span text:style-name="T122">血糖</text:span><text:span text:style-name="T123">或三酸甘油酯</text:span><text:span text:style-name="T124">之檢驗值正常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513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宋居定</meta:initial-creator>
    <dc:creator>王仁廷@慢性疾病防治組</dc:creator>
    <meta:creation-date>2015-11-02T03:00:00Z</meta:creation-date>
    <dc:date>2015-11-02T03:00:00Z</dc:date>
    <meta:print-date>2007-01-09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