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2777in"/>
    </style:style>
    <style:style style:name="T3" style:parent-style-name="content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 fo:margin-bottom="0.125in" style:line-height-at-least="0.2777in"/>
    </style:style>
    <style:style style:name="T5" style:parent-style-name="content1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margin-bottom="0.125in" style:line-height-at-least="0.2777in"/>
    </style:style>
    <style:style style:name="T7" style:parent-style-name="content1" style:family="text">
      <style:text-properties style:font-name-asian="標楷體" fo:font-size="14pt" style:font-size-asian="14pt" style:font-size-complex="14pt"/>
    </style:style>
    <style:style style:name="T8" style:parent-style-name="content1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margin-bottom="0.125in" style:line-height-at-least="0.2777in"/>
    </style:style>
    <style:style style:name="T10" style:parent-style-name="content1" style:family="text">
      <style:text-properties style:font-name-asian="標楷體" fo:font-size="14pt" style:font-size-asian="14pt" style:font-size-complex="14pt"/>
    </style:style>
    <style:style style:name="T11" style:parent-style-name="content1" style:family="text">
      <style:text-properties style:font-name-asian="標楷體" fo:font-size="14pt" style:font-size-asian="14pt" style:font-size-complex="14pt"/>
    </style:style>
    <style:style style:name="T12" style:parent-style-name="content1" style:family="text">
      <style:text-properties style:font-name-asian="標楷體" fo:font-size="14pt" style:font-size-asian="14pt" style:font-size-complex="14pt"/>
    </style:style>
    <style:style style:name="T13" style:parent-style-name="content1" style:family="text">
      <style:text-properties style:font-name-asian="標楷體" fo:font-size="14pt" style:font-size-asian="14pt" style:font-size-complex="14pt"/>
    </style:style>
    <style:style style:name="T14" style:parent-style-name="content1" style:family="text">
      <style:text-properties style:font-name-asian="標楷體" fo:font-size="14pt" style:font-size-asian="14pt" style:font-size-complex="14pt"/>
    </style:style>
    <style:style style:name="T15" style:parent-style-name="content1" style:family="text">
      <style:text-properties style:font-name-asian="標楷體" fo:font-size="14pt" style:font-size-asian="14pt" style:font-size-complex="14pt"/>
    </style:style>
    <style:style style:name="T16" style:parent-style-name="content1" style:family="text">
      <style:text-properties style:font-name-asian="標楷體" fo:font-size="14pt" style:font-size-asian="14pt" style:font-size-complex="14pt"/>
    </style:style>
    <style:style style:name="T17" style:parent-style-name="content1" style:family="text">
      <style:text-properties style:font-name-asian="標楷體" fo:font-size="14pt" style:font-size-asian="14pt" style:font-size-complex="14pt"/>
    </style:style>
    <style:style style:name="T18" style:parent-style-name="content1" style:family="text">
      <style:text-properties style:font-name-asian="標楷體" fo:font-size="14pt" style:font-size-asian="14pt" style:font-size-complex="14pt"/>
    </style:style>
    <style:style style:name="T19" style:parent-style-name="content1" style:family="text">
      <style:text-properties style:font-name-asian="標楷體" fo:font-size="14pt" style:font-size-asian="14pt" style:font-size-complex="14pt"/>
    </style:style>
    <style:style style:name="T20" style:parent-style-name="content1" style:family="text">
      <style:text-properties style:font-name-asian="標楷體" fo:font-size="14pt" style:font-size-asian="14pt" style:font-size-complex="14pt"/>
    </style:style>
    <style:style style:name="T21" style:parent-style-name="content1" style:family="text">
      <style:text-properties style:font-name-asian="標楷體" fo:font-size="14pt" style:font-size-asian="14pt" style:font-size-complex="14pt"/>
    </style:style>
    <style:style style:name="T22" style:parent-style-name="content1" style:family="text">
      <style:text-properties style:font-name-asian="標楷體" fo:font-size="14pt" style:font-size-asian="14pt" style:font-size-complex="14pt"/>
    </style:style>
    <style:style style:name="T23" style:parent-style-name="content1" style:family="text">
      <style:text-properties style:font-name-asian="標楷體" fo:font-size="14pt" style:font-size-asian="14pt" style:font-size-complex="14pt"/>
    </style:style>
    <style:style style:name="T24" style:parent-style-name="content1" style:family="text">
      <style:text-properties style:font-name-asian="標楷體" fo:font-size="14pt" style:font-size-asian="14pt" style:font-size-complex="14pt"/>
    </style:style>
    <style:style style:name="T25" style:parent-style-name="content1" style:family="text">
      <style:text-properties style:font-name-asian="標楷體" fo:font-size="14pt" style:font-size-asian="14pt" style:font-size-complex="14pt"/>
    </style:style>
    <style:style style:name="T26" style:parent-style-name="content1" style:family="text">
      <style:text-properties style:font-name-asian="標楷體" fo:font-size="14pt" style:font-size-asian="14pt" style:font-size-complex="14pt"/>
    </style:style>
    <style:style style:name="T27" style:parent-style-name="content1" style:family="text">
      <style:text-properties style:font-name-asian="標楷體" fo:font-size="14pt" style:font-size-asian="14pt" style:font-size-complex="14pt"/>
    </style:style>
    <style:style style:name="T28" style:parent-style-name="content1" style:family="text">
      <style:text-properties style:font-name-asian="標楷體" fo:font-size="14pt" style:font-size-asian="14pt" style:font-size-complex="14pt"/>
    </style:style>
    <style:style style:name="T29" style:parent-style-name="content1" style:family="text">
      <style:text-properties style:font-name-asian="標楷體" fo:font-size="14pt" style:font-size-asian="14pt" style:font-size-complex="14pt"/>
    </style:style>
    <style:style style:name="T30" style:parent-style-name="content1" style:family="text">
      <style:text-properties style:font-name-asian="標楷體" fo:font-size="14pt" style:font-size-asian="14pt" style:font-size-complex="14pt"/>
    </style:style>
    <style:style style:name="T31" style:parent-style-name="content1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5in" fo:margin-bottom="0.125in" style:line-height-at-least="0.2777in"/>
    </style:style>
    <style:style style:name="T33" style:parent-style-name="content1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fo:margin-bottom="0.125in" style:line-height-at-least="0.2777in"/>
    </style:style>
    <style:style style:name="T35" style:parent-style-name="content1" style:family="text">
      <style:text-properties style:font-name-asian="標楷體" fo:font-size="14pt" style:font-size-asian="14pt" style:font-size-complex="14pt"/>
    </style:style>
    <style:style style:name="T36" style:parent-style-name="content1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margin-bottom="0.125in" style:line-height-at-least="0.2777in"/>
    </style:style>
    <style:style style:name="T38" style:parent-style-name="content1" style:family="text">
      <style:text-properties style:font-name-asian="標楷體" fo:font-size="14pt" style:font-size-asian="14pt" style:font-size-complex="14pt"/>
    </style:style>
    <style:style style:name="T39" style:parent-style-name="content1" style:family="text">
      <style:text-properties style:font-name-asian="標楷體" fo:font-size="14pt" style:font-size-asian="14pt" style:font-size-complex="14pt"/>
    </style:style>
    <style:style style:name="T40" style:parent-style-name="content1" style:family="text">
      <style:text-properties style:font-name-asian="標楷體" fo:font-size="14pt" style:font-size-asian="14pt" style:font-size-complex="14pt"/>
    </style:style>
    <style:style style:name="T41" style:parent-style-name="content1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fo:margin-bottom="0.125in" style:line-height-at-least="0.2777in"/>
    </style:style>
    <style:style style:name="T43" style:parent-style-name="content1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margin-bottom="0.125in" style:line-height-at-least="0.2777in" fo:text-indent="0.3888in"/>
    </style:style>
    <style:style style:name="T45" style:parent-style-name="content1" style:family="text">
      <style:text-properties style:font-name-asian="標楷體" fo:font-size="14pt" style:font-size-asian="14pt" style:font-size-complex="14pt"/>
    </style:style>
    <style:style style:name="T46" style:parent-style-name="content1" style:family="text">
      <style:text-properties style:font-name-asian="標楷體" fo:font-size="14pt" style:font-size-asian="14pt" style:font-size-complex="14pt"/>
    </style:style>
    <style:style style:name="T47" style:parent-style-name="content1" style:family="text">
      <style:text-properties style:font-name-asian="標楷體" fo:font-size="14pt" style:font-size-asian="14pt" style:font-size-complex="14pt"/>
    </style:style>
    <style:style style:name="T48" style:parent-style-name="content1" style:family="text">
      <style:text-properties style:font-name-asian="標楷體" fo:font-size="14pt" style:font-size-asian="14pt" style:font-size-complex="14pt"/>
    </style:style>
    <style:style style:name="T49" style:parent-style-name="content1" style:family="text">
      <style:text-properties style:font-name-asian="標楷體" fo:font-size="14pt" style:font-size-asian="14pt" style:font-size-complex="14pt"/>
    </style:style>
    <style:style style:name="T50" style:parent-style-name="content1" style:family="text">
      <style:text-properties style:font-name-asian="標楷體" fo:font-size="14pt" style:font-size-asian="14pt" style:font-size-complex="14pt"/>
    </style:style>
    <style:style style:name="T51" style:parent-style-name="content1" style:family="text">
      <style:text-properties style:font-name-asian="標楷體" fo:font-size="14pt" style:font-size-asian="14pt" style:font-size-complex="14pt"/>
    </style:style>
    <style:style style:name="T52" style:parent-style-name="content1" style:family="text">
      <style:text-properties style:font-name-asian="標楷體" fo:font-size="14pt" style:font-size-asian="14pt" style:font-size-complex="14pt"/>
    </style:style>
    <style:style style:name="T53" style:parent-style-name="content1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margin-bottom="0.125in" style:line-height-at-least="0.2777in" fo:text-indent="0.3888in"/>
    </style:style>
    <style:style style:name="T55" style:parent-style-name="content1" style:family="text">
      <style:text-properties style:font-name-asian="標楷體" fo:font-size="14pt" style:font-size-asian="14pt" style:font-size-complex="14pt"/>
    </style:style>
    <style:style style:name="T56" style:parent-style-name="content1" style:family="text">
      <style:text-properties style:font-name-asian="標楷體" fo:font-size="14pt" style:font-size-asian="14pt" style:font-size-complex="14pt"/>
    </style:style>
    <style:style style:name="T57" style:parent-style-name="content1" style:family="text">
      <style:text-properties style:font-name-asian="標楷體" fo:font-size="14pt" style:font-size-asian="14pt" style:font-size-complex="14pt"/>
    </style:style>
    <style:style style:name="T58" style:parent-style-name="content1" style:family="text">
      <style:text-properties style:font-name-asian="標楷體" fo:font-size="14pt" style:font-size-asian="14pt" style:font-size-complex="14pt"/>
    </style:style>
    <style:style style:name="T59" style:parent-style-name="content1" style:family="text">
      <style:text-properties style:font-name-asian="標楷體" fo:font-size="14pt" style:font-size-asian="14pt" style:font-size-complex="14pt"/>
    </style:style>
    <style:style style:name="T60" style:parent-style-name="content1" style:family="text">
      <style:text-properties style:font-name-asian="標楷體" fo:font-size="14pt" style:font-size-asian="14pt" style:font-size-complex="14pt"/>
    </style:style>
    <style:style style:name="T61" style:parent-style-name="content1" style:family="text">
      <style:text-properties style:font-name-asian="標楷體" fo:font-size="14pt" style:font-size-asian="14pt" style:font-size-complex="14pt"/>
    </style:style>
    <style:style style:name="T62" style:parent-style-name="content1" style:family="text">
      <style:text-properties style:font-name-asian="標楷體" fo:font-size="14pt" style:font-size-asian="14pt" style:font-size-complex="14pt"/>
    </style:style>
    <style:style style:name="T63" style:parent-style-name="content1" style:family="text">
      <style:text-properties style:font-name-asian="標楷體" fo:font-size="14pt" style:font-size-asian="14pt" style:font-size-complex="14pt"/>
    </style:style>
    <style:style style:name="T64" style:parent-style-name="content1" style:family="text">
      <style:text-properties style:font-name-asian="標楷體" fo:font-size="14pt" style:font-size-asian="14pt" style:font-size-complex="14pt"/>
    </style:style>
    <style:style style:name="T65" style:parent-style-name="content1" style:family="text">
      <style:text-properties style:font-name-asian="標楷體" fo:font-size="14pt" style:font-size-asian="14pt" style:font-size-complex="14pt"/>
    </style:style>
    <style:style style:name="T66" style:parent-style-name="content1" style:family="text">
      <style:text-properties style:font-name-asian="標楷體" fo:font-size="14pt" style:font-size-asian="14pt" style:font-size-complex="14pt"/>
    </style:style>
    <style:style style:name="T67" style:parent-style-name="content1" style:family="text">
      <style:text-properties style:font-name-asian="標楷體" fo:font-size="14pt" style:font-size-asian="14pt" style:font-size-complex="14pt"/>
    </style:style>
    <style:style style:name="T68" style:parent-style-name="content1" style:family="text">
      <style:text-properties style:font-name-asian="標楷體" fo:font-size="14pt" style:font-size-asian="14pt" style:font-size-complex="14pt"/>
    </style:style>
    <style:style style:name="T69" style:parent-style-name="content1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125in" fo:margin-bottom="0.125in" style:line-height-at-least="0.2777in" fo:text-indent="0.3888in"/>
    </style:style>
    <style:style style:name="T71" style:parent-style-name="content1" style:family="text">
      <style:text-properties style:font-name-asian="標楷體" fo:font-size="14pt" style:font-size-asian="14pt" style:font-size-complex="14pt"/>
    </style:style>
    <style:style style:name="T72" style:parent-style-name="content1" style:family="text">
      <style:text-properties style:font-name-asian="標楷體" fo:font-size="14pt" style:font-size-asian="14pt" style:font-size-complex="14pt"/>
    </style:style>
    <style:style style:name="T73" style:parent-style-name="content1" style:family="text">
      <style:text-properties style:font-name-asian="標楷體" fo:font-size="14pt" style:font-size-asian="14pt" style:font-size-complex="14pt"/>
    </style:style>
    <style:style style:name="T74" style:parent-style-name="content1" style:family="text">
      <style:text-properties style:font-name-asian="標楷體" fo:font-size="14pt" style:font-size-asian="14pt" style:font-size-complex="14pt"/>
    </style:style>
    <style:style style:name="T75" style:parent-style-name="content1" style:family="text">
      <style:text-properties style:font-name-asian="標楷體" fo:font-size="14pt" style:font-size-asian="14pt" style:font-size-complex="14pt"/>
    </style:style>
    <style:style style:name="T76" style:parent-style-name="content1" style:family="text">
      <style:text-properties style:font-name-asian="標楷體" fo:font-size="14pt" style:font-size-asian="14pt" style:font-size-complex="14pt"/>
    </style:style>
    <style:style style:name="T77" style:parent-style-name="content1" style:family="text">
      <style:text-properties style:font-name-asian="標楷體" fo:font-size="14pt" style:font-size-asian="14pt" style:font-size-complex="14pt"/>
    </style:style>
    <style:style style:name="T78" style:parent-style-name="content1" style:family="text">
      <style:text-properties style:font-name-asian="標楷體" fo:font-size="14pt" style:font-size-asian="14pt" style:font-size-complex="14pt"/>
    </style:style>
    <style:style style:name="T79" style:parent-style-name="content1" style:family="text">
      <style:text-properties style:font-name-asian="標楷體" fo:font-size="14pt" style:font-size-asian="14pt" style:font-size-complex="14pt"/>
    </style:style>
    <style:style style:name="T80" style:parent-style-name="content1" style:family="text">
      <style:text-properties style:font-name-asian="標楷體" fo:font-size="14pt" style:font-size-asian="14pt" style:font-size-complex="14pt"/>
    </style:style>
    <style:style style:name="T81" style:parent-style-name="content1" style:family="text">
      <style:text-properties style:font-name-asian="標楷體" fo:font-size="14pt" style:font-size-asian="14pt" style:font-size-complex="14pt"/>
    </style:style>
    <style:style style:name="T82" style:parent-style-name="content1" style:family="text">
      <style:text-properties style:font-name-asian="標楷體" fo:font-size="14pt" style:font-size-asian="14pt" style:font-size-complex="14pt"/>
    </style:style>
    <style:style style:name="T83" style:parent-style-name="content1" style:family="text">
      <style:text-properties style:font-name-asian="標楷體" fo:font-size="14pt" style:font-size-asian="14pt" style:font-size-complex="14pt"/>
    </style:style>
    <style:style style:name="T84" style:parent-style-name="content1" style:family="text">
      <style:text-properties style:font-name-asian="標楷體" fo:font-size="14pt" style:font-size-asian="14pt" style:font-size-complex="14pt"/>
    </style:style>
    <style:style style:name="T85" style:parent-style-name="content1" style:family="text">
      <style:text-properties style:font-name-asian="標楷體" fo:font-size="14pt" style:font-size-asian="14pt" style:font-size-complex="14pt"/>
    </style:style>
    <style:style style:name="T86" style:parent-style-name="content1" style:family="text">
      <style:text-properties style:font-name-asian="標楷體" fo:font-size="14pt" style:font-size-asian="14pt" style:font-size-complex="14pt"/>
    </style:style>
    <style:style style:name="T87" style:parent-style-name="content1" style:family="text">
      <style:text-properties style:font-name-asian="標楷體" fo:font-size="14pt" style:font-size-asian="14pt" style:font-size-complex="14pt"/>
    </style:style>
    <style:style style:name="T88" style:parent-style-name="content1" style:family="text">
      <style:text-properties style:font-name-asian="標楷體" fo:font-size="14pt" style:font-size-asian="14pt" style:font-size-complex="14pt"/>
    </style:style>
    <style:style style:name="T89" style:parent-style-name="content1" style:family="text">
      <style:text-properties style:font-name-asian="標楷體" fo:font-size="14pt" style:font-size-asian="14pt" style:font-size-complex="14pt"/>
    </style:style>
    <style:style style:name="T90" style:parent-style-name="content1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content1" style:family="text">
      <style:text-properties style:font-name-asian="標楷體" fo:font-size="14pt" style:font-size-asian="14pt" style:font-size-complex="14pt"/>
    </style:style>
    <style:style style:name="T93" style:parent-style-name="content1" style:family="text">
      <style:text-properties style:font-name-asian="標楷體" fo:font-size="14pt" style:font-size-asian="14pt" style:font-size-complex="14pt"/>
    </style:style>
    <style:style style:name="T94" style:parent-style-name="content1" style:family="text">
      <style:text-properties style:font-name-asian="標楷體" fo:font-size="14pt" style:font-size-asian="14pt" style:font-size-complex="14pt"/>
    </style:style>
    <style:style style:name="T95" style:parent-style-name="content1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5in" fo:margin-bottom="0.125in" style:line-height-at-least="0.2777in"/>
    </style:style>
    <style:style style:name="T106" style:parent-style-name="content1" style:family="text">
      <style:text-properties style:font-name-asian="標楷體" fo:font-size="14pt" style:font-size-asian="14pt" style:font-size-complex="14pt"/>
    </style:style>
    <style:style style:name="T107" style:parent-style-name="content1" style:family="text">
      <style:text-properties style:font-name-asian="標楷體" fo:font-size="14pt" style:font-size-asian="14pt" style:font-size-complex="14pt"/>
    </style:style>
    <style:style style:name="T108" style:parent-style-name="content1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125in" fo:margin-bottom="0.125in" style:line-height-at-least="0.2777in" fo:text-indent="0.3888in"/>
    </style:style>
    <style:style style:name="T110" style:parent-style-name="content1" style:family="text">
      <style:text-properties style:font-name-asian="標楷體" fo:font-size="14pt" style:font-size-asian="14pt" style:font-size-complex="14pt"/>
    </style:style>
    <style:style style:name="T111" style:parent-style-name="content1" style:family="text">
      <style:text-properties style:font-name-asian="標楷體" fo:font-size="14pt" style:font-size-asian="14pt" style:font-size-complex="14pt"/>
    </style:style>
    <style:style style:name="T112" style:parent-style-name="content1" style:family="text">
      <style:text-properties style:font-name-asian="標楷體" fo:font-size="14pt" style:font-size-asian="14pt" style:font-size-complex="14pt"/>
    </style:style>
    <style:style style:name="T113" style:parent-style-name="content1" style:family="text">
      <style:text-properties style:font-name-asian="標楷體" fo:font-size="14pt" style:font-size-asian="14pt" style:font-size-complex="14pt"/>
    </style:style>
    <style:style style:name="T114" style:parent-style-name="content1" style:family="text">
      <style:text-properties style:font-name-asian="標楷體" fo:font-size="14pt" style:font-size-asian="14pt" style:font-size-complex="14pt"/>
    </style:style>
    <style:style style:name="T115" style:parent-style-name="content1" style:family="text">
      <style:text-properties style:font-name-asian="標楷體" fo:font-size="14pt" style:font-size-asian="14pt" style:font-size-complex="14pt"/>
    </style:style>
    <style:style style:name="T116" style:parent-style-name="content1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125in" fo:margin-bottom="0.125in" style:line-height-at-least="0.2777in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content1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margin-top="0.125in" fo:margin-bottom="0.125in" style:line-height-at-least="0.2777in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25" style:family="table-column">
      <style:table-column-properties style:column-width="1.3513in"/>
    </style:style>
    <style:style style:name="TableColumn126" style:family="table-column">
      <style:table-column-properties style:column-width="0.5444in"/>
    </style:style>
    <style:style style:name="TableColumn127" style:family="table-column">
      <style:table-column-properties style:column-width="2.2041in"/>
    </style:style>
    <style:style style:name="TableColumn128" style:family="table-column">
      <style:table-column-properties style:column-width="3.1652in"/>
    </style:style>
    <style:style style:name="Table124" style:family="table">
      <style:table-properties style:width="7.2652in" fo:margin-left="-0.27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line-height-at-least="0.1666in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content1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1875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18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1666in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style:line-height-at-least="0.1666in" fo:margin-left="0.1416in" fo:text-indent="-0.1416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666in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666in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1666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666in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666in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.1666in" fo:margin-left="-0.0152in">
        <style:tab-stops/>
      </style:paragraph-properties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line-height-at-least="0.1666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666in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666in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3">出生通報背景與發展</text:span></text:p>
      <text:p text:style-name="P4"><text:span text:style-name="T5">一、戶籍法下的出生登記制度</text:span></text:p>
      <text:p text:style-name="P6"><text:span text:style-name="T7"><text:s text:c="4"/></text:span><text:span text:style-name="T8">我國從日據時代起就有戶籍登記制度，舉凡人民有結婚、離婚、出生、死亡、認養、收養、遷出、遷入等事宜均須向戶政事務所辦理登記，政府據以建立完整之人口資料，藉以維護人民的權益。</text:span></text:p>
      <text:p text:style-name="P9"><text:span text:style-name="T10"><text:s text:c="4"/></text:span><text:span text:style-name="T11">我國戶籍法於民國</text:span><text:span text:style-name="T12">20</text:span><text:span text:style-name="T13">年制定，並自民國</text:span><text:span text:style-name="T14">35</text:span><text:span text:style-name="T15">年起在台施行，其中明文規定新生兒出生時由接生醫師或助產士開具出生證明書，父或母於新生兒出生後</text:span><text:span text:style-name="T16">15</text:span><text:span text:style-name="T17">天內</text:span><text:span text:style-name="T18">(</text:span><text:span text:style-name="T19">戶籍法於民國</text:span><text:span text:style-name="T20">86</text:span><text:span text:style-name="T21">年修正為</text:span><text:span text:style-name="T22">30</text:span><text:span text:style-name="T23">天</text:span><text:span text:style-name="T24">；</text:span><text:span text:style-name="T25">民國</text:span><text:span text:style-name="T26">97</text:span><text:span text:style-name="T27">年修正為</text:span><text:span text:style-name="T28">60</text:span><text:span text:style-name="T29">天</text:span><text:span text:style-name="T30">)</text:span><text:span text:style-name="T31">，持出生證明書至戶籍所在地之戶政事務所辦理出生登記，逾期罰款。</text:span></text:p>
      <text:p text:style-name="P32"><text:span text:style-name="T33">二、出生通報的源起</text:span></text:p>
      <text:p text:style-name="P34"><text:span text:style-name="T35"><text:s text:c="4"/></text:span><text:span text:style-name="T36">我國婦幼衛生保健的推動，是由基層衛生單位向戶政單位取得新生兒資料後，據以提供各項衛生保健服務。但因民眾常因故延遲辦理出生登記，導致衛生單位無法及早獲知新生兒出生，以適時提供有效的服務，如預防接種、產後保健、生育調節等；若新生兒不幸於辦理出生登記前死亡，其父母親往往不願據實登記，導致新生兒和嬰兒死亡統計資料有低估之現象。</text:span></text:p>
      <text:p text:style-name="P37"><text:span text:style-name="T38"><text:s text:c="4"/></text:span><text:span text:style-name="T39">為了迅速、正確、完整掌握人口出生動態，提高婦幼保健服務時效性，並提升與新生兒有關之各項人口資料的正確性，如：週產期死亡率、新生兒死亡率、嬰兒死亡率等，衛生署乃於民國</text:span><text:span text:style-name="T40">81</text:span><text:span text:style-name="T41">年設計由接生醫療院所、助產所等單位主動通報新生兒出生及死產資料之通報系統，並選定以宜蘭縣、台中縣及南投縣試辦「出生通報計畫」。</text:span></text:p>
      <text:p text:style-name="P42"><text:span text:style-name="T43">三、出生通報的實施</text:span></text:p>
      <text:p text:style-name="P44"><text:span text:style-name="T45">「兒童福利法」於民國</text:span><text:span text:style-name="T46">82</text:span><text:span text:style-name="T47">年</text:span><text:span text:style-name="T48">2</text:span><text:span text:style-name="T49">月</text:span><text:span text:style-name="T50">5</text:span><text:span text:style-name="T51">日修正公布，規定：「兒童出生後</text:span><text:span text:style-name="T52">10</text:span><text:span text:style-name="T53">日內，接生人應將其出生之相關資料通報戶政及衛生主管機關備查」。</text:span></text:p>
      <text:p text:style-name="P54"><text:span text:style-name="T55">行政院衛生署為落實出生通報工作，訂定「出生通報作業計畫」，多次與「兒童福利法」主管機關內政部會議協商，由內政部於民國</text:span><text:span text:style-name="T56">83</text:span><text:span text:style-name="T57">年</text:span><text:span text:style-name="T58">9</text:span><text:span text:style-name="T59">月</text:span><text:span text:style-name="T60">13</text:span><text:span text:style-name="T61">日定案公布「出生通報作業流程」。同年</text:span><text:span text:style-name="T62">12</text:span><text:span text:style-name="T63">月</text:span><text:span text:style-name="T64">28</text:span><text:span text:style-name="T65">日由行政院衛生署公告發布新修訂之「出生證明書」及「死產證明書」，並於民國</text:span><text:span text:style-name="T66">84</text:span><text:span text:style-name="T67">年</text:span><text:span text:style-name="T68">3</text:span><text:span text:style-name="T69">月起實施紙本出生通報作業，且持續沿用。</text:span></text:p>
      <text:p text:style-name="P70"><text:span text:style-name="T71">民國</text:span><text:span text:style-name="T72">90</text:span><text:span text:style-name="T73">年</text:span><text:span text:style-name="T74">12</text:span><text:span text:style-name="T75">月</text:span><text:span text:style-name="T76">31</text:span><text:span text:style-name="T77">日修正「兒童福利法」施行細則，對於「非在醫院、診所或助產所出生，無法提出出生證明書者」，應提憑醫療機構開具之</text:span><text:span text:style-name="T78">DNA</text:span><text:span text:style-name="T79">親子鑑定報告書辦理出生登記。民國</text:span><text:span text:style-name="T80">92</text:span><text:span text:style-name="T81">年</text:span><text:span text:style-name="T82">5</text:span><text:span text:style-name="T83">月</text:span><text:span text:style-name="T84">28</text:span><text:span text:style-name="T85">日「兒童福利法」及「少年福利</text:span><text:soft-page-break/><text:span text:style-name="T86">法」合併修正公布為「兒童及少年福利法」，其中</text:span><text:span text:style-name="T87">第十三</text:span><text:span text:style-name="T88">規定：「胎兒出生後</text:span><text:span text:style-name="T89">7</text:span><text:span text:style-name="T90">日內，接生人應將其出生之相關資料通報戶政及衛生主管機關備查</text:span><text:span text:style-name="T91">」</text:span><text:span text:style-name="T92">。</text:span><text:span text:style-name="T93">無法取得出生證明書者，應提憑醫療機構開立之</text:span><text:span text:style-name="T94">DNA</text:span><text:span text:style-name="T95">親子鑑定報告書，或領有證照之醫護人員所開立之「出生通報書」，辦理出生登記。</text:span><text:span text:style-name="T96">民國</text:span><text:span text:style-name="T97">100</text:span><text:span text:style-name="T98">年</text:span><text:span text:style-name="T99">11</text:span><text:span text:style-name="T100">月</text:span><text:span text:style-name="T101">30</text:span><text:span text:style-name="T102">日「兒童及少年福利法」修正公布為「兒童及少年福利與權益保障法」，其中第十四條規定：「胎兒出生後</text:span><text:span text:style-name="T103">7</text:span><text:span text:style-name="T104">日內，接生人應將其出生之相關資料通報衛生主管機關備查；其為死產者，亦同」。</text:span></text:p>
      <text:p text:style-name="P105"><text:span text:style-name="T106">四、</text:span><text:span text:style-name="T107">現行</text:span><text:span text:style-name="T108">出生通報與出生登記之差別</text:span></text:p>
      <text:p text:style-name="P109"><text:span text:style-name="T110">依兒童及少年福利</text:span><text:span text:style-name="T111">與權益保障法</text:span><text:span text:style-name="T112">規定，胎兒在醫療院所或助產所出生後</text:span><text:span text:style-name="T113">7</text:span><text:span text:style-name="T114">日內，接生人必須主動辦理出生通報，並開具出生（死產）證明書交付產婦或其配偶，</text:span><text:span text:style-name="T115">活產新生兒之父母應</text:span><text:span text:style-name="T116">至戶政事務所辦理出生登記。出生登記與出生通報不同之處，詳如附件說明。</text:span></text:p>
      <text:p text:style-name="P117"><text:span text:style-name="T118">附件檔案：</text:span><text:span text:style-name="T119">現行</text:span><text:span text:style-name="T120">出生登記與出生通報之比較表</text:span></text:p>
      <text:p text:style-name="P121"><text:span text:style-name="T122">現行</text:span><text:span text:style-name="T123">出生登記與出生通報之比較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出生登記</text:span></text:p>
          </table:table-cell>
          <table:table-cell table:style-name="TableCell135">
            <text:p text:style-name="P136"><text:span text:style-name="T137">出生通報</text:span>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一、法令依據</text:span></text:p>
          </table:table-cell>
          <table:covered-table-cell/>
          <table:table-cell table:style-name="TableCell142">
            <text:p text:style-name="P143"><text:span text:style-name="T144">戶籍法第</text:span><text:span text:style-name="T145">4</text:span><text:span text:style-name="T146">條</text:span></text:p>
          </table:table-cell>
          <table:table-cell table:style-name="TableCell147">
            <text:p text:style-name="P148"><text:span text:style-name="T149">兒童及少年福利法</text:span><text:span text:style-name="T150">與權益保障</text:span><text:span text:style-name="T151">第</text:span><text:span text:style-name="T152">14</text:span><text:span text:style-name="T153">條</text:span></text:p>
          </table:table-cell>
        </table:table-row>
        <table:table-row table:style-name="TableRow154">
          <table:table-cell table:style-name="TableCell155" table:number-rows-spanned="2">
            <text:p text:style-name="P156"><text:span text:style-name="T157">二、主管</text:span><text:span text:style-name="T158">單位</text:span></text:p>
          </table:table-cell>
          <table:table-cell table:style-name="TableCell159">
            <text:p text:style-name="P160"><text:span text:style-name="T161">中央</text:span></text:p>
          </table:table-cell>
          <table:table-cell table:style-name="TableCell162">
            <text:p text:style-name="P163"><text:span text:style-name="T164">內</text:span><text:span text:style-name="T165"><text:s text:c="2"/></text:span><text:span text:style-name="T166">政</text:span><text:span text:style-name="T167"><text:s text:c="2"/></text:span><text:span text:style-name="T168">部</text:span></text:p>
          </table:table-cell>
          <table:table-cell table:style-name="TableCell169">
            <text:p text:style-name="P170"><text:span text:style-name="T171">行政院衛生署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地方</text:span></text:p>
          </table:table-cell>
          <table:table-cell table:style-name="TableCell177">
            <text:p text:style-name="P178"><text:span text:style-name="T179">縣市政府民政局</text:span></text:p>
          </table:table-cell>
          <table:table-cell table:style-name="TableCell180">
            <text:p text:style-name="P181"><text:span text:style-name="T182">縣市政府衛生局</text:span>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三、通報標準</text:span></text:p>
          </table:table-cell>
          <table:covered-table-cell/>
          <table:table-cell table:style-name="TableCell187">
            <text:p text:style-name="P188"><text:span text:style-name="T189">在我國出生之活產新生兒，其父或母為本國籍者</text:span></text:p>
          </table:table-cell>
          <table:table-cell table:style-name="TableCell190">
            <text:p text:style-name="P191"><text:span text:style-name="T192">所有在我國出生</text:span><text:span text:style-name="T193">(</text:span><text:span text:style-name="T194">不限國籍</text:span><text:span text:style-name="T195">)</text:span><text:span text:style-name="T196">之：</text:span><text:span text:style-name="T197"><text:s/></text:span></text:p>
            <text:p text:style-name="P198"><text:span text:style-name="T199">1.</text:span><text:span text:style-name="T200">活產新生兒</text:span></text:p>
            <text:p text:style-name="P201"><text:span text:style-name="T202">2.</text:span><text:span text:style-name="T203">懷孕</text:span><text:span text:style-name="T204">≧</text:span><text:span text:style-name="T205">20</text:span><text:span text:style-name="T206">週或體重</text:span><text:span text:style-name="T207">≧</text:span><text:span text:style-name="T208">500</text:span><text:span text:style-name="T209">公克之死產</text:span><text:span text:style-name="T210">胎</text:span><text:span text:style-name="T211">兒</text:span>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四、行為義務人</text:span></text:p>
          </table:table-cell>
          <table:covered-table-cell/>
          <table:table-cell table:style-name="TableCell216">
            <text:p text:style-name="P217"><text:span text:style-name="T218">新生兒之父或母</text:span></text:p>
          </table:table-cell>
          <table:table-cell table:style-name="TableCell219">
            <text:p text:style-name="P220"><text:span text:style-name="T221">接生醫療院所之接生人</text:span></text:p>
          </table:table-cell>
        </table:table-row>
        <table:table-row table:style-name="TableRow222">
          <table:table-cell table:style-name="TableCell223" table:number-columns-spanned="2">
            <text:p text:style-name="P224"><text:span text:style-name="T225">五、行為方式</text:span></text:p>
          </table:table-cell>
          <table:covered-table-cell/>
          <table:table-cell table:style-name="TableCell226">
            <text:p text:style-name="P227"><text:span text:style-name="T228">持出生證明書親臨戶政事務所辦理出生登記</text:span></text:p>
          </table:table-cell>
          <table:table-cell table:style-name="TableCell229">
            <text:p text:style-name="P230"><text:span text:style-name="T231">接生醫療院所通報衛生主管機關</text:span><text:span text:style-name="T232">，</text:span><text:span text:style-name="T233">衛生主管機關轉知戶政主管機關。</text:span></text:p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六、法定期限</text:span></text:p>
          </table:table-cell>
          <table:covered-table-cell/>
          <table:table-cell table:style-name="TableCell238">
            <text:p text:style-name="P239"><text:span text:style-name="T240">出生後</text:span><text:span text:style-name="T241">60</text:span><text:span text:style-name="T242">日內</text:span></text:p>
          </table:table-cell>
          <table:table-cell table:style-name="TableCell243">
            <text:p text:style-name="P244"><text:span text:style-name="T245">出生後</text:span><text:span text:style-name="T246">7</text:span><text:span text:style-name="T247">日內</text:span></text:p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七、逾期罰鍰</text:span></text:p>
          </table:table-cell>
          <table:covered-table-cell/>
          <table:table-cell table:style-name="TableCell252">
            <text:p text:style-name="P253"><text:span text:style-name="T254">新台幣</text:span><text:span text:style-name="T255">300</text:span><text:span text:style-name="T256">元～</text:span><text:span text:style-name="T257">900</text:span><text:span text:style-name="T258">元</text:span></text:p>
          </table:table-cell>
          <table:table-cell table:style-name="TableCell259">
            <text:p text:style-name="P260"><text:span text:style-name="T261">新台幣</text:span><text:span text:style-name="T262">6,000</text:span><text:span text:style-name="T263">元～</text:span><text:span text:style-name="T264">30,000</text:span><text:span text:style-name="T265">元</text:span></text:p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八、出版刊物</text:span></text:p>
          </table:table-cell>
          <table:covered-table-cell/>
          <table:table-cell table:style-name="TableCell270">
            <text:p text:style-name="P271"><text:span text:style-name="T272">台閩地區人口統計</text:span></text:p>
          </table:table-cell>
          <table:table-cell table:style-name="TableCell273">
            <text:p text:style-name="P274"><text:span text:style-name="T275">出生通報統計年報</text:span>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ntent1" style:display-name="content1" style:family="text" style:parent-style-name="預設段落字型">
      <style:text-properties style:text-line-through-type="none" text:display="true" fo:color="#000000" style:text-underline-type="none"/>
    </style:style>
    <style:style style:name="ThinkOn本文2-一" style:display-name="ThinkOn本文2-一、" style:family="paragraph" style:parent-style-name="內文">
      <style:paragraph-properties style:snap-to-layout-grid="false" fo:margin-top="0.0347in" fo:margin-bottom="0.0347in" fo:margin-left="0.5909in" fo:text-indent="0.13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1" style:display-name=" 字元 字元1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生通報背景與發展</dc:title>
    <dc:description/>
    <dc:subject/>
    <meta:initial-creator>國民健康署監測研究組; choien</meta:initial-creator>
    <dc:creator>wistron</dc:creator>
    <meta:creation-date>2017-02-22T08:27:00Z</meta:creation-date>
    <dc:date>2017-02-22T08:27:00Z</dc:date>
    <meta:print-date>2012-11-06T10:30:00Z</meta:print-date>
    <meta:template xlink:href="Normal.dotm" xlink:type="simple"/>
    <meta:editing-cycles>2</meta:editing-cycles>
    <meta:editing-duration>PT0S</meta:editing-duration>
    <meta:user-defined meta:name="_EmailSubject">有關局網「監測調查」之出生通報背景說明需修正</meta:user-defined>
    <meta:user-defined meta:name="_AuthorEmail">s6923@bhp.doh.gov.tw</meta:user-defined>
    <meta:user-defined meta:name="_AuthorEmailDisplayName">沈秀玲@人口中心</meta:user-defined>
    <meta:user-defined meta:name="_ReviewingToolsShownOnce"/>
    <meta:document-statistic meta:page-count="2" meta:paragraph-count="3" meta:word-count="244" meta:character-count="1638" meta:row-count="11" meta:non-whitespace-character-count="1397"/>
  </office:meta>
</office:document-meta>
</file>