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91_0_93_" style:data-style-name="N6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8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_91_0_93_" style:data-style-name="N6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8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歷年出生數與出生性別比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7" table:default-cell-style-name="ce12"/>
        <table:table-row table:style-name="ro1">
          <table:table-cell office:value-type="string" table:number-columns-spanned="7" table:number-rows-spanned="1" table:style-name="ce19">
            <text:p>民國65年至101年性別出生數及性別比</text:p>
          </table:table-cell>
          <table:covered-table-cell table:number-columns-repeated="6"/>
          <table:table-cell table:number-columns-repeated="16377" table:style-name="ce12"/>
        </table:table-row>
        <table:table-row table:style-name="ro2">
          <table:table-cell office:value-type="string" table:style-name="ce1">
            <text:p>年度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%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%</text:p>
          </table:table-cell>
          <table:table-cell office:value-type="string" table:style-name="ce1">
            <text:p>出生性別比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65<text:span text:style-name="T1">年</text:span></text:p>
          </table:table-cell>
          <table:table-cell office:value-type="float" office:value="424075" table:style-name="ce3">
            <text:p>424,075<text:s/></text:p>
          </table:table-cell>
          <table:table-cell office:value-type="float" office:value="218659" table:style-name="ce3">
            <text:p>218,659<text:s/></text:p>
          </table:table-cell>
          <table:table-cell office:value-type="float" office:value="51.561398337558217" table:formula="msoxl:=C3/B3*100" table:style-name="ce10">
            <text:p>51.56<text:s/></text:p>
          </table:table-cell>
          <table:table-cell office:value-type="float" office:value="205416" table:style-name="ce3">
            <text:p>205,416<text:s/></text:p>
          </table:table-cell>
          <table:table-cell office:value-type="float" office:value="48.438601662441783" table:formula="msoxl:=E3/B3*100" table:style-name="ce10">
            <text:p>48.44<text:s/></text:p>
          </table:table-cell>
          <table:table-cell office:value-type="float" office:value="1.0644691747478288" table:formula="msoxl:=C3/E3" table:style-name="ce9">
            <text:p>1.064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66<text:span text:style-name="T1">年</text:span></text:p>
          </table:table-cell>
          <table:table-cell office:value-type="float" office:value="393633" table:style-name="ce7">
            <text:p>393,633<text:s/></text:p>
          </table:table-cell>
          <table:table-cell office:value-type="float" office:value="202933" table:style-name="ce7">
            <text:p>202,933<text:s/></text:p>
          </table:table-cell>
          <table:table-cell office:value-type="float" office:value="51.553858543363994" table:formula="msoxl:=C4/B4*100" table:style-name="ce10">
            <text:p>51.55<text:s/></text:p>
          </table:table-cell>
          <table:table-cell office:value-type="float" office:value="190700" table:style-name="ce7">
            <text:p>190,700<text:s/></text:p>
          </table:table-cell>
          <table:table-cell office:value-type="float" office:value="48.446141456636006" table:formula="msoxl:=E4/B4*100" table:style-name="ce10">
            <text:p>48.45<text:s/></text:p>
          </table:table-cell>
          <table:table-cell office:value-type="float" office:value="1.0641478762454117" table:formula="msoxl:=C4/E4" table:style-name="ce9">
            <text:p>1.064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67<text:span text:style-name="T1">年</text:span></text:p>
          </table:table-cell>
          <table:table-cell office:value-type="float" office:value="411637" table:style-name="ce3">
            <text:p>411,637<text:s/></text:p>
          </table:table-cell>
          <table:table-cell office:value-type="float" office:value="213155" table:style-name="ce3">
            <text:p>213,155<text:s/></text:p>
          </table:table-cell>
          <table:table-cell office:value-type="float" office:value="51.782274188180367" table:formula="msoxl:=C5/B5*100" table:style-name="ce10">
            <text:p>51.78<text:s/></text:p>
          </table:table-cell>
          <table:table-cell office:value-type="float" office:value="198482" table:style-name="ce3">
            <text:p>198,482<text:s/></text:p>
          </table:table-cell>
          <table:table-cell office:value-type="float" office:value="48.217725811819641" table:formula="msoxl:=E5/B5*100" table:style-name="ce10">
            <text:p>48.22<text:s/></text:p>
          </table:table-cell>
          <table:table-cell office:value-type="float" office:value="1.0739260990921091" table:formula="msoxl:=C5/E5" table:style-name="ce9">
            <text:p>1.074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68<text:span text:style-name="T1">年</text:span></text:p>
          </table:table-cell>
          <table:table-cell office:value-type="float" office:value="421720" table:style-name="ce3">
            <text:p>421,720<text:s/></text:p>
          </table:table-cell>
          <table:table-cell office:value-type="float" office:value="218163" table:style-name="ce3">
            <text:p>218,163<text:s/></text:p>
          </table:table-cell>
          <table:table-cell office:value-type="float" office:value="51.731717727402071" table:formula="msoxl:=C6/B6*100" table:style-name="ce10">
            <text:p>51.73<text:s/></text:p>
          </table:table-cell>
          <table:table-cell office:value-type="float" office:value="203557" table:style-name="ce3">
            <text:p>203,557<text:s/></text:p>
          </table:table-cell>
          <table:table-cell office:value-type="float" office:value="48.268282272597936" table:formula="msoxl:=E6/B6*100" table:style-name="ce10">
            <text:p>48.27<text:s/></text:p>
          </table:table-cell>
          <table:table-cell office:value-type="float" office:value="1.0717538576418399" table:formula="msoxl:=C6/E6" table:style-name="ce9">
            <text:p>1.072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69<text:span text:style-name="T1">年</text:span></text:p>
          </table:table-cell>
          <table:table-cell office:value-type="float" office:value="411893" table:style-name="ce3">
            <text:p>411,893<text:s/></text:p>
          </table:table-cell>
          <table:table-cell office:value-type="float" office:value="212399" table:style-name="ce3">
            <text:p>212,399<text:s/></text:p>
          </table:table-cell>
          <table:table-cell office:value-type="float" office:value="51.566547622804947" table:formula="msoxl:=C7/B7*100" table:style-name="ce10">
            <text:p>51.57<text:s/></text:p>
          </table:table-cell>
          <table:table-cell office:value-type="float" office:value="199494" table:style-name="ce3">
            <text:p>199,494<text:s/></text:p>
          </table:table-cell>
          <table:table-cell office:value-type="float" office:value="48.433452377195046" table:formula="msoxl:=E7/B7*100" table:style-name="ce10">
            <text:p>48.43<text:s/></text:p>
          </table:table-cell>
          <table:table-cell office:value-type="float" office:value="1.0646886623156586" table:formula="msoxl:=C7/E7" table:style-name="ce9">
            <text:p>1.065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0<text:span text:style-name="T1">年</text:span></text:p>
          </table:table-cell>
          <table:table-cell office:value-type="float" office:value="414508" table:style-name="ce7">
            <text:p>414,508<text:s/></text:p>
          </table:table-cell>
          <table:table-cell office:value-type="float" office:value="214321" table:style-name="ce7">
            <text:p>214,321<text:s/></text:p>
          </table:table-cell>
          <table:table-cell office:value-type="float" office:value="51.704912812297955" table:formula="msoxl:=C8/B8*100" table:style-name="ce10">
            <text:p>51.70<text:s/></text:p>
          </table:table-cell>
          <table:table-cell office:value-type="float" office:value="200187" table:style-name="ce7">
            <text:p>200,187<text:s/></text:p>
          </table:table-cell>
          <table:table-cell office:value-type="float" office:value="48.295087187702045" table:formula="msoxl:=E8/B8*100" table:style-name="ce10">
            <text:p>48.30<text:s/></text:p>
          </table:table-cell>
          <table:table-cell office:value-type="float" office:value="1.070603985273769" table:formula="msoxl:=C8/E8" table:style-name="ce9">
            <text:p>1.071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1<text:span text:style-name="T1">年</text:span></text:p>
          </table:table-cell>
          <table:table-cell office:value-type="float" office:value="401905" table:style-name="ce7">
            <text:p>401,905<text:s/></text:p>
          </table:table-cell>
          <table:table-cell office:value-type="float" office:value="207663" table:style-name="ce7">
            <text:p>207,663<text:s/></text:p>
          </table:table-cell>
          <table:table-cell office:value-type="float" office:value="51.669673181473229" table:formula="msoxl:=C9/B9*100" table:style-name="ce10">
            <text:p>51.67<text:s/></text:p>
          </table:table-cell>
          <table:table-cell office:value-type="float" office:value="194242" table:style-name="ce7">
            <text:p>194,242<text:s/></text:p>
          </table:table-cell>
          <table:table-cell office:value-type="float" office:value="48.330326818526764" table:formula="msoxl:=E9/B9*100" table:style-name="ce10">
            <text:p>48.33<text:s/></text:p>
          </table:table-cell>
          <table:table-cell office:value-type="float" office:value="1.0690942226706892" table:formula="msoxl:=C9/E9" table:style-name="ce9">
            <text:p>1.069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2<text:span text:style-name="T1">年</text:span></text:p>
          </table:table-cell>
          <table:table-cell office:value-type="float" office:value="381029" table:style-name="ce7">
            <text:p>381,029<text:s/></text:p>
          </table:table-cell>
          <table:table-cell office:value-type="float" office:value="196712" table:style-name="ce7">
            <text:p>196,712<text:s/></text:p>
          </table:table-cell>
          <table:table-cell office:value-type="float" office:value="51.626516616845443" table:formula="msoxl:=C10/B10*100" table:style-name="ce10">
            <text:p>51.63<text:s/></text:p>
          </table:table-cell>
          <table:table-cell office:value-type="float" office:value="184317" table:style-name="ce7">
            <text:p>184,317<text:s/></text:p>
          </table:table-cell>
          <table:table-cell office:value-type="float" office:value="48.373483383154564" table:formula="msoxl:=E10/B10*100" table:style-name="ce10">
            <text:p>48.37<text:s/></text:p>
          </table:table-cell>
          <table:table-cell office:value-type="float" office:value="1.0672482733551436" table:formula="msoxl:=C10/E10" table:style-name="ce9">
            <text:p>1.067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3<text:span text:style-name="T1">年</text:span></text:p>
          </table:table-cell>
          <table:table-cell office:value-type="float" office:value="368812" table:style-name="ce7">
            <text:p>368,812<text:s/></text:p>
          </table:table-cell>
          <table:table-cell office:value-type="float" office:value="190976" table:style-name="ce7">
            <text:p>190,976<text:s/></text:p>
          </table:table-cell>
          <table:table-cell office:value-type="float" office:value="51.781395399282019" table:formula="msoxl:=C11/B11*100" table:style-name="ce10">
            <text:p>51.78<text:s/></text:p>
          </table:table-cell>
          <table:table-cell office:value-type="float" office:value="177836" table:style-name="ce7">
            <text:p>177,836<text:s/></text:p>
          </table:table-cell>
          <table:table-cell office:value-type="float" office:value="48.218604600717981" table:formula="msoxl:=E11/B11*100" table:style-name="ce10">
            <text:p>48.22<text:s/></text:p>
          </table:table-cell>
          <table:table-cell office:value-type="float" office:value="1.0738883015812322" table:formula="msoxl:=C11/E11" table:style-name="ce9">
            <text:p>1.074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4<text:span text:style-name="T1">年</text:span></text:p>
          </table:table-cell>
          <table:table-cell office:value-type="float" office:value="342959" table:style-name="ce7">
            <text:p>342,959<text:s/></text:p>
          </table:table-cell>
          <table:table-cell office:value-type="float" office:value="177006" table:style-name="ce7">
            <text:p>177,006<text:s/></text:p>
          </table:table-cell>
          <table:table-cell office:value-type="float" office:value="51.611417108167444" table:formula="msoxl:=C12/B12*100" table:style-name="ce10">
            <text:p>51.61<text:s/></text:p>
          </table:table-cell>
          <table:table-cell office:value-type="float" office:value="165953" table:style-name="ce7">
            <text:p>165,953<text:s/></text:p>
          </table:table-cell>
          <table:table-cell office:value-type="float" office:value="48.388582891832549" table:formula="msoxl:=E12/B12*100" table:style-name="ce10">
            <text:p>48.39<text:s/></text:p>
          </table:table-cell>
          <table:table-cell office:value-type="float" office:value="1.0666031948804782" table:formula="msoxl:=C12/E12" table:style-name="ce9">
            <text:p>1.067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5<text:span text:style-name="T1">年</text:span></text:p>
          </table:table-cell>
          <table:table-cell office:value-type="float" office:value="306328" table:style-name="ce7">
            <text:p>306,328<text:s/></text:p>
          </table:table-cell>
          <table:table-cell office:value-type="float" office:value="158554" table:style-name="ce7">
            <text:p>158,554<text:s/></text:p>
          </table:table-cell>
          <table:table-cell office:value-type="float" office:value="51.759551852915834" table:formula="msoxl:=C13/B13*100" table:style-name="ce10">
            <text:p>51.76<text:s/></text:p>
          </table:table-cell>
          <table:table-cell office:value-type="float" office:value="147774" table:style-name="ce7">
            <text:p>147,774<text:s/></text:p>
          </table:table-cell>
          <table:table-cell office:value-type="float" office:value="48.240448147084166" table:formula="msoxl:=E13/B13*100" table:style-name="ce10">
            <text:p>48.24<text:s/></text:p>
          </table:table-cell>
          <table:table-cell office:value-type="float" office:value="1.0729492332886705" table:formula="msoxl:=C13/E13" table:style-name="ce9">
            <text:p>1.07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6<text:span text:style-name="T1">年</text:span></text:p>
          </table:table-cell>
          <table:table-cell office:value-type="float" office:value="313282" table:style-name="ce7">
            <text:p>313,282<text:s/></text:p>
          </table:table-cell>
          <table:table-cell office:value-type="float" office:value="162935" table:style-name="ce7">
            <text:p>162,935<text:s/></text:p>
          </table:table-cell>
          <table:table-cell office:value-type="float" office:value="52.009052546906616" table:formula="msoxl:=C14/B14*100" table:style-name="ce10">
            <text:p>52.01<text:s/></text:p>
          </table:table-cell>
          <table:table-cell office:value-type="float" office:value="150347" table:style-name="ce7">
            <text:p>150,347<text:s/></text:p>
          </table:table-cell>
          <table:table-cell office:value-type="float" office:value="47.990947453093384" table:formula="msoxl:=E14/B14*100" table:style-name="ce10">
            <text:p>47.99<text:s/></text:p>
          </table:table-cell>
          <table:table-cell office:value-type="float" office:value="1.0837263131289616" table:formula="msoxl:=C14/E14" table:style-name="ce9">
            <text:p>1.084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7<text:span text:style-name="T1">年</text:span></text:p>
          </table:table-cell>
          <table:table-cell office:value-type="float" office:value="342227" table:style-name="ce7">
            <text:p>342,227<text:s/></text:p>
          </table:table-cell>
          <table:table-cell office:value-type="float" office:value="177856" table:style-name="ce7">
            <text:p>177,856<text:s/></text:p>
          </table:table-cell>
          <table:table-cell office:value-type="float" office:value="51.970183533151967" table:formula="msoxl:=C15/B15*100" table:style-name="ce10">
            <text:p>51.97<text:s/></text:p>
          </table:table-cell>
          <table:table-cell office:value-type="float" office:value="164371" table:style-name="ce7">
            <text:p>164,371<text:s/></text:p>
          </table:table-cell>
          <table:table-cell office:value-type="float" office:value="48.029816466848033" table:formula="msoxl:=E15/B15*100" table:style-name="ce10">
            <text:p>48.03<text:s/></text:p>
          </table:table-cell>
          <table:table-cell office:value-type="float" office:value="1.0820400192248025" table:formula="msoxl:=C15/E15" table:style-name="ce9">
            <text:p>1.082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8<text:span text:style-name="T1">年</text:span></text:p>
          </table:table-cell>
          <table:table-cell office:value-type="float" office:value="312984" table:style-name="ce7">
            <text:p>312,984<text:s/></text:p>
          </table:table-cell>
          <table:table-cell office:value-type="float" office:value="162952" table:style-name="ce7">
            <text:p>162,952<text:s/></text:p>
          </table:table-cell>
          <table:table-cell office:value-type="float" office:value="52.064003271732737" table:formula="msoxl:=C16/B16*100" table:style-name="ce10">
            <text:p>52.06<text:s/></text:p>
          </table:table-cell>
          <table:table-cell office:value-type="float" office:value="150032" table:style-name="ce7">
            <text:p>150,032<text:s/></text:p>
          </table:table-cell>
          <table:table-cell office:value-type="float" office:value="47.935996728267263" table:formula="msoxl:=E16/B16*100" table:style-name="ce10">
            <text:p>47.94<text:s/></text:p>
          </table:table-cell>
          <table:table-cell office:value-type="float" office:value="1.0861149621414099" table:formula="msoxl:=C16/E16" table:style-name="ce9">
            <text:p>1.086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79<text:span text:style-name="T1">年</text:span></text:p>
          </table:table-cell>
          <table:table-cell office:value-type="float" office:value="336306" table:style-name="ce7">
            <text:p>336,306<text:s/></text:p>
          </table:table-cell>
          <table:table-cell office:value-type="float" office:value="176378" table:style-name="ce7">
            <text:p>176,378<text:s/></text:p>
          </table:table-cell>
          <table:table-cell office:value-type="float" office:value="52.445689342444076" table:formula="msoxl:=C17/B17*100" table:style-name="ce10">
            <text:p>52.45<text:s/></text:p>
          </table:table-cell>
          <table:table-cell office:value-type="float" office:value="159928" table:style-name="ce7">
            <text:p>159,928<text:s/></text:p>
          </table:table-cell>
          <table:table-cell office:value-type="float" office:value="47.554310657555916" table:formula="msoxl:=E17/B17*100" table:style-name="ce10">
            <text:p>47.55<text:s/></text:p>
          </table:table-cell>
          <table:table-cell office:value-type="float" office:value="1.1028587864539043" table:formula="msoxl:=C17/E17" table:style-name="ce9">
            <text:p>1.10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0<text:span text:style-name="T1">年</text:span></text:p>
          </table:table-cell>
          <table:table-cell office:value-type="float" office:value="320384" table:style-name="ce7">
            <text:p>320,384<text:s/></text:p>
          </table:table-cell>
          <table:table-cell office:value-type="float" office:value="168145" table:style-name="ce7">
            <text:p>168,145<text:s/></text:p>
          </table:table-cell>
          <table:table-cell office:value-type="float" office:value="52.482333699560527" table:formula="msoxl:=C18/B18*100" table:style-name="ce10">
            <text:p>52.48<text:s/></text:p>
          </table:table-cell>
          <table:table-cell office:value-type="float" office:value="152239" table:style-name="ce7">
            <text:p>152,239<text:s/></text:p>
          </table:table-cell>
          <table:table-cell office:value-type="float" office:value="47.517666300439473" table:formula="msoxl:=E18/B18*100" table:style-name="ce10">
            <text:p>47.52<text:s/></text:p>
          </table:table-cell>
          <table:table-cell office:value-type="float" office:value="1.1044804550739298" table:formula="msoxl:=C18/E18" table:style-name="ce9">
            <text:p>1.104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1<text:span text:style-name="T1">年</text:span></text:p>
          </table:table-cell>
          <table:table-cell office:value-type="float" office:value="321405" table:style-name="ce7">
            <text:p>321,405<text:s/></text:p>
          </table:table-cell>
          <table:table-cell office:value-type="float" office:value="168306" table:style-name="ce7">
            <text:p>168,306<text:s/></text:p>
          </table:table-cell>
          <table:table-cell office:value-type="float" office:value="52.365706818500023" table:formula="msoxl:=C19/B19*100" table:style-name="ce10">
            <text:p>52.37<text:s/></text:p>
          </table:table-cell>
          <table:table-cell office:value-type="float" office:value="153099" table:style-name="ce7">
            <text:p>153,099<text:s/></text:p>
          </table:table-cell>
          <table:table-cell office:value-type="float" office:value="47.634293181499977" table:formula="msoxl:=E19/B19*100" table:style-name="ce10">
            <text:p>47.63<text:s/></text:p>
          </table:table-cell>
          <table:table-cell office:value-type="float" office:value="1.0993278858777653" table:formula="msoxl:=C19/E19" table:style-name="ce9">
            <text:p>1.099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2<text:span text:style-name="T1">年</text:span></text:p>
          </table:table-cell>
          <table:table-cell office:value-type="float" office:value="325994" table:style-name="ce7">
            <text:p>325,994<text:s/></text:p>
          </table:table-cell>
          <table:table-cell office:value-type="float" office:value="169360" table:style-name="ce7">
            <text:p>169,360<text:s/></text:p>
          </table:table-cell>
          <table:table-cell office:value-type="float" office:value="51.951876414903339" table:formula="msoxl:=C20/B20*100" table:style-name="ce10">
            <text:p>51.95<text:s/></text:p>
          </table:table-cell>
          <table:table-cell office:value-type="float" office:value="156634" table:style-name="ce7">
            <text:p>156,634<text:s/></text:p>
          </table:table-cell>
          <table:table-cell office:value-type="float" office:value="48.048123585096661" table:formula="msoxl:=E20/B20*100" table:style-name="ce10">
            <text:p>48.05<text:s/></text:p>
          </table:table-cell>
          <table:table-cell office:value-type="float" office:value="1.0812467280411659" table:formula="msoxl:=C20/E20" table:style-name="ce9">
            <text:p>1.081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3<text:span text:style-name="T1">年</text:span></text:p>
          </table:table-cell>
          <table:table-cell office:value-type="float" office:value="323768" table:style-name="ce7">
            <text:p>323,768<text:s/></text:p>
          </table:table-cell>
          <table:table-cell office:value-type="float" office:value="168764" table:style-name="ce7">
            <text:p>168,764<text:s/></text:p>
          </table:table-cell>
          <table:table-cell office:value-type="float" office:value="52.124978379580448" table:formula="msoxl:=C21/B21*100" table:style-name="ce10">
            <text:p>52.12<text:s/></text:p>
          </table:table-cell>
          <table:table-cell office:value-type="float" office:value="155004" table:style-name="ce7">
            <text:p>155,004<text:s/></text:p>
          </table:table-cell>
          <table:table-cell office:value-type="float" office:value="47.87502162041956" table:formula="msoxl:=E21/B21*100" table:style-name="ce10">
            <text:p>47.88<text:s/></text:p>
          </table:table-cell>
          <table:table-cell office:value-type="float" office:value="1.0887719026605764" table:formula="msoxl:=C21/E21" table:style-name="ce9">
            <text:p>1.089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4<text:span text:style-name="T1">年</text:span></text:p>
          </table:table-cell>
          <table:table-cell office:value-type="float" office:value="326547" table:style-name="ce7">
            <text:p>326,547<text:s/></text:p>
          </table:table-cell>
          <table:table-cell office:value-type="float" office:value="169482" table:style-name="ce7">
            <text:p>169,482<text:s/></text:p>
          </table:table-cell>
          <table:table-cell office:value-type="float" office:value="51.9012577056289" table:formula="msoxl:=C22/B22*100" table:style-name="ce10">
            <text:p>51.90<text:s/></text:p>
          </table:table-cell>
          <table:table-cell office:value-type="float" office:value="157065" table:style-name="ce7">
            <text:p>157,065<text:s/></text:p>
          </table:table-cell>
          <table:table-cell office:value-type="float" office:value="48.0987422943711" table:formula="msoxl:=E22/B22*100" table:style-name="ce10">
            <text:p>48.10<text:s/></text:p>
          </table:table-cell>
          <table:table-cell office:value-type="float" office:value="1.0790564416006112" table:formula="msoxl:=C22/E22" table:style-name="ce9">
            <text:p>1.079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5<text:span text:style-name="T1">年</text:span></text:p>
          </table:table-cell>
          <table:table-cell office:value-type="float" office:value="324317" table:style-name="ce7">
            <text:p>324,317<text:s/></text:p>
          </table:table-cell>
          <table:table-cell office:value-type="float" office:value="168961" table:style-name="ce7">
            <text:p>168,961<text:s/></text:p>
          </table:table-cell>
          <table:table-cell office:value-type="float" office:value="52.097484868199942" table:formula="msoxl:=C23/B23*100" table:style-name="ce10">
            <text:p>52.10<text:s/></text:p>
          </table:table-cell>
          <table:table-cell office:value-type="float" office:value="155356" table:style-name="ce7">
            <text:p>155,356<text:s/></text:p>
          </table:table-cell>
          <table:table-cell office:value-type="float" office:value="47.902515131800058" table:formula="msoxl:=E23/B23*100" table:style-name="ce10">
            <text:p>47.90<text:s/></text:p>
          </table:table-cell>
          <table:table-cell office:value-type="float" office:value="1.0875730580087026" table:formula="msoxl:=C23/E23" table:style-name="ce9">
            <text:p>1.088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6<text:span text:style-name="T1">年</text:span></text:p>
          </table:table-cell>
          <table:table-cell office:value-type="float" office:value="324980" table:style-name="ce7">
            <text:p>324,980<text:s/></text:p>
          </table:table-cell>
          <table:table-cell office:value-type="float" office:value="169422" table:style-name="ce7">
            <text:p>169,422<text:s/></text:p>
          </table:table-cell>
          <table:table-cell office:value-type="float" office:value="52.133054341805654" table:formula="msoxl:=C24/B24*100" table:style-name="ce10">
            <text:p>52.13<text:s/></text:p>
          </table:table-cell>
          <table:table-cell office:value-type="float" office:value="155558" table:style-name="ce7">
            <text:p>155,558<text:s/></text:p>
          </table:table-cell>
          <table:table-cell office:value-type="float" office:value="47.866945658194346" table:formula="msoxl:=E24/B24*100" table:style-name="ce10">
            <text:p>47.87<text:s/></text:p>
          </table:table-cell>
          <table:table-cell office:value-type="float" office:value="1.0891243137607838" table:formula="msoxl:=C24/E24" table:style-name="ce9">
            <text:p>1.089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7<text:span text:style-name="T1">年</text:span></text:p>
          </table:table-cell>
          <table:table-cell office:value-type="float" office:value="268881" table:style-name="ce7">
            <text:p>268,881<text:s/></text:p>
          </table:table-cell>
          <table:table-cell office:value-type="float" office:value="140063" table:style-name="ce7">
            <text:p>140,063<text:s/></text:p>
          </table:table-cell>
          <table:table-cell office:value-type="float" office:value="52.091073746378513" table:formula="msoxl:=C25/B25*100" table:style-name="ce10">
            <text:p>52.09<text:s/></text:p>
          </table:table-cell>
          <table:table-cell office:value-type="float" office:value="128818" table:style-name="ce7">
            <text:p>128,818<text:s/></text:p>
          </table:table-cell>
          <table:table-cell office:value-type="float" office:value="47.908926253621495" table:formula="msoxl:=E25/B25*100" table:style-name="ce10">
            <text:p>47.91<text:s/></text:p>
          </table:table-cell>
          <table:table-cell office:value-type="float" office:value="1.0872937011908275" table:formula="msoxl:=C25/E25" table:style-name="ce9">
            <text:p>1.087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8<text:span text:style-name="T1">年</text:span></text:p>
          </table:table-cell>
          <table:table-cell office:value-type="float" office:value="284073" table:style-name="ce7">
            <text:p>284,073<text:s/></text:p>
          </table:table-cell>
          <table:table-cell office:value-type="float" office:value="148456" table:style-name="ce7">
            <text:p>148,456<text:s/></text:p>
          </table:table-cell>
          <table:table-cell office:value-type="float" office:value="52.259806458199122" table:formula="msoxl:=C26/B26*100" table:style-name="ce10">
            <text:p>52.26<text:s/></text:p>
          </table:table-cell>
          <table:table-cell office:value-type="float" office:value="135617" table:style-name="ce7">
            <text:p>135,617<text:s/></text:p>
          </table:table-cell>
          <table:table-cell office:value-type="float" office:value="47.74019354180087" table:formula="msoxl:=E26/B26*100" table:style-name="ce10">
            <text:p>47.74<text:s/></text:p>
          </table:table-cell>
          <table:table-cell office:value-type="float" office:value="1.0946710220695046" table:formula="msoxl:=C26/E26" table:style-name="ce9">
            <text:p>1.095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89<text:span text:style-name="T1">年</text:span></text:p>
          </table:table-cell>
          <table:table-cell office:value-type="float" office:value="307200" table:style-name="ce7">
            <text:p>307,200<text:s/></text:p>
          </table:table-cell>
          <table:table-cell office:value-type="float" office:value="160529" table:style-name="ce7">
            <text:p>160,529<text:s/></text:p>
          </table:table-cell>
          <table:table-cell office:value-type="float" office:value="52.255533854166671" table:formula="msoxl:=C27/B27*100" table:style-name="ce10">
            <text:p>52.26<text:s/></text:p>
          </table:table-cell>
          <table:table-cell office:value-type="float" office:value="146671" table:style-name="ce7">
            <text:p>146,671<text:s/></text:p>
          </table:table-cell>
          <table:table-cell office:value-type="float" office:value="47.744466145833329" table:formula="msoxl:=E27/B27*100" table:style-name="ce10">
            <text:p>47.74<text:s/></text:p>
          </table:table-cell>
          <table:table-cell office:value-type="float" office:value="1.0944835720762796" table:formula="msoxl:=C27/E27" table:style-name="ce9">
            <text:p>1.094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0<text:span text:style-name="T1">年</text:span></text:p>
          </table:table-cell>
          <table:table-cell office:value-type="float" office:value="257866" table:style-name="ce4">
            <text:p>257,866<text:s/></text:p>
          </table:table-cell>
          <table:table-cell office:value-type="float" office:value="134310" table:style-name="ce4">
            <text:p>134,310<text:s/></text:p>
          </table:table-cell>
          <table:table-cell office:value-type="float" office:value="52.085191533587214" table:formula="msoxl:=C28/B28*100" table:style-name="ce10">
            <text:p>52.09<text:s/></text:p>
          </table:table-cell>
          <table:table-cell office:value-type="float" office:value="123556" table:style-name="ce4">
            <text:p>123,556<text:s/></text:p>
          </table:table-cell>
          <table:table-cell office:value-type="float" office:value="47.914808466412786" table:formula="msoxl:=E28/B28*100" table:style-name="ce10">
            <text:p>47.91<text:s/></text:p>
          </table:table-cell>
          <table:table-cell office:value-type="float" office:value="1.087037456699796" table:formula="msoxl:=C28/E28" table:style-name="ce9">
            <text:p>1.087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1<text:span text:style-name="T1">年</text:span></text:p>
          </table:table-cell>
          <table:table-cell office:value-type="float" office:value="246758" table:style-name="ce7">
            <text:p>246,758<text:s/></text:p>
          </table:table-cell>
          <table:table-cell office:value-type="float" office:value="129141" table:style-name="ce7">
            <text:p>129,141<text:s/></text:p>
          </table:table-cell>
          <table:table-cell office:value-type="float" office:value="52.33508133474902" table:formula="msoxl:=C29/B29*100" table:style-name="ce10">
            <text:p>52.34<text:s/></text:p>
          </table:table-cell>
          <table:table-cell office:value-type="float" office:value="117617" table:style-name="ce7">
            <text:p>117,617<text:s/></text:p>
          </table:table-cell>
          <table:table-cell office:value-type="float" office:value="47.66491866525098" table:formula="msoxl:=E29/B29*100" table:style-name="ce10">
            <text:p>47.66<text:s/></text:p>
          </table:table-cell>
          <table:table-cell office:value-type="float" office:value="1.0979790336430959" table:formula="msoxl:=C29/E29" table:style-name="ce9">
            <text:p>1.098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2<text:span text:style-name="T1">年</text:span></text:p>
          </table:table-cell>
          <table:table-cell office:value-type="float" office:value="227447" table:style-name="ce7">
            <text:p>227,447<text:s/></text:p>
          </table:table-cell>
          <table:table-cell office:value-type="float" office:value="119218" table:style-name="ce7">
            <text:p>119,218<text:s/></text:p>
          </table:table-cell>
          <table:table-cell office:value-type="float" office:value="52.415727620060935" table:formula="msoxl:=C30/B30*100" table:style-name="ce10">
            <text:p>52.42<text:s/></text:p>
          </table:table-cell>
          <table:table-cell office:value-type="float" office:value="108229" table:style-name="ce7">
            <text:p>108,229<text:s/></text:p>
          </table:table-cell>
          <table:table-cell office:value-type="float" office:value="47.584272379939065" table:formula="msoxl:=E30/B30*100" table:style-name="ce10">
            <text:p>47.58<text:s/></text:p>
          </table:table-cell>
          <table:table-cell office:value-type="float" office:value="1.1015347088118712" table:formula="msoxl:=C30/E30" table:style-name="ce9">
            <text:p>1.102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3<text:span text:style-name="T1">年</text:span></text:p>
          </table:table-cell>
          <table:table-cell office:value-type="float" office:value="217380" table:style-name="ce4">
            <text:p>217,380<text:s/></text:p>
          </table:table-cell>
          <table:table-cell office:value-type="float" office:value="114239" table:style-name="ce4">
            <text:p>114,239<text:s/></text:p>
          </table:table-cell>
          <table:table-cell office:value-type="float" office:value="52.55267273898243" table:formula="msoxl:=C31/B31*100" table:style-name="ce10">
            <text:p>52.55<text:s/></text:p>
          </table:table-cell>
          <table:table-cell office:value-type="float" office:value="103141" table:style-name="ce4">
            <text:p>103,141<text:s/></text:p>
          </table:table-cell>
          <table:table-cell office:value-type="float" office:value="47.447327261017577" table:formula="msoxl:=E31/B31*100" table:style-name="ce10">
            <text:p>47.45<text:s/></text:p>
          </table:table-cell>
          <table:table-cell office:value-type="float" office:value="1.1076002753512182" table:formula="msoxl:=C31/E31" table:style-name="ce9">
            <text:p>1.108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4<text:span text:style-name="T1">年</text:span></text:p>
          </table:table-cell>
          <table:table-cell office:value-type="float" office:value="206923" table:style-name="ce4">
            <text:p>206,923<text:s/></text:p>
          </table:table-cell>
          <table:table-cell office:value-type="float" office:value="107972" table:style-name="ce4">
            <text:p>107,972<text:s/></text:p>
          </table:table-cell>
          <table:table-cell office:value-type="float" office:value="52.179796349366669" table:formula="msoxl:=C32/B32*100" table:style-name="ce10">
            <text:p>52.18<text:s/></text:p>
          </table:table-cell>
          <table:table-cell office:value-type="float" office:value="98951" table:style-name="ce4">
            <text:p>98,951<text:s/></text:p>
          </table:table-cell>
          <table:table-cell office:value-type="float" office:value="47.820203650633324" table:formula="msoxl:=E32/B32*100" table:style-name="ce10">
            <text:p>47.82<text:s/></text:p>
          </table:table-cell>
          <table:table-cell office:value-type="float" office:value="1.0911663348526037" table:formula="msoxl:=C32/E32" table:style-name="ce9">
            <text:p>1.091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5<text:span text:style-name="T1">年</text:span></text:p>
          </table:table-cell>
          <table:table-cell office:value-type="float" office:value="205026" table:style-name="ce4">
            <text:p>205,026<text:s/></text:p>
          </table:table-cell>
          <table:table-cell office:value-type="float" office:value="107214" table:style-name="ce4">
            <text:p>107,214<text:s/></text:p>
          </table:table-cell>
          <table:table-cell office:value-type="float" office:value="52.29287992742384" table:formula="msoxl:=C33/B33*100" table:style-name="ce10">
            <text:p>52.29<text:s/></text:p>
          </table:table-cell>
          <table:table-cell office:value-type="float" office:value="97812" table:style-name="ce4">
            <text:p>97,812<text:s/></text:p>
          </table:table-cell>
          <table:table-cell office:value-type="float" office:value="47.70712007257616" table:formula="msoxl:=E33/B33*100" table:style-name="ce10">
            <text:p>47.71<text:s/></text:p>
          </table:table-cell>
          <table:table-cell office:value-type="float" office:value="1.0961231750705436" table:formula="msoxl:=C33/E33" table:style-name="ce9">
            <text:p>1.096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6<text:span text:style-name="T1">年</text:span></text:p>
          </table:table-cell>
          <table:table-cell office:value-type="float" office:value="203375" table:style-name="ce4">
            <text:p>203,375<text:s/></text:p>
          </table:table-cell>
          <table:table-cell office:value-type="float" office:value="106422" table:style-name="ce4">
            <text:p>106,422<text:s/></text:p>
          </table:table-cell>
          <table:table-cell office:value-type="float" office:value="52.327965580823601" table:formula="msoxl:=C34/B34*100" table:style-name="ce10">
            <text:p>52.33<text:s/></text:p>
          </table:table-cell>
          <table:table-cell office:value-type="float" office:value="96953" table:style-name="ce4">
            <text:p>96,953<text:s/></text:p>
          </table:table-cell>
          <table:table-cell office:value-type="float" office:value="47.672034419176399" table:formula="msoxl:=E34/B34*100" table:style-name="ce10">
            <text:p>47.67<text:s/></text:p>
          </table:table-cell>
          <table:table-cell office:value-type="float" office:value="1.0976658793435994" table:formula="msoxl:=C34/E34" table:style-name="ce9">
            <text:p>1.098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7<text:span text:style-name="T1">年</text:span></text:p>
          </table:table-cell>
          <table:table-cell office:value-type="float" office:value="196373" table:style-name="ce4">
            <text:p>196,373<text:s/></text:p>
          </table:table-cell>
          <table:table-cell office:value-type="float" office:value="102700" table:style-name="ce4">
            <text:p>102,700<text:s/></text:p>
          </table:table-cell>
          <table:table-cell office:value-type="float" office:value="52.298432065507981" table:formula="msoxl:=C35/B35*100" table:style-name="ce10">
            <text:p>52.30<text:s/></text:p>
          </table:table-cell>
          <table:table-cell office:value-type="float" office:value="93673" table:style-name="ce4">
            <text:p>93,673<text:s/></text:p>
          </table:table-cell>
          <table:table-cell office:value-type="float" office:value="47.701567934492012" table:formula="msoxl:=E35/B35*100" table:style-name="ce10">
            <text:p>47.70<text:s/></text:p>
          </table:table-cell>
          <table:table-cell office:value-type="float" office:value="1.0963671495521654" table:formula="msoxl:=C35/E35" table:style-name="ce9">
            <text:p>1.096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8<text:span text:style-name="T1">年</text:span></text:p>
          </table:table-cell>
          <table:table-cell office:value-type="float" office:value="192465" table:style-name="ce4">
            <text:p>192,465<text:s/></text:p>
          </table:table-cell>
          <table:table-cell office:value-type="float" office:value="100155" table:style-name="ce4">
            <text:p>100,155<text:s/></text:p>
          </table:table-cell>
          <table:table-cell office:value-type="float" office:value="52.038032889096719" table:formula="msoxl:=C36/B36*100" table:style-name="ce10">
            <text:p>52.04<text:s/></text:p>
          </table:table-cell>
          <table:table-cell office:value-type="float" office:value="92310" table:style-name="ce4">
            <text:p>92,310<text:s/></text:p>
          </table:table-cell>
          <table:table-cell office:value-type="float" office:value="47.961967110903281" table:formula="msoxl:=E36/B36*100" table:style-name="ce10">
            <text:p>47.96<text:s/></text:p>
          </table:table-cell>
          <table:table-cell office:value-type="float" office:value="1.0849853753656158" table:formula="msoxl:=C36/E36" table:style-name="ce9">
            <text:p>1.085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99<text:span text:style-name="T1">年</text:span></text:p>
          </table:table-cell>
          <table:table-cell office:value-type="float" office:value="166630" table:style-name="ce4">
            <text:p>166,630<text:s/></text:p>
          </table:table-cell>
          <table:table-cell office:value-type="float" office:value="86885" table:style-name="ce4">
            <text:p>86,885<text:s/></text:p>
          </table:table-cell>
          <table:table-cell office:value-type="float" office:value="52.142471343695618" table:formula="msoxl:=C37/B37*100" table:style-name="ce10">
            <text:p>52.14<text:s/></text:p>
          </table:table-cell>
          <table:table-cell office:value-type="float" office:value="79745" table:style-name="ce4">
            <text:p>79,745<text:s/></text:p>
          </table:table-cell>
          <table:table-cell office:value-type="float" office:value="47.857528656304389" table:formula="msoxl:=E37/B37*100" table:style-name="ce10">
            <text:p>47.86<text:s/></text:p>
          </table:table-cell>
          <table:table-cell office:value-type="float" office:value="1.0895353940685937" table:formula="msoxl:=C37/E37" table:style-name="ce9">
            <text:p>1.090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1">
            <text:p>100<text:span text:style-name="T1">年</text:span></text:p>
          </table:table-cell>
          <table:table-cell office:value-type="float" office:value="198386" table:style-name="ce4">
            <text:p>198,386<text:s/></text:p>
          </table:table-cell>
          <table:table-cell office:value-type="float" office:value="102947" table:style-name="ce4">
            <text:p>102,947<text:s/></text:p>
          </table:table-cell>
          <table:table-cell office:value-type="float" office:value="51.892270623935154" table:formula="msoxl:=C38/B38*100" table:style-name="ce10">
            <text:p>51.89<text:s/></text:p>
          </table:table-cell>
          <table:table-cell office:value-type="float" office:value="95439" table:style-name="ce4">
            <text:p>95,439<text:s/></text:p>
          </table:table-cell>
          <table:table-cell office:value-type="float" office:value="48.107729376064846" table:formula="msoxl:=E38/B38*100" table:style-name="ce10">
            <text:p>48.11<text:s/></text:p>
          </table:table-cell>
          <table:table-cell office:value-type="float" office:value="1.0786680497490544" table:formula="msoxl:=C38/E38" table:style-name="ce9">
            <text:p>1.079<text:s/>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101<text:span text:style-name="T1">年</text:span></text:p>
          </table:table-cell>
          <table:table-cell office:value-type="float" office:value="234575" table:style-name="ce14">
            <text:p>234,575<text:s/></text:p>
          </table:table-cell>
          <table:table-cell office:value-type="float" office:value="121462" table:style-name="ce14">
            <text:p>121,462<text:s/></text:p>
          </table:table-cell>
          <table:table-cell office:value-type="float" office:value="51.78" table:style-name="ce15">
            <text:p>51.78<text:s/></text:p>
          </table:table-cell>
          <table:table-cell office:value-type="float" office:value="113113" table:style-name="ce14">
            <text:p>113,113<text:s/></text:p>
          </table:table-cell>
          <table:table-cell office:value-type="float" office:value="48.22" table:style-name="ce15">
            <text:p>48.22<text:s/></text:p>
          </table:table-cell>
          <table:table-cell office:value-type="float" office:value="1.0738111446076049" table:formula="msoxl:=C39/E39" table:style-name="ce16">
            <text:p>1.074<text:s/></text:p>
          </table:table-cell>
          <table:table-cell table:number-columns-repeated="16377" table:style-name="ce12"/>
        </table:table-row>
        <table:table-row table:style-name="ro3">
          <table:table-cell table:number-columns-repeated="7" table:style-name="ce8"/>
          <table:table-cell table:number-columns-repeated="16377" table:style-name="ce12"/>
        </table:table-row>
        <table:table-row table:style-name="ro2">
          <table:table-cell office:value-type="string" table:style-name="ce5">
            <text:p>說明：<text:span text:style-name="T2">1.<text:s text:c="2"/></text:span>本表<text:span text:style-name="T2">65</text:span>年至<text:span text:style-name="T2">92</text:span>年資料來源為內政部戶政司，<text:span text:style-name="T2">93</text:span>年後資料來源為本署出生通報資料<text:s/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6">
            <text:p><text:s text:c="12"/>2.<text:s text:c="2"/><text:span text:style-name="T1">性別比：指男性人口對女性人口的比例</text:span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6">
            <text:p><text:s text:c="12"/>3.<text:s text:c="2"/><text:span text:style-name="T1">新生兒性別不明者</text:span>93<text:span text:style-name="T1">年</text:span>6<text:span text:style-name="T1">案、</text:span>94<text:span text:style-name="T1">年</text:span>2<text:span text:style-name="T1">案、</text:span>96<text:span text:style-name="T1">年</text:span>2<text:span text:style-name="T1">案、</text:span>100<text:span text:style-name="T1">年</text:span>1<text:span text:style-name="T1">案</text:span></text:p>
          </table:table-cell>
          <table:table-cell table:number-columns-repeated="16383" table:style-name="ce12"/>
        </table:table-row>
        <table:table-row table:number-rows-repeated="1048533" table:style-name="ro4">
          <table:table-cell table:number-columns-repeated="16384"/>
        </table:table-row>
      </table:table>
      <table:table table:name="'file://192.168.167.105/人口資料庫檔案/上網年報新/年動/年動表二十一.xls'#臺閩地區" table:style-name="ta2">
        <table:table-source xlink:href="file://192.168.167.105/人口資料庫檔案/上網年報新/年動/年動表二十一.xls" table:table-name="臺閩地區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number number:decimal-places="3" number:min-integer-digits="1"/>
      <number:text> </number:text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82P0">
      <number:number number: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integer-digits="1"/>
      <number:text>)</number:text>
      <style:map style:condition="value()&gt;=0" style:apply-style-name="N8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沈秀玲@監測研究組</meta:initial-creator>
    <dc:creator>wistron</dc:creator>
    <meta:creation-date>2011-10-10T05:34:14Z</meta:creation-date>
    <dc:date>2017-02-22T07:14:59Z</dc:date>
    <meta:print-date>2012-03-07T07:24:10Z</meta:print-date>
  </office:meta>
</office:document-meta>
</file>