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6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8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6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1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2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3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9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6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9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6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1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5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4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1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4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9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8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9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0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1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2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4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2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3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3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6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8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8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1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1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5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6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6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1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3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1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3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</office:automatic-styles>
  <office:body>
    <office:presentation>
      <draw:page draw:name="Slide166" draw:style-name="a854" draw:master-page-name="Master1-Layout1-title-標題投影片" presentation:presentation-page-layout-name="Master1-PPL1" draw:id="Slide-421">
        <draw:frame draw:id="id133" presentation:style-name="a860" draw:name="Rectangle 2" svg:x="0.74826in" svg:y="2.80556in" svg:width="8.75694in" svg:height="1.59896in" presentation:class="title" presentation:placeholder="false">
          <draw:text-box>
            <text:p text:style-name="a859" text:class-names="" text:cond-style-name=""><text:span text:style-name="a855" text:class-names="">台灣地區家庭與生育力調查</text:span><text:span text:style-name="a856" text:class-names=""><text:line-break/></text:span><text:span text:style-name="a857" text:class-names="">(KAP, Knowledge, Attitude, and Practice of Contraception)</text:span><text:span text:style-name="a858" text:class-names=""><text:s text:c="1"/></text:span></text:p>
          </draw:text-box>
          <svg:title/>
          <svg:desc/>
        </draw:frame>
        <draw:frame draw:id="id134" presentation:style-name="a863" draw:name="Rectangle 3" svg:x="1.53472in" svg:y="5.48264in" svg:width="7in" svg:height="0.78819in" presentation:class="subtitle" presentation:placeholder="false">
          <draw:text-box>
            <text:p text:style-name="a862" text:class-names="" text:cond-style-name=""><text:span text:style-name="a861" text:class-names="">93.07.23</text:span></text:p>
          </draw:text-box>
          <svg:title/>
          <svg:desc/>
        </draw:frame>
      </draw:page>
      <draw:page draw:name="Slide168" draw:style-name="a864" draw:master-page-name="Master1-Layout2-obj-標題及物件" presentation:presentation-page-layout-name="Master1-PPL2" draw:id="Slide-423">
        <draw:frame draw:id="id135" presentation:style-name="a868" draw:name="Rectangle 4" svg:x="1.29861in" svg:y="0.44271in" svg:width="8.52257in" svg:height="0.83854in" presentation:class="title" presentation:placeholder="false">
          <draw:text-box>
            <text:p text:style-name="a867" text:class-names="" text:cond-style-name=""><text:span text:style-name="a865" text:class-names="">執行機關</text:span><text:span text:style-name="a866" text:class-names=""/></text:p>
          </draw:text-box>
          <svg:title/>
          <svg:desc/>
        </draw:frame>
        <draw:frame draw:id="id141" presentation:style-name="a885" draw:name="Rectangle 5" svg:x="1.29861in" svg:y="1.70313in" svg:width="8.5in" svg:height="5.39757in" presentation:class="outline" presentation:placeholder="false">
          <draw:text-box>
            <text:list text:style-name="a871">
              <text:list-item>
                <text:p text:style-name="a870" text:class-names="" text:cond-style-name="" text:id="id136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137"><text:span text:style-name="a872" text:class-names="">臺灣省家庭計畫研究所</text:span></text:p>
              </text:list-item>
            </text:list>
            <text:list text:style-name="a877">
              <text:list-item>
                <text:p text:style-name="a876" text:class-names="" text:cond-style-name="" text:id="id138"><text:span text:style-name="a875" text:class-names=""><text:s text:c="1"/>（現併入「行政院衛生署國民健康局」）<text:s text:c="1"/></text:span></text:p>
              </text:list-item>
            </text:list>
            <text:list text:style-name="a880">
              <text:list-item>
                <text:p text:style-name="a879" text:class-names="" text:cond-style-name="" text:id="id139"><text:span text:style-name="a878" text:class-names="">密西根大學人口研究中心技術支援</text:span></text:p>
              </text:list-item>
            </text:list>
            <text:list text:style-name="a884">
              <text:list-item>
                <text:p text:style-name="a883" text:class-names="" text:cond-style-name="" text:id="id140"><text:span text:style-name="a881" text:class-names=""><text:s text:c="4"/></text:span><text:span text:style-name="a882" text:class-names="">(The Population Studies Center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Top" smil:dur="0.5s"/>
                </anim:par>
              </anim:par>
            </anim:par>
          </anim:seq>
        </anim:par>
      </draw:page>
      <draw:page draw:name="Slide225" draw:style-name="a886" draw:master-page-name="Master1-Layout2-obj-標題及物件" presentation:presentation-page-layout-name="Master1-PPL2" draw:id="Slide-480">
        <draw:frame draw:id="id142" presentation:style-name="a889" draw:name="Rectangle 2" svg:x="1.29861in" svg:y="0.44271in" svg:width="8.52257in" svg:height="0.83854in" presentation:class="title" presentation:placeholder="false">
          <draw:text-box>
            <text:p text:style-name="a888" text:class-names="" text:cond-style-name=""><text:span text:style-name="a887" text:class-names="">研究目的</text:span></text:p>
          </draw:text-box>
          <svg:title/>
          <svg:desc/>
        </draw:frame>
        <draw:frame draw:id="id143" presentation:style-name="a911" draw:name="Rectangle 3" svg:x="1.29861in" svg:y="1.70313in" svg:width="8.5in" svg:height="5.39757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瞭解台灣地區家庭計劃與生育保健實行狀況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瞭解台灣地區婦女之婚育態度與經驗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瞭解育齡婦女之健康認知、態度與保健行為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瞭解婦女就業狀況、家庭分工、角色適應與親子、夫妻關係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擬定與計劃供作推行之參考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217" draw:style-name="a912" draw:master-page-name="Master1-Layout2-obj-標題及物件" presentation:presentation-page-layout-name="Master1-PPL2" draw:id="Slide-472">
        <draw:frame draw:id="id144" presentation:style-name="a915" draw:name="Rectangle 2" svg:x="1.29861in" svg:y="0.44271in" svg:width="8.52257in" svg:height="0.83854in" presentation:class="title" presentation:placeholder="false">
          <draw:text-box>
            <text:p text:style-name="a914" text:class-names="" text:cond-style-name=""><text:span text:style-name="a913" text:class-names="">研究對象</text:span></text:p>
          </draw:text-box>
          <svg:title/>
          <svg:desc/>
        </draw:frame>
        <draw:frame draw:id="id145" presentation:style-name="a929" draw:name="Rectangle 3" svg:x="1.14063in" svg:y="1.70313in" svg:width="8.65799in" svg:height="5.3975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臺灣全島（不含山地鄉）的已婚有偶婦女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臺灣全島（不含山地鄉）婦女：</text:span><text:span text:style-name="a926" text:class-names="">KAP8</text:span></text:p>
              </text:list-item>
            </text:list>
          </draw:text-box>
          <svg:title/>
          <svg:desc/>
        </draw:frame>
      </draw:page>
      <draw:page draw:name="Slide177" draw:style-name="a930" draw:master-page-name="Master1-Layout2-obj-標題及物件" presentation:presentation-page-layout-name="Master1-PPL2" draw:id="Slide-432">
        <draw:frame draw:id="id146" presentation:style-name="a933" draw:name="Rectangle 4" svg:x="1.29861in" svg:y="0.44271in" svg:width="8.52257in" svg:height="0.83854in" presentation:class="title" presentation:placeholder="false">
          <draw:text-box>
            <text:p text:style-name="a932" text:class-names="" text:cond-style-name=""><text:span text:style-name="a931" text:class-names="">研究主題<text:s text:c="1"/></text:span></text:p>
          </draw:text-box>
          <svg:title/>
          <svg:desc/>
        </draw:frame>
        <draw:frame draw:id="id147" presentation:style-name="a955" draw:name="Rectangle 5" svg:x="1.29861in" svg:y="1.70313in" svg:width="8.5in" svg:height="5.39757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婚育態度及行為：婚姻經歷與態度、生育史、生育保健行為及認知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避孕行為的知識、態度、與實行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婦女保健與哺育行為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家庭結構、生活型態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優生及婦幼保健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婦女就業、社會經濟背景、養老計劃 <text:s text:c="1"/></text:span></text:p>
              </text:list-item>
            </text:list>
          </draw:text-box>
          <svg:title/>
          <svg:desc/>
        </draw:frame>
      </draw:page>
      <draw:page draw:name="Slide224" draw:style-name="a956" draw:master-page-name="Master1-Layout2-obj-標題及物件" presentation:presentation-page-layout-name="Master1-PPL2" draw:id="Slide-479">
        <draw:frame draw:id="id148" presentation:style-name="a962" draw:name="Rectangle 2" svg:x="1.29861in" svg:y="0.44271in" svg:width="8.52257in" svg:height="0.83854in" presentation:class="title" presentation:placeholder="false">
          <draw:text-box>
            <text:p text:style-name="a961" text:class-names="" text:cond-style-name=""><text:span text:style-name="a957" text:class-names="">抽樣方式</text:span><text:span text:style-name="a958" text:class-names="">(KAP7</text:span><text:span text:style-name="a959" text:class-names="">除外</text:span><text:span text:style-name="a960" text:class-names="">)</text:span></text:p>
          </draw:text-box>
          <svg:title/>
          <svg:desc/>
        </draw:frame>
        <draw:frame draw:id="id149" presentation:style-name="a995" draw:name="Rectangle 3" svg:x="1.29861in" svg:y="1.70313in" svg:width="8.5in" svg:height="5.3975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分層多段比例抽樣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<text:s text:c="2"/></text:span><text:span text:style-name="a967" text:class-names="">(Stratified multi-stage probability sample)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分層依據：依都市化程度、婦女教育水準、生育水準分成</text:span><text:span text:style-name="a971" text:class-names="">27</text:span><text:span text:style-name="a972" text:class-names="">層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每層抽出樣本數依各層婦女數比例</text:span></text:p>
              </text:list-item>
            </text:list>
            <text:list text:style-name="a984">
              <text:list-item>
                <text:p text:style-name="a983" text:class-names="" text:cond-style-name=""><text:span text:style-name="a978" text:class-names="">56</text:span><text:span text:style-name="a979" text:class-names="">個</text:span><text:span text:style-name="a980" text:class-names="">PSU(</text:span><text:span text:style-name="a981" text:class-names="">即中選樣本鄉鎮市區</text:span><text:span text:style-name="a982" text:class-names="">)</text:span></text:p>
              </text:list-item>
            </text:list>
            <text:list text:style-name="a991">
              <text:list-item>
                <text:p text:style-name="a990" text:class-names="" text:cond-style-name=""><text:span text:style-name="a985" text:class-names="">每</text:span><text:span text:style-name="a986" text:class-names="">PSU</text:span><text:span text:style-name="a987" text:class-names="">中選取鄰</text:span><text:span text:style-name="a988" text:class-names="">(SSU)</text:span><text:span text:style-name="a989" text:class-names="">，再由鄰中抽出樣本婦女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218" draw:style-name="a996" draw:master-page-name="Master1-Layout2-obj-標題及物件" presentation:presentation-page-layout-name="Master1-PPL2" draw:id="Slide-473">
        <draw:frame draw:id="id150" presentation:style-name="a1000" draw:name="Rectangle 4" svg:x="0.90451in" svg:y="0.44271in" svg:width="8.91667in" svg:height="0.83854in" presentation:class="title" presentation:placeholder="false">
          <draw:text-box>
            <text:p text:style-name="a999" text:class-names="" text:cond-style-name=""><text:span text:style-name="a997" text:class-names="">第一次台灣地區家庭計畫與生育力調查</text:span><text:span text:style-name="a998" text:class-names=""><text:s text:c="1"/></text:span></text:p>
          </draw:text-box>
          <svg:title/>
          <svg:desc/>
        </draw:frame>
        <draw:frame draw:id="id151" presentation:style-name="a1030" draw:name="Rectangle 5" svg:x="1.29861in" svg:y="1.70313in" svg:width="8.5in" svg:height="5.39757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母群定義 ：台灣全島（不含山地鄉）之二十至四十四歲已婚有偶婦女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樣本數 ：</text:span><text:span text:style-name="a1005" text:class-names="">3719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調查方式 ：橫斷性調查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1" text:class-names="">調查期間 ：</text:span><text:span text:style-name="a1012" text:class-names="">1965/10/01</text:span><text:span text:style-name="a1013" text:class-names="">～</text:span><text:span text:style-name="a1014" text:class-names="">1965/11/30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問卷類型 ：面訪問卷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變項數 ：</text:span><text:span text:style-name="a1021" text:class-names="">266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完訪率：超過九成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219" draw:style-name="a1031" draw:master-page-name="Master1-Layout2-obj-標題及物件" presentation:presentation-page-layout-name="Master1-PPL2" draw:id="Slide-474">
        <draw:frame draw:id="id152" presentation:style-name="a1035" draw:name="Rectangle 2" svg:x="0.90451in" svg:y="0.44271in" svg:width="8.91667in" svg:height="0.83854in" presentation:class="title" presentation:placeholder="false">
          <draw:text-box>
            <text:p text:style-name="a1034" text:class-names="" text:cond-style-name=""><text:span text:style-name="a1032" text:class-names="">第二次台灣地區家庭計畫與生育力調查</text:span><text:span text:style-name="a1033" text:class-names=""><text:s text:c="1"/></text:span></text:p>
          </draw:text-box>
          <svg:title/>
          <svg:desc/>
        </draw:frame>
        <draw:frame draw:id="id153" presentation:style-name="a1065" draw:name="Rectangle 3" svg:x="1.29861in" svg:y="1.70313in" svg:width="8.5in" svg:height="5.39757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母群定義 ：台灣全島（不含山地鄉）之二十至四十四歲已婚有偶婦女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樣本數 ：</text:span><text:span text:style-name="a1040" text:class-names="">1986  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調查方式 ：橫斷性調查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6" text:class-names="">調查期間 ：</text:span><text:span text:style-name="a1047" text:class-names="">1967/10/01</text:span><text:span text:style-name="a1048" text:class-names="">～</text:span><text:span text:style-name="a1049" text:class-names="">1967/11/30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問卷類型 ：面訪問卷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變項數 ：</text:span><text:span text:style-name="a1056" text:class-names="">315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完訪率：超過九成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220" draw:style-name="a1066" draw:master-page-name="Master1-Layout2-obj-標題及物件" presentation:presentation-page-layout-name="Master1-PPL2" draw:id="Slide-475">
        <draw:frame draw:id="id154" presentation:style-name="a1070" draw:name="Rectangle 2" svg:x="0.90451in" svg:y="0.44271in" svg:width="8.91667in" svg:height="0.83854in" presentation:class="title" presentation:placeholder="false">
          <draw:text-box>
            <text:p text:style-name="a1069" text:class-names="" text:cond-style-name=""><text:span text:style-name="a1067" text:class-names="">第三次台灣地區家庭計畫與生育力調查</text:span><text:span text:style-name="a1068" text:class-names=""><text:s text:c="1"/></text:span></text:p>
          </draw:text-box>
          <svg:title/>
          <svg:desc/>
        </draw:frame>
        <draw:frame draw:id="id155" presentation:style-name="a1107" draw:name="Rectangle 3" svg:x="1.29861in" svg:y="1.70313in" svg:width="8.5in" svg:height="5.39757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1" text:class-names="">母群定義 ：重訪第二次調查現年</text:span><text:span text:style-name="a1072" text:class-names="">22~42</text:span><text:span text:style-name="a1073" text:class-names="">歲之部分婦女，並新選出於民國</text:span><text:span text:style-name="a1074" text:class-names="">57-58</text:span><text:span text:style-name="a1075" text:class-names="">兩年</text:span><text:span text:style-name="a1076" text:class-names="">台灣全島（不含山地鄉）之</text:span><text:span text:style-name="a1077" text:class-names="">22~42</text:span><text:span text:style-name="a1078" text:class-names="">歲新婚婦女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樣本數 ：</text:span><text:span text:style-name="a1082" text:class-names="">2689  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調查方式 ：橫斷性調查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8" text:class-names="">調查期間 ：</text:span><text:span text:style-name="a1089" text:class-names="">1970/01/01</text:span><text:span text:style-name="a1090" text:class-names="">～</text:span><text:span text:style-name="a1091" text:class-names="">1970/03/31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問卷類型 ：面訪問卷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變項數 ：</text:span><text:span text:style-name="a1098" text:class-names="">389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完訪率：超過九成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221" draw:style-name="a1108" draw:master-page-name="Master1-Layout2-obj-標題及物件" presentation:presentation-page-layout-name="Master1-PPL2" draw:id="Slide-476">
        <draw:frame draw:id="id156" presentation:style-name="a1112" draw:name="Rectangle 2" svg:x="0.90451in" svg:y="0.44271in" svg:width="8.91667in" svg:height="0.83854in" presentation:class="title" presentation:placeholder="false">
          <draw:text-box>
            <text:p text:style-name="a1111" text:class-names="" text:cond-style-name=""><text:span text:style-name="a1109" text:class-names="">第四次台灣地區家庭計畫與生育力調查</text:span><text:span text:style-name="a1110" text:class-names=""><text:s text:c="1"/></text:span></text:p>
          </draw:text-box>
          <svg:title/>
          <svg:desc/>
        </draw:frame>
        <draw:frame draw:id="id157" presentation:style-name="a1142" draw:name="Rectangle 3" svg:x="1.29861in" svg:y="1.70313in" svg:width="8.5in" svg:height="5.39757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母群定義 ：台灣全島（不含山地鄉）之二十至三十九歲已婚有偶婦女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樣本數 ：</text:span><text:span text:style-name="a1117" text:class-names="">5588 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調查方式 ：橫斷性調查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調查期間 ：</text:span><text:span text:style-name="a1124" text:class-names="">1973/07/01</text:span><text:span text:style-name="a1125" text:class-names="">～</text:span><text:span text:style-name="a1126" text:class-names="">1973/08/31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問卷類型 ：面訪問卷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變項數 ：</text:span><text:span text:style-name="a1133" text:class-names="">856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完訪率：超過九成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222" draw:style-name="a1143" draw:master-page-name="Master1-Layout2-obj-標題及物件" presentation:presentation-page-layout-name="Master1-PPL2" draw:id="Slide-477">
        <draw:frame draw:id="id158" presentation:style-name="a1147" draw:name="Rectangle 2" svg:x="0.90451in" svg:y="0.44271in" svg:width="8.91667in" svg:height="0.83854in" presentation:class="title" presentation:placeholder="false">
          <draw:text-box>
            <text:p text:style-name="a1146" text:class-names="" text:cond-style-name=""><text:span text:style-name="a1144" text:class-names="">第五次台灣地區家庭計畫與生育力調查</text:span><text:span text:style-name="a1145" text:class-names=""><text:s text:c="1"/></text:span></text:p>
          </draw:text-box>
          <svg:title/>
          <svg:desc/>
        </draw:frame>
        <draw:frame draw:id="id159" presentation:style-name="a1178" draw:name="Rectangle 3" svg:x="1.29861in" svg:y="1.70313in" svg:width="8.5in" svg:height="5.39757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母群定義 ：台灣全島（不含山地鄉）之二十至三十九歲已婚婦女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樣本數 ：</text:span><text:span text:style-name="a1152" text:class-names="">3859  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調查方式 ：橫斷性調查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8" text:class-names="">調查期間 ：</text:span><text:span text:style-name="a1159" text:class-names="">1979/12</text:span><text:span text:style-name="a1160" text:class-names="">～</text:span><text:span text:style-name="a1161" text:class-names="">1980/04</text:span><text:span text:style-name="a1162" text:class-names="">月 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問卷類型 ：面訪問卷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變項數 ：</text:span><text:span text:style-name="a1169" text:class-names="">676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完訪率：八成五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draw:page>
      <draw:page draw:name="Slide223" draw:style-name="a1179" draw:master-page-name="Master1-Layout2-obj-標題及物件" presentation:presentation-page-layout-name="Master1-PPL2" draw:id="Slide-478">
        <draw:frame draw:id="id160" presentation:style-name="a1183" draw:name="Rectangle 2" svg:x="0.90451in" svg:y="0.44271in" svg:width="8.91667in" svg:height="0.83854in" presentation:class="title" presentation:placeholder="false">
          <draw:text-box>
            <text:p text:style-name="a1182" text:class-names="" text:cond-style-name=""><text:span text:style-name="a1180" text:class-names="">第六次台灣地區家庭計畫與生育力調查</text:span><text:span text:style-name="a1181" text:class-names=""><text:s text:c="1"/></text:span></text:p>
          </draw:text-box>
          <svg:title/>
          <svg:desc/>
        </draw:frame>
        <draw:frame draw:id="id161" presentation:style-name="a1213" draw:name="Rectangle 3" svg:x="1.29861in" svg:y="1.70313in" svg:width="8.5in" svg:height="5.39757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母群定義 ：台灣全島（不含山地鄉）之二十至四十九歲已婚有偶婦女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樣本數 ：</text:span><text:span text:style-name="a1188" text:class-names="">4312  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調查方式 ：橫斷性調查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4" text:class-names="">調查期間 ：</text:span><text:span text:style-name="a1195" text:class-names="">1985/12</text:span><text:span text:style-name="a1196" text:class-names="">～</text:span><text:span text:style-name="a1197" text:class-names="">1986/03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問卷類型 ：面訪問卷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變項數 ：</text:span><text:span text:style-name="a1204" text:class-names="">1232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完訪率：八成七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226" draw:style-name="a1214" draw:master-page-name="Master1-Layout2-obj-標題及物件" presentation:presentation-page-layout-name="Master1-PPL2" draw:id="Slide-481">
        <draw:frame draw:id="id162" presentation:style-name="a1218" draw:name="Rectangle 2" svg:x="0.90451in" svg:y="0.44271in" svg:width="8.91667in" svg:height="0.83854in" presentation:class="title" presentation:placeholder="false">
          <draw:text-box>
            <text:p text:style-name="a1217" text:class-names="" text:cond-style-name=""><text:span text:style-name="a1215" text:class-names="">第七次台灣地區家庭計畫與生育力調查</text:span><text:span text:style-name="a1216" text:class-names=""><text:s text:c="1"/></text:span></text:p>
          </draw:text-box>
          <svg:title/>
          <svg:desc/>
        </draw:frame>
        <draw:frame draw:id="id163" presentation:style-name="a1247" draw:name="Rectangle 3" svg:x="1.29861in" svg:y="1.70313in" svg:width="8.5in" svg:height="5.39757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母群定義 ：台灣全島（不含山地鄉）之二十至四十四歲已婚有偶婦女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樣本數 ：</text:span><text:span text:style-name="a1223" text:class-names="">11690  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調查方式 ：橫斷性調查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29" text:class-names="">調查期間 ：</text:span><text:span text:style-name="a1230" text:class-names="">1992/04</text:span><text:span text:style-name="a1231" text:class-names="">～</text:span><text:span text:style-name="a1232" text:class-names="">1992/06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問卷類型 ：面訪問卷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具縣市代表性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完訪率：八成七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</draw:page>
      <draw:page draw:name="Slide227" draw:style-name="a1248" draw:master-page-name="Master1-Layout2-obj-標題及物件" presentation:presentation-page-layout-name="Master1-PPL2" draw:id="Slide-482">
        <draw:frame draw:id="id164" presentation:style-name="a1252" draw:name="Rectangle 2" svg:x="0.90451in" svg:y="0.44271in" svg:width="8.91667in" svg:height="0.83854in" presentation:class="title" presentation:placeholder="false">
          <draw:text-box>
            <text:p text:style-name="a1251" text:class-names="" text:cond-style-name=""><text:span text:style-name="a1249" text:class-names="">第八次台灣地區家庭計畫與生育力調查</text:span><text:span text:style-name="a1250" text:class-names=""><text:s text:c="1"/></text:span></text:p>
          </draw:text-box>
          <svg:title/>
          <svg:desc/>
        </draw:frame>
        <draw:frame draw:id="id165" presentation:style-name="a1287" draw:name="Rectangle 3" svg:x="1.29861in" svg:y="1.70313in" svg:width="8.5in" svg:height="5.39757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母群定義 ：台灣全島（不含山地鄉）之二十至五十九歲婦女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6" text:class-names="">樣本數 ：</text:span><text:span text:style-name="a1257" text:class-names="">3513(</text:span><text:span text:style-name="a1258" text:class-names="">曾結婚</text:span><text:span text:style-name="a1259" text:class-names="">2808</text:span><text:span text:style-name="a1260" text:class-names="">、未婚</text:span><text:span text:style-name="a1261" text:class-names="">705</text:span><text:span text:style-name="a1262" text:class-names="">人</text:span><text:span text:style-name="a1263" text:class-names="">)  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調查方式 ：橫斷性調查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69" text:class-names="">調查期間 ：</text:span><text:span text:style-name="a1270" text:class-names="">1998/04</text:span><text:span text:style-name="a1271" text:class-names="">～</text:span><text:span text:style-name="a1272" text:class-names="">1998/10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設計曾結婚、未婚兩種問卷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問卷類型 ：面訪問卷及自填問卷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完訪率：七成七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draw:page>
      <draw:page draw:name="Slide228" draw:style-name="a1288" draw:master-page-name="Master1-Layout2-obj-標題及物件" presentation:presentation-page-layout-name="Master1-PPL2" draw:id="Slide-483">
        <draw:frame draw:id="id166" presentation:style-name="a1292" draw:name="Rectangle 2" svg:x="0.90451in" svg:y="0.44271in" svg:width="8.91667in" svg:height="0.83854in" presentation:class="title" presentation:placeholder="false">
          <draw:text-box>
            <text:p text:style-name="a1291" text:class-names="" text:cond-style-name=""><text:span text:style-name="a1289" text:class-names="">第九次台灣地區家庭計畫與生育力調查</text:span><text:span text:style-name="a1290" text:class-names=""><text:s text:c="1"/></text:span></text:p>
          </draw:text-box>
          <svg:title/>
          <svg:desc/>
        </draw:frame>
        <draw:frame draw:id="id167" presentation:style-name="a1324" draw:name="Rectangle 3" svg:x="1.29861in" svg:y="1.70313in" svg:width="8.5in" svg:height="5.39757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3" text:class-names="">母群定義 ：</text:span><text:span text:style-name="a1294" text:class-names="">台灣全島之二十至四</text:span><text:span text:style-name="a1295" text:class-names="">十九</text:span><text:span text:style-name="a1296" text:class-names="">歲婦女</text:span><text:span text:style-name="a1297" text:class-names="">(</text:span><text:span text:style-name="a1298" text:class-names="">暫定</text:span><text:span text:style-name="a1299" text:class-names="">)</text:span><text:span text:style-name="a1300" text:class-names="">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樣本數 ：預計</text:span><text:span text:style-name="a1304" text:class-names="">4500  <text:s text:c="1"/>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調查方式 ：橫斷性調查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0" text:class-names="">調查期間 ：</text:span><text:span text:style-name="a1311" text:class-names="">2004/09</text:span><text:span text:style-name="a1312" text:class-names="">～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問卷類型 ：面訪問卷及自填問卷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完訪率：預估近八成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2639in" svg:y="1.83333in" svg:width="8.75694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標題及物件">
      <presentation:placeholder presentation:object="title" svg:x="1.29861in" svg:y="0.44271in" svg:width="8.52257in" svg:height="0.83854in"/>
      <presentation:placeholder presentation:object="object" svg:x="1.29861in" svg:y="1.70313in" svg:width="8.5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兩項物件">
      <presentation:placeholder presentation:object="title" svg:x="1.29861in" svg:y="0.44271in" svg:width="8.52257in" svg:height="0.83854in"/>
      <presentation:placeholder presentation:object="object" svg:x="1.29861in" svg:y="1.70313in" svg:width="4.16667in" svg:height="5.39757in"/>
      <presentation:placeholder presentation:object="object" svg:x="5.63194in" svg:y="1.70313in" svg:width="4.16667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只有標題">
      <presentation:placeholder presentation:object="title" svg:x="1.29861in" svg:y="0.44271in" svg:width="8.52257in" svg:height="0.83854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空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標題及直排文字">
      <presentation:placeholder presentation:object="title" svg:x="1.29861in" svg:y="0.44271in" svg:width="8.52257in" svg:height="0.83854in"/>
      <presentation:placeholder presentation:object="outline" svg:x="1.29861in" svg:y="1.70313in" svg:width="8.5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直排標題及文字">
      <presentation:placeholder presentation:object="title" svg:x="7.69097in" svg:y="0.44271in" svg:width="2.13021in" svg:height="6.65799in"/>
      <presentation:placeholder presentation:object="outline" svg:x="1.29861in" svg:y="0.44271in" svg:width="6.22569in" svg:height="6.65799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132" draw:style="linear" draw:angle="900" draw:start-color="#1c1c1c" draw:end-color="#ffffff" draw:start-intensity="100%" draw:end-intensity="100%"/>
    <draw:gradient draw:name="a515" draw:style="linear" draw:angle="0" draw:start-color="#fef768" draw:end-color="#ffffff" draw:start-intensity="100%" draw:end-intensity="100%"/>
    <draw:gradient draw:name="a459" draw:style="linear" draw:angle="0" draw:start-color="#fef768" draw:end-color="#ffffff" draw:start-intensity="100%" draw:end-intensity="100%"/>
    <draw:gradient draw:name="a271" draw:style="linear" draw:angle="0" draw:start-color="#fef768" draw:end-color="#ffffff" draw:start-intensity="100%" draw:end-intensity="100%"/>
    <draw:gradient draw:name="a89" draw:style="linear" draw:angle="0" draw:start-color="#ffffff" draw:end-color="#6699ff" draw:start-intensity="100%" draw:end-intensity="100%"/>
    <draw:gradient draw:name="a561" draw:style="linear" draw:angle="900" draw:start-color="#1c1c1c" draw:end-color="#ffffff" draw:start-intensity="100%" draw:end-intensity="100%"/>
    <draw:gradient draw:name="a138" draw:style="linear" draw:angle="0" draw:start-color="#fef768" draw:end-color="#ffffff" draw:start-intensity="100%" draw:end-intensity="100%"/>
    <draw:gradient draw:name="a567" draw:style="linear" draw:angle="0" draw:start-color="#fef768" draw:end-color="#ffffff" draw:start-intensity="100%" draw:end-intensity="100%"/>
    <draw:gradient draw:name="a211" draw:style="linear" draw:angle="0" draw:start-color="#fef768" draw:end-color="#ffffff" draw:start-intensity="100%" draw:end-intensity="100%"/>
    <draw:gradient draw:name="a40" draw:style="linear" draw:angle="0" draw:start-color="#fef768" draw:end-color="#ffffff" draw:start-intensity="100%" draw:end-intensity="100%"/>
    <draw:gradient draw:name="a780" draw:style="linear" draw:angle="0" draw:start-color="#fef768" draw:end-color="#ffffff" draw:start-intensity="100%" draw:end-intensity="100%"/>
    <draw:gradient draw:name="a355" draw:style="linear" draw:angle="900" draw:start-color="#1c1c1c" draw:end-color="#ffffff" draw:start-intensity="100%" draw:end-intensity="100%"/>
    <draw:gradient draw:name="a701" draw:style="linear" draw:angle="900" draw:start-color="#1c1c1c" draw:end-color="#ffffff" draw:start-intensity="100%" draw:end-intensity="100%"/>
    <draw:gradient draw:name="a644" draw:style="linear" draw:angle="0" draw:start-color="#fef768" draw:end-color="#ffffff" draw:start-intensity="100%" draw:end-intensity="100%"/>
    <draw:gradient draw:name="a6" draw:style="linear" draw:angle="900" draw:start-color="#1c1c1c" draw:end-color="#ffffff" draw:start-intensity="100%" draw:end-intensity="100%"/>
    <draw:gradient draw:name="a509" draw:style="linear" draw:angle="900" draw:start-color="#1c1c1c" draw:end-color="#ffffff" draw:start-intensity="100%" draw:end-intensity="100%"/>
    <draw:gradient draw:name="a265" draw:style="linear" draw:angle="900" draw:start-color="#1c1c1c" draw:end-color="#ffffff" draw:start-intensity="100%" draw:end-intensity="100%"/>
    <draw:gradient draw:name="a707" draw:style="linear" draw:angle="0" draw:start-color="#fef768" draw:end-color="#ffffff" draw:start-intensity="100%" draw:end-intensity="100%"/>
    <draw:gradient draw:name="a95" draw:style="linear" draw:angle="0" draw:start-color="#fef768" draw:end-color="#ffffff" draw:start-intensity="100%" draw:end-intensity="100%"/>
    <draw:gradient draw:name="a205" draw:style="linear" draw:angle="900" draw:start-color="#1c1c1c" draw:end-color="#ffffff" draw:start-intensity="100%" draw:end-intensity="100%"/>
    <draw:gradient draw:name="a774" draw:style="linear" draw:angle="900" draw:start-color="#1c1c1c" draw:end-color="#ffffff" draw:start-intensity="100%" draw:end-intensity="100%"/>
    <draw:gradient draw:name="a638" draw:style="linear" draw:angle="900" draw:start-color="#1c1c1c" draw:end-color="#ffffff" draw:start-intensity="100%" draw:end-intensity="100%"/>
    <draw:gradient draw:name="a453" draw:style="linear" draw:angle="900" draw:start-color="#1c1c1c" draw:end-color="#ffffff" draw:start-intensity="100%" draw:end-intensity="100%"/>
    <draw:gradient draw:name="a361" draw:style="linear" draw:angle="0" draw:start-color="#fef768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5139in" fo:page-height="10.87674in" style:print-orientation="portrait" style:register-truth-ref-style-name=""/>
    </style:page-layout>
    <style:page-layout style:name="pageLayout3">
      <style:page-layout-properties fo:page-width="7.45139in" fo:page-height="10.8767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042in" svg:stroke-color="#000000" svg:stroke-opacity="100%" draw:stroke-linejoin="miter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2.10338in 0.03624in 0.50718in 0in)" draw:stroke="none"/>
    </style:style>
    <style:style style:family="graphic" style:name="a456" style:parent-style-name="Graphics">
      <style:graphic-properties draw:fill="none" fo:clip="rect(-0.14098in 0.02971in 0.57177in 0.00109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 0.02971in 0.70729in 0in)" draw:stroke="none" style:mirror="horizontal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-0.13223in 0.02971in 0.57177in 0in)" draw:stroke="none" style:mirror="horizontal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042in" svg:stroke-color="#000000" svg:stroke-opacity="100%" draw:stroke-linejoin="miter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2.10338in 0.03624in 0.50718in 0in)" draw:stroke="none"/>
    </style:style>
    <style:style style:family="graphic" style:name="a704" style:parent-style-name="Graphics">
      <style:graphic-properties draw:fill="none" fo:clip="rect(-0.14098in 0.02971in 0.57177in 0.00109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042in" svg:stroke-color="#000000" svg:stroke-opacity="100%" draw:stroke-linejoin="miter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2.10338in 0.03624in 0.50718in 0in)" draw:stroke="none"/>
    </style:style>
    <style:style style:family="graphic" style:name="a268" style:parent-style-name="Graphics">
      <style:graphic-properties draw:fill="none" fo:clip="rect(-0.14098in 0.02971in 0.57177in 0.00109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2.10338in 0.03624in 0.50718in 0in)" draw:stroke="none"/>
    </style:style>
    <style:style style:family="graphic" style:name="a512" style:parent-style-name="Graphics">
      <style:graphic-properties draw:fill="none" fo:clip="rect(-0.14098in 0.02971in 0.57177in 0.00109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042in" svg:stroke-color="#000000" svg:stroke-opacity="100%" draw:stroke-linejoin="mite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2.10338in 0.03624in 0.50718in 0in)" draw:stroke="none"/>
    </style:style>
    <style:style style:family="graphic" style:name="a777" style:parent-style-name="Graphics">
      <style:graphic-properties draw:fill="none" fo:clip="rect(-0.14098in 0.02971in 0.57177in 0.00109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miter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0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042in" svg:stroke-color="#000000" svg:stroke-opacity="100%" draw:stroke-linejoin="miter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2.10338in 0.03624in 0.50718in 0in)" draw:stroke="none"/>
    </style:style>
    <style:style style:family="graphic" style:name="a564" style:parent-style-name="Graphics">
      <style:graphic-properties draw:fill="none" fo:clip="rect(-0.14098in 0.02971in 0.57177in 0.00109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fo:clip="rect(2.10338in 0.03624in 0.50718in 0in)" draw:stroke="none"/>
    </style:style>
    <style:style style:family="graphic" style:name="a358" style:parent-style-name="Graphics">
      <style:graphic-properties draw:fill="none" fo:clip="rect(-0.14098in 0.02971in 0.57177in 0.00109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042in" svg:stroke-color="#000000" svg:stroke-opacity="100%" draw:stroke-linejoin="miter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2.10338in 0.03624in 0.50718in 0in)" draw:stroke="none"/>
    </style:style>
    <style:style style:family="graphic" style:name="a135" style:parent-style-name="Graphics">
      <style:graphic-properties draw:fill="none" fo:clip="rect(-0.14098in 0.02971in 0.57177in 0.00109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miter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solid" svg:stroke-width="0.01042in" svg:stroke-color="#000000" svg:stroke-opacity="100%" draw:stroke-linejoin="miter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2.10338in 0.03624in 0.50718in 0in)" draw:stroke="none"/>
    </style:style>
    <style:style style:family="graphic" style:name="a37" style:parent-style-name="Graphics">
      <style:graphic-properties draw:fill="none" fo:clip="rect(-0.14098in 0.02971in 0.57177in 0.00109in)" draw:stroke="none"/>
    </style:style>
    <style:style style:family="paragraph" style:name="a4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2.10338in 0.03624in 0.50718in 0in)" draw:stroke="non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-0.14098in 0.02971in 0.57177in 0.00109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042in" svg:stroke-color="#000000" svg:stroke-opacity="100%" draw:stroke-linejoin="miter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fo:clip="rect(2.10338in 0.03624in 0.50718in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 style:parent-style-name="Graphics">
      <style:graphic-properties draw:fill="none" fo:clip="rect(-0.14098in 0.02971in 0.57177in 0.00109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image xlink:href="media/image1.png" text:level="1">
        <style:list-level-properties text:space-before="0in" text:min-label-width="0.375in" fo:width="0.28269in" fo:height="0.245in"/>
      </text:list-level-style-image>
      <text:list-level-style-image xlink:href="media/image1.png" text:level="2">
        <style:list-level-properties text:space-before="0.4375in" text:min-label-width="0.375in" fo:width="0.28269in" fo:height="0.245in"/>
      </text:list-level-style-image>
      <text:list-level-style-image xlink:href="media/image1.png" text:level="3">
        <style:list-level-properties text:space-before="0.875in" text:min-label-width="0.375in" fo:width="0.28269in" fo:height="0.245in"/>
      </text:list-level-style-image>
      <text:list-level-style-image xlink:href="media/image1.png" text:level="4">
        <style:list-level-properties text:space-before="1.375in" text:min-label-width="0.375in" fo:width="0.28269in" fo:height="0.245in"/>
      </text:list-level-style-image>
      <text:list-level-style-image xlink:href="media/image1.png" text:level="5">
        <style:list-level-properties text:space-before="1.875in" text:min-label-width="0.375in" fo:width="0.28269in" fo:height="0.245in"/>
      </text:list-level-style-image>
      <text:list-level-style-image xlink:href="media/image1.png" text:level="6">
        <style:list-level-properties text:space-before="2.375in" text:min-label-width="0.375in" fo:width="0.28269in" fo:height="0.245in"/>
      </text:list-level-style-image>
      <text:list-level-style-image xlink:href="media/image1.png" text:level="7">
        <style:list-level-properties text:space-before="2.875in" text:min-label-width="0.375in" fo:width="0.28269in" fo:height="0.245in"/>
      </text:list-level-style-image>
      <text:list-level-style-image xlink:href="media/image1.png" text:level="8">
        <style:list-level-properties text:space-before="3.375in" text:min-label-width="0.375in" fo:width="0.28269in" fo:height="0.245in"/>
      </text:list-level-style-image>
      <text:list-level-style-image xlink:href="media/image1.png" text:level="9">
        <style:list-level-properties text:space-before="3.875in" text:min-label-width="0.375in" fo:width="0.28269in" fo:height="0.245in"/>
      </text:list-level-style-image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image xlink:href="media/image2.png" text:level="1">
        <style:list-level-properties text:space-before="0.125in" text:min-label-width="0.25in" fo:width="0.28125in" fo:height="0.13125in"/>
      </text:list-level-style-image>
      <text:list-level-style-image xlink:href="media/image2.png" text:level="2">
        <style:list-level-properties text:space-before="0.5625in" text:min-label-width="0.25in" fo:width="0.28125in" fo:height="0.13125in"/>
      </text:list-level-style-image>
      <text:list-level-style-image xlink:href="media/image2.png" text:level="3">
        <style:list-level-properties text:space-before="1in" text:min-label-width="0.25in" fo:width="0.28125in" fo:height="0.13125in"/>
      </text:list-level-style-image>
      <text:list-level-style-image xlink:href="media/image2.png" text:level="4">
        <style:list-level-properties text:space-before="1.5in" text:min-label-width="0.25in" fo:width="0.28125in" fo:height="0.13125in"/>
      </text:list-level-style-image>
      <text:list-level-style-image xlink:href="media/image2.png" text:level="5">
        <style:list-level-properties text:space-before="2in" text:min-label-width="0.25in" fo:width="0.28125in" fo:height="0.13125in"/>
      </text:list-level-style-image>
      <text:list-level-style-image xlink:href="media/image2.png" text:level="6">
        <style:list-level-properties text:space-before="2.5in" text:min-label-width="0.25in" fo:width="0.28125in" fo:height="0.13125in"/>
      </text:list-level-style-image>
      <text:list-level-style-image xlink:href="media/image2.png" text:level="7">
        <style:list-level-properties text:space-before="3in" text:min-label-width="0.25in" fo:width="0.28125in" fo:height="0.13125in"/>
      </text:list-level-style-image>
      <text:list-level-style-image xlink:href="media/image2.png" text:level="8">
        <style:list-level-properties text:space-before="3.5in" text:min-label-width="0.25in" fo:width="0.28125in" fo:height="0.13125in"/>
      </text:list-level-style-image>
      <text:list-level-style-image xlink:href="media/image2.png" text:level="9">
        <style:list-level-properties text:space-before="4in" text:min-label-width="0.25in" fo:width="0.28125in" fo:height="0.13125in"/>
      </text:list-level-style-image>
    </text:list-style>
    <text:list-style style:name="a58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94">
      <text:list-level-style-image xlink:href="media/image1.png" text:level="1">
        <style:list-level-properties text:space-before="0in" text:min-label-width="0.375in" fo:width="0.24231in" fo:height="0.21in"/>
      </text:list-level-style-image>
      <text:list-level-style-image xlink:href="media/image1.png" text:level="2">
        <style:list-level-properties text:space-before="0.4375in" text:min-label-width="0.375in" fo:width="0.24231in" fo:height="0.21in"/>
      </text:list-level-style-image>
      <text:list-level-style-image xlink:href="media/image1.png" text:level="3">
        <style:list-level-properties text:space-before="0.875in" text:min-label-width="0.375in" fo:width="0.24231in" fo:height="0.21in"/>
      </text:list-level-style-image>
      <text:list-level-style-image xlink:href="media/image1.png" text:level="4">
        <style:list-level-properties text:space-before="1.375in" text:min-label-width="0.375in" fo:width="0.24231in" fo:height="0.21in"/>
      </text:list-level-style-image>
      <text:list-level-style-image xlink:href="media/image1.png" text:level="5">
        <style:list-level-properties text:space-before="1.875in" text:min-label-width="0.375in" fo:width="0.24231in" fo:height="0.21in"/>
      </text:list-level-style-image>
      <text:list-level-style-image xlink:href="media/image1.png" text:level="6">
        <style:list-level-properties text:space-before="2.375in" text:min-label-width="0.375in" fo:width="0.24231in" fo:height="0.21in"/>
      </text:list-level-style-image>
      <text:list-level-style-image xlink:href="media/image1.png" text:level="7">
        <style:list-level-properties text:space-before="2.875in" text:min-label-width="0.375in" fo:width="0.24231in" fo:height="0.21in"/>
      </text:list-level-style-image>
      <text:list-level-style-image xlink:href="media/image1.png" text:level="8">
        <style:list-level-properties text:space-before="3.375in" text:min-label-width="0.375in" fo:width="0.24231in" fo:height="0.21in"/>
      </text:list-level-style-image>
      <text:list-level-style-image xlink:href="media/image1.png" text:level="9">
        <style:list-level-properties text:space-before="3.875in" text:min-label-width="0.375in" fo:width="0.24231in" fo:height="0.21in"/>
      </text:list-level-style-image>
    </text:list-style>
    <text:list-style style:name="a40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8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97">
      <text:list-level-style-image xlink:href="media/image3.png" text:level="1">
        <style:list-level-properties text:space-before="0.0625in" text:min-label-width="0.3125in" fo:width="0.16471in" fo:height="0.175in"/>
      </text:list-level-style-image>
      <text:list-level-style-image xlink:href="media/image3.png" text:level="2">
        <style:list-level-properties text:space-before="0.5in" text:min-label-width="0.3125in" fo:width="0.16471in" fo:height="0.175in"/>
      </text:list-level-style-image>
      <text:list-level-style-image xlink:href="media/image3.png" text:level="3">
        <style:list-level-properties text:space-before="0.9375in" text:min-label-width="0.3125in" fo:width="0.16471in" fo:height="0.175in"/>
      </text:list-level-style-image>
      <text:list-level-style-image xlink:href="media/image3.png" text:level="4">
        <style:list-level-properties text:space-before="1.4375in" text:min-label-width="0.3125in" fo:width="0.16471in" fo:height="0.175in"/>
      </text:list-level-style-image>
      <text:list-level-style-image xlink:href="media/image3.png" text:level="5">
        <style:list-level-properties text:space-before="1.9375in" text:min-label-width="0.3125in" fo:width="0.16471in" fo:height="0.175in"/>
      </text:list-level-style-image>
      <text:list-level-style-image xlink:href="media/image3.png" text:level="6">
        <style:list-level-properties text:space-before="2.4375in" text:min-label-width="0.3125in" fo:width="0.16471in" fo:height="0.175in"/>
      </text:list-level-style-image>
      <text:list-level-style-image xlink:href="media/image3.png" text:level="7">
        <style:list-level-properties text:space-before="2.9375in" text:min-label-width="0.3125in" fo:width="0.16471in" fo:height="0.175in"/>
      </text:list-level-style-image>
      <text:list-level-style-image xlink:href="media/image3.png" text:level="8">
        <style:list-level-properties text:space-before="3.4375in" text:min-label-width="0.3125in" fo:width="0.16471in" fo:height="0.175in"/>
      </text:list-level-style-image>
      <text:list-level-style-image xlink:href="media/image3.png" text:level="9">
        <style:list-level-properties text:space-before="3.9375in" text:min-label-width="0.3125in" fo:width="0.16471in" fo:height="0.175in"/>
      </text:list-level-style-image>
    </text:list-style>
    <text:list-style style:name="a40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82">
      <text:list-level-style-image xlink:href="media/image3.png" text:level="1">
        <style:list-level-properties text:space-before="0.0625in" text:min-label-width="0.3125in" fo:width="0.19765in" fo:height="0.21in"/>
      </text:list-level-style-image>
      <text:list-level-style-image xlink:href="media/image3.png" text:level="2">
        <style:list-level-properties text:space-before="0.5in" text:min-label-width="0.3125in" fo:width="0.19765in" fo:height="0.21in"/>
      </text:list-level-style-image>
      <text:list-level-style-image xlink:href="media/image3.png" text:level="3">
        <style:list-level-properties text:space-before="0.9375in" text:min-label-width="0.3125in" fo:width="0.19765in" fo:height="0.21in"/>
      </text:list-level-style-image>
      <text:list-level-style-image xlink:href="media/image3.png" text:level="4">
        <style:list-level-properties text:space-before="1.4375in" text:min-label-width="0.3125in" fo:width="0.19765in" fo:height="0.21in"/>
      </text:list-level-style-image>
      <text:list-level-style-image xlink:href="media/image3.png" text:level="5">
        <style:list-level-properties text:space-before="1.9375in" text:min-label-width="0.3125in" fo:width="0.19765in" fo:height="0.21in"/>
      </text:list-level-style-image>
      <text:list-level-style-image xlink:href="media/image3.png" text:level="6">
        <style:list-level-properties text:space-before="2.4375in" text:min-label-width="0.3125in" fo:width="0.19765in" fo:height="0.21in"/>
      </text:list-level-style-image>
      <text:list-level-style-image xlink:href="media/image3.png" text:level="7">
        <style:list-level-properties text:space-before="2.9375in" text:min-label-width="0.3125in" fo:width="0.19765in" fo:height="0.21in"/>
      </text:list-level-style-image>
      <text:list-level-style-image xlink:href="media/image3.png" text:level="8">
        <style:list-level-properties text:space-before="3.4375in" text:min-label-width="0.3125in" fo:width="0.19765in" fo:height="0.21in"/>
      </text:list-level-style-image>
      <text:list-level-style-image xlink:href="media/image3.png" text:level="9">
        <style:list-level-properties text:space-before="3.9375in" text:min-label-width="0.3125in" fo:width="0.19765in" fo:height="0.21in"/>
      </text:list-level-style-image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image xlink:href="media/image2.png" text:level="1">
        <style:list-level-properties text:space-before="0.125in" text:min-label-width="0.25in" fo:width="0.3125in" fo:height="0.14583in"/>
      </text:list-level-style-image>
      <text:list-level-style-image xlink:href="media/image2.png" text:level="2">
        <style:list-level-properties text:space-before="0.5625in" text:min-label-width="0.25in" fo:width="0.3125in" fo:height="0.14583in"/>
      </text:list-level-style-image>
      <text:list-level-style-image xlink:href="media/image2.png" text:level="3">
        <style:list-level-properties text:space-before="1in" text:min-label-width="0.25in" fo:width="0.3125in" fo:height="0.14583in"/>
      </text:list-level-style-image>
      <text:list-level-style-image xlink:href="media/image2.png" text:level="4">
        <style:list-level-properties text:space-before="1.5in" text:min-label-width="0.25in" fo:width="0.3125in" fo:height="0.14583in"/>
      </text:list-level-style-image>
      <text:list-level-style-image xlink:href="media/image2.png" text:level="5">
        <style:list-level-properties text:space-before="2in" text:min-label-width="0.25in" fo:width="0.3125in" fo:height="0.14583in"/>
      </text:list-level-style-image>
      <text:list-level-style-image xlink:href="media/image2.png" text:level="6">
        <style:list-level-properties text:space-before="2.5in" text:min-label-width="0.25in" fo:width="0.3125in" fo:height="0.14583in"/>
      </text:list-level-style-image>
      <text:list-level-style-image xlink:href="media/image2.png" text:level="7">
        <style:list-level-properties text:space-before="3in" text:min-label-width="0.25in" fo:width="0.3125in" fo:height="0.14583in"/>
      </text:list-level-style-image>
      <text:list-level-style-image xlink:href="media/image2.png" text:level="8">
        <style:list-level-properties text:space-before="3.5in" text:min-label-width="0.25in" fo:width="0.3125in" fo:height="0.14583in"/>
      </text:list-level-style-image>
      <text:list-level-style-image xlink:href="media/image2.png" text:level="9">
        <style:list-level-properties text:space-before="4in" text:min-label-width="0.25in" fo:width="0.3125in" fo:height="0.14583in"/>
      </text:list-level-style-image>
    </text:list-style>
    <text:list-style style:name="a28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78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49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29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image xlink:href="media/image2.png" text:level="1">
        <style:list-level-properties text:space-before="0.125in" text:min-label-width="0.25in" fo:width="0.3125in" fo:height="0.14583in"/>
      </text:list-level-style-image>
      <text:list-level-style-image xlink:href="media/image2.png" text:level="2">
        <style:list-level-properties text:space-before="0.5625in" text:min-label-width="0.25in" fo:width="0.3125in" fo:height="0.14583in"/>
      </text:list-level-style-image>
      <text:list-level-style-image xlink:href="media/image2.png" text:level="3">
        <style:list-level-properties text:space-before="1in" text:min-label-width="0.25in" fo:width="0.3125in" fo:height="0.14583in"/>
      </text:list-level-style-image>
      <text:list-level-style-image xlink:href="media/image2.png" text:level="4">
        <style:list-level-properties text:space-before="1.5in" text:min-label-width="0.25in" fo:width="0.3125in" fo:height="0.14583in"/>
      </text:list-level-style-image>
      <text:list-level-style-image xlink:href="media/image2.png" text:level="5">
        <style:list-level-properties text:space-before="2in" text:min-label-width="0.25in" fo:width="0.3125in" fo:height="0.14583in"/>
      </text:list-level-style-image>
      <text:list-level-style-image xlink:href="media/image2.png" text:level="6">
        <style:list-level-properties text:space-before="2.5in" text:min-label-width="0.25in" fo:width="0.3125in" fo:height="0.14583in"/>
      </text:list-level-style-image>
      <text:list-level-style-image xlink:href="media/image2.png" text:level="7">
        <style:list-level-properties text:space-before="3in" text:min-label-width="0.25in" fo:width="0.3125in" fo:height="0.14583in"/>
      </text:list-level-style-image>
      <text:list-level-style-image xlink:href="media/image2.png" text:level="8">
        <style:list-level-properties text:space-before="3.5in" text:min-label-width="0.25in" fo:width="0.3125in" fo:height="0.14583in"/>
      </text:list-level-style-image>
      <text:list-level-style-image xlink:href="media/image2.png" text:level="9">
        <style:list-level-properties text:space-before="4in" text:min-label-width="0.25in" fo:width="0.3125in" fo:height="0.14583in"/>
      </text:list-level-style-image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96">
      <text:list-level-style-image xlink:href="media/image1.png" text:level="1">
        <style:list-level-properties text:space-before="0in" text:min-label-width="0.375in" fo:width="0.28269in" fo:height="0.245in"/>
      </text:list-level-style-image>
      <text:list-level-style-image xlink:href="media/image1.png" text:level="2">
        <style:list-level-properties text:space-before="0.4375in" text:min-label-width="0.375in" fo:width="0.28269in" fo:height="0.245in"/>
      </text:list-level-style-image>
      <text:list-level-style-image xlink:href="media/image1.png" text:level="3">
        <style:list-level-properties text:space-before="0.875in" text:min-label-width="0.375in" fo:width="0.28269in" fo:height="0.245in"/>
      </text:list-level-style-image>
      <text:list-level-style-image xlink:href="media/image1.png" text:level="4">
        <style:list-level-properties text:space-before="1.375in" text:min-label-width="0.375in" fo:width="0.28269in" fo:height="0.245in"/>
      </text:list-level-style-image>
      <text:list-level-style-image xlink:href="media/image1.png" text:level="5">
        <style:list-level-properties text:space-before="1.875in" text:min-label-width="0.375in" fo:width="0.28269in" fo:height="0.245in"/>
      </text:list-level-style-image>
      <text:list-level-style-image xlink:href="media/image1.png" text:level="6">
        <style:list-level-properties text:space-before="2.375in" text:min-label-width="0.375in" fo:width="0.28269in" fo:height="0.245in"/>
      </text:list-level-style-image>
      <text:list-level-style-image xlink:href="media/image1.png" text:level="7">
        <style:list-level-properties text:space-before="2.875in" text:min-label-width="0.375in" fo:width="0.28269in" fo:height="0.245in"/>
      </text:list-level-style-image>
      <text:list-level-style-image xlink:href="media/image1.png" text:level="8">
        <style:list-level-properties text:space-before="3.375in" text:min-label-width="0.375in" fo:width="0.28269in" fo:height="0.245in"/>
      </text:list-level-style-image>
      <text:list-level-style-image xlink:href="media/image1.png" text:level="9">
        <style:list-level-properties text:space-before="3.875in" text:min-label-width="0.375in" fo:width="0.28269in" fo:height="0.245in"/>
      </text:list-level-style-image>
    </text:list-style>
    <text:list-style style:name="a1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image xlink:href="media/image3.png" text:level="1">
        <style:list-level-properties text:space-before="0.0625in" text:min-label-width="0.3125in" fo:width="0.19765in" fo:height="0.21in"/>
      </text:list-level-style-image>
      <text:list-level-style-image xlink:href="media/image3.png" text:level="2">
        <style:list-level-properties text:space-before="0.5in" text:min-label-width="0.3125in" fo:width="0.19765in" fo:height="0.21in"/>
      </text:list-level-style-image>
      <text:list-level-style-image xlink:href="media/image3.png" text:level="3">
        <style:list-level-properties text:space-before="0.9375in" text:min-label-width="0.3125in" fo:width="0.19765in" fo:height="0.21in"/>
      </text:list-level-style-image>
      <text:list-level-style-image xlink:href="media/image3.png" text:level="4">
        <style:list-level-properties text:space-before="1.4375in" text:min-label-width="0.3125in" fo:width="0.19765in" fo:height="0.21in"/>
      </text:list-level-style-image>
      <text:list-level-style-image xlink:href="media/image3.png" text:level="5">
        <style:list-level-properties text:space-before="1.9375in" text:min-label-width="0.3125in" fo:width="0.19765in" fo:height="0.21in"/>
      </text:list-level-style-image>
      <text:list-level-style-image xlink:href="media/image3.png" text:level="6">
        <style:list-level-properties text:space-before="2.4375in" text:min-label-width="0.3125in" fo:width="0.19765in" fo:height="0.21in"/>
      </text:list-level-style-image>
      <text:list-level-style-image xlink:href="media/image3.png" text:level="7">
        <style:list-level-properties text:space-before="2.9375in" text:min-label-width="0.3125in" fo:width="0.19765in" fo:height="0.21in"/>
      </text:list-level-style-image>
      <text:list-level-style-image xlink:href="media/image3.png" text:level="8">
        <style:list-level-properties text:space-before="3.4375in" text:min-label-width="0.3125in" fo:width="0.19765in" fo:height="0.21in"/>
      </text:list-level-style-image>
      <text:list-level-style-image xlink:href="media/image3.png" text:level="9">
        <style:list-level-properties text:space-before="3.9375in" text:min-label-width="0.3125in" fo:width="0.19765in" fo:height="0.21in"/>
      </text:list-level-style-image>
    </text:list-style>
    <text:list-style style:name="a373">
      <text:list-level-style-image xlink:href="media/image1.png" text:level="1">
        <style:list-level-properties text:space-before="0in" text:min-label-width="0.375in" fo:width="0.24231in" fo:height="0.21in"/>
      </text:list-level-style-image>
      <text:list-level-style-image xlink:href="media/image1.png" text:level="2">
        <style:list-level-properties text:space-before="0.4375in" text:min-label-width="0.375in" fo:width="0.24231in" fo:height="0.21in"/>
      </text:list-level-style-image>
      <text:list-level-style-image xlink:href="media/image1.png" text:level="3">
        <style:list-level-properties text:space-before="0.875in" text:min-label-width="0.375in" fo:width="0.24231in" fo:height="0.21in"/>
      </text:list-level-style-image>
      <text:list-level-style-image xlink:href="media/image1.png" text:level="4">
        <style:list-level-properties text:space-before="1.375in" text:min-label-width="0.375in" fo:width="0.24231in" fo:height="0.21in"/>
      </text:list-level-style-image>
      <text:list-level-style-image xlink:href="media/image1.png" text:level="5">
        <style:list-level-properties text:space-before="1.875in" text:min-label-width="0.375in" fo:width="0.24231in" fo:height="0.21in"/>
      </text:list-level-style-image>
      <text:list-level-style-image xlink:href="media/image1.png" text:level="6">
        <style:list-level-properties text:space-before="2.375in" text:min-label-width="0.375in" fo:width="0.24231in" fo:height="0.21in"/>
      </text:list-level-style-image>
      <text:list-level-style-image xlink:href="media/image1.png" text:level="7">
        <style:list-level-properties text:space-before="2.875in" text:min-label-width="0.375in" fo:width="0.24231in" fo:height="0.21in"/>
      </text:list-level-style-image>
      <text:list-level-style-image xlink:href="media/image1.png" text:level="8">
        <style:list-level-properties text:space-before="3.375in" text:min-label-width="0.375in" fo:width="0.24231in" fo:height="0.21in"/>
      </text:list-level-style-image>
      <text:list-level-style-image xlink:href="media/image1.png" text:level="9">
        <style:list-level-properties text:space-before="3.875in" text:min-label-width="0.375in" fo:width="0.24231in" fo:height="0.21in"/>
      </text:list-level-style-image>
    </text:list-style>
    <text:list-style style:name="a16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image xlink:href="media/image3.png" text:level="1">
        <style:list-level-properties text:space-before="0.0625in" text:min-label-width="0.3125in" fo:width="0.16471in" fo:height="0.175in"/>
      </text:list-level-style-image>
      <text:list-level-style-image xlink:href="media/image3.png" text:level="2">
        <style:list-level-properties text:space-before="0.5in" text:min-label-width="0.3125in" fo:width="0.16471in" fo:height="0.175in"/>
      </text:list-level-style-image>
      <text:list-level-style-image xlink:href="media/image3.png" text:level="3">
        <style:list-level-properties text:space-before="0.9375in" text:min-label-width="0.3125in" fo:width="0.16471in" fo:height="0.175in"/>
      </text:list-level-style-image>
      <text:list-level-style-image xlink:href="media/image3.png" text:level="4">
        <style:list-level-properties text:space-before="1.4375in" text:min-label-width="0.3125in" fo:width="0.16471in" fo:height="0.175in"/>
      </text:list-level-style-image>
      <text:list-level-style-image xlink:href="media/image3.png" text:level="5">
        <style:list-level-properties text:space-before="1.9375in" text:min-label-width="0.3125in" fo:width="0.16471in" fo:height="0.175in"/>
      </text:list-level-style-image>
      <text:list-level-style-image xlink:href="media/image3.png" text:level="6">
        <style:list-level-properties text:space-before="2.4375in" text:min-label-width="0.3125in" fo:width="0.16471in" fo:height="0.175in"/>
      </text:list-level-style-image>
      <text:list-level-style-image xlink:href="media/image3.png" text:level="7">
        <style:list-level-properties text:space-before="2.9375in" text:min-label-width="0.3125in" fo:width="0.16471in" fo:height="0.175in"/>
      </text:list-level-style-image>
      <text:list-level-style-image xlink:href="media/image3.png" text:level="8">
        <style:list-level-properties text:space-before="3.4375in" text:min-label-width="0.3125in" fo:width="0.16471in" fo:height="0.175in"/>
      </text:list-level-style-image>
      <text:list-level-style-image xlink:href="media/image3.png" text:level="9">
        <style:list-level-properties text:space-before="3.9375in" text:min-label-width="0.3125in" fo:width="0.16471in" fo:height="0.175in"/>
      </text:list-level-style-image>
    </text:list-style>
    <text:list-style style:name="a19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image xlink:href="media/image2.png" text:level="1">
        <style:list-level-properties text:space-before="0.125in" text:min-label-width="0.25in" fo:width="0.28125in" fo:height="0.13125in"/>
      </text:list-level-style-image>
      <text:list-level-style-image xlink:href="media/image2.png" text:level="2">
        <style:list-level-properties text:space-before="0.5625in" text:min-label-width="0.25in" fo:width="0.28125in" fo:height="0.13125in"/>
      </text:list-level-style-image>
      <text:list-level-style-image xlink:href="media/image2.png" text:level="3">
        <style:list-level-properties text:space-before="1in" text:min-label-width="0.25in" fo:width="0.28125in" fo:height="0.13125in"/>
      </text:list-level-style-image>
      <text:list-level-style-image xlink:href="media/image2.png" text:level="4">
        <style:list-level-properties text:space-before="1.5in" text:min-label-width="0.25in" fo:width="0.28125in" fo:height="0.13125in"/>
      </text:list-level-style-image>
      <text:list-level-style-image xlink:href="media/image2.png" text:level="5">
        <style:list-level-properties text:space-before="2in" text:min-label-width="0.25in" fo:width="0.28125in" fo:height="0.13125in"/>
      </text:list-level-style-image>
      <text:list-level-style-image xlink:href="media/image2.png" text:level="6">
        <style:list-level-properties text:space-before="2.5in" text:min-label-width="0.25in" fo:width="0.28125in" fo:height="0.13125in"/>
      </text:list-level-style-image>
      <text:list-level-style-image xlink:href="media/image2.png" text:level="7">
        <style:list-level-properties text:space-before="3in" text:min-label-width="0.25in" fo:width="0.28125in" fo:height="0.13125in"/>
      </text:list-level-style-image>
      <text:list-level-style-image xlink:href="media/image2.png" text:level="8">
        <style:list-level-properties text:space-before="3.5in" text:min-label-width="0.25in" fo:width="0.28125in" fo:height="0.13125in"/>
      </text:list-level-style-image>
      <text:list-level-style-image xlink:href="media/image2.png" text:level="9">
        <style:list-level-properties text:space-before="4in" text:min-label-width="0.25in" fo:width="0.28125in" fo:height="0.13125in"/>
      </text:list-level-style-image>
    </text:list-style>
    <text:list-style style:name="a721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791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80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52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72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2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8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78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1_Blends" style:page-layout-name="pageLayout1" draw:style-name="a0">
      <draw:custom-shape svg:x="0.83333in" svg:y="1.08333in" svg:width="0.03472in" svg:height="1.15104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Rectangle 4" svg:x="1.29861in" svg:y="0.44271in" svg:width="8.52257in" svg:height="0.83854in" presentation:class="title" presentation:placeholder="false">
        <draw:text-box>
          <text:p text:style-name="a9" text:class-names="" text:cond-style-name=""><text:span text:style-name="a8" text:class-names="">按一下以編輯母片標題樣式</text:span></text:p>
        </draw:text-box>
        <svg:title/>
        <svg:desc/>
      </draw:frame>
      <draw:frame draw:id="id3" presentation:style-name="a26" draw:name="Rectangle 5" svg:x="1.29861in" svg:y="1.70313in" svg:width="8.5in" svg:height="5.3975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Rectangle 6" svg:x="1.27083in" svg:y="6.82813in" svg:width="2.08333in" svg:height="0.5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7" svg:x="4in" svg:y="6.82813in" svg:width="3.16667in" svg:height="0.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Rectangle 8" svg:x="7.70139in" svg:y="6.82813in" svg:width="2.08333in" svg:height="0.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7" draw:style-name="a36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8" draw:style-name="a37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9" draw:style-name="a41" draw:transform="translate(-3.75in -0.12326in) rotate(-1.5708) translate(1.02778in 3.75in)" draw:name="Rectangle 15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presentation:notes style:page-layout-name="pageLayout2" draw:style-name="a70">
        <draw:frame draw:id="id10" presentation:style-name="a44" draw:name="Rectangle 2" svg:x="0in" svg:y="0in" svg:width="3.22917in" svg:height="0.543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Rectangle 3" svg:x="4.22222in" svg:y="0in" svg:width="3.22917in" svg:height="0.5434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8" draw:name="Rectangle 4">
          <svg:title/>
          <svg:desc/>
        </draw:page-thumbnail>
        <draw:frame draw:id="id13" presentation:style-name="a63" draw:name="Rectangle 5" svg:x="0.99306in" svg:y="5.16667in" svg:width="5.46528in" svg:height="4.8941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" draw:name="Rectangle 6" svg:x="0in" svg:y="10.33333in" svg:width="3.22917in" svg:height="0.543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5" presentation:style-name="a69" draw:name="Rectangle 7" svg:x="4.22222in" svg:y="10.33333in" svg:width="3.22917in" svg:height="0.543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frame draw:id="id16" presentation:style-name="a74" draw:name="Rectangle 4" svg:x="0.82639in" svg:y="1.83333in" svg:width="8.75694in" svg:height="1.59896in" presentation:class="title" presentation:placeholder="false">
        <draw:text-box>
          <text:p text:style-name="a73" text:class-names="" text:cond-style-name=""><text:span text:style-name="a72" text:class-names="">按一下以編輯母片標題樣式</text:span></text:p>
        </draw:text-box>
        <svg:title/>
        <svg:desc/>
      </draw:frame>
      <draw:frame draw:id="id17" presentation:style-name="a77" draw:name="Rectangle 5" svg:x="1.5in" svg:y="4.25in" svg:width="7in" svg:height="1.91667in" presentation:class="subtitle" presentation:placeholder="false">
        <draw:text-box>
          <text:p text:style-name="a76" text:class-names="" text:cond-style-name=""><text:span text:style-name="a75" text:class-names="">按一下以編輯母片副標題樣式</text:span></text:p>
        </draw:text-box>
        <svg:title/>
        <svg:desc/>
      </draw:frame>
      <draw:frame draw:id="id18" presentation:style-name="a80" draw:name="Rectangle 6" svg:x="1.08333in" svg:y="6.83333in" svg:width="2.08333in" svg:height="0.5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Rectangle 7" svg:x="3.75in" svg:y="6.83333in" svg:width="3.16667in" svg:height="0.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0" presentation:style-name="a86" draw:name="Rectangle 8" svg:x="7.5in" svg:y="6.83333in" svg:width="2.08333in" svg:height="0.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draw:custom-shape svg:x="0in" svg:y="6.66319in" svg:width="10in" svg:height="0.83681in" draw:id="id21" draw:style-name="a90" draw:name="Rectangle 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22">
        <svg:title/>
        <svg:desc/>
        <draw:frame draw:id="id23" draw:style-name="a91" draw:transform="translate(-0.45747in -2.45486in) rotate(-4.71239) translate(2.45399in 0.45833in)" draw:name="Picture 12" svg:width="0.91493in" svg:height="4.90972in" style:rel-width="scale" style:rel-height="scale">
          <draw:image xlink:href="media/image6.emf" xlink:type="simple" xlink:show="embed" xlink:actuate="onLoad"/>
          <svg:title/>
          <svg:desc>BS01858_</svg:desc>
        </draw:frame>
        <draw:frame draw:id="id24" draw:style-name="a92" draw:transform="translate(-0.45747in -2.61806in) rotate(-4.71239) translate(7.38108in 0.45833in)" draw:name="Picture 14" svg:width="0.91493in" svg:height="5.23611in" style:rel-width="scale" style:rel-height="scale">
          <draw:image xlink:href="media/image7.emf" xlink:type="simple" xlink:show="embed" xlink:actuate="onLoad"/>
          <svg:title/>
          <svg:desc>BS01858_</svg:desc>
        </draw:frame>
        <draw:custom-shape svg:x="0in" svg:y="0.91493in" svg:width="10in" svg:height="0.23611in" draw:id="id25" draw:style-name="a96" draw:name="Rectangle 15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5">
        <draw:frame draw:id="id10" presentation:style-name="a99" draw:name="Rectangle 2" svg:x="0in" svg:y="0in" svg:width="3.22917in" svg:height="0.543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1" presentation:style-name="a102" draw:name="Rectangle 3" svg:x="4.22222in" svg:y="0in" svg:width="3.22917in" svg:height="0.5434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103" draw:name="Rectangle 4">
          <svg:title/>
          <svg:desc/>
        </draw:page-thumbnail>
        <draw:frame draw:id="id13" presentation:style-name="a118" draw:name="Rectangle 5" svg:x="0.99306in" svg:y="5.16667in" svg:width="5.46528in" svg:height="4.8941in" presentation:class="notes" presentation:placeholder="false">
          <draw:text-box>
            <text:p text:style-name="a105" text:class-names="" text:cond-style-name=""><text:span text:style-name="a104" text:class-names="">按一下以編輯母片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Rectangle 6" svg:x="0in" svg:y="10.33333in" svg:width="3.22917in" svg:height="0.543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Rectangle 7" svg:x="4.22222in" svg:y="10.33333in" svg:width="3.22917in" svg:height="0.543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6">
      <draw:custom-shape svg:x="0.83333in" svg:y="1.08333in" svg:width="0.03472in" svg:height="1.15104in" draw:id="id26" draw:layer="Master1-bg" draw:style-name="a129" draw:name="Rectangle 2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27" draw:layer="Master1-bg" draw:style-name="a133" draw:name="Rectangle 3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34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29" draw:layer="Master1-bg" draw:style-name="a135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30" draw:layer="Master1-bg" draw:style-name="a139" draw:transform="translate(-3.75in -0.12326in) rotate(-1.5708) translate(1.02778in 3.75in)" draw:name="Rectangle 15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1" presentation:style-name="a143" draw:name="標題 1" svg:x="1.29861in" svg:y="0.44271in" svg:width="8.52257in" svg:height="0.83854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32" presentation:style-name="a160" draw:name="內容版面配置區 2" svg:x="1.29861in" svg:y="1.70313in" svg:width="8.5in" svg:height="5.3975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按一下以編輯母片文字樣式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日期版面配置區 3" svg:x="1.27083in" svg:y="6.82813in" svg:width="2.08333in" svg:height="0.5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4" presentation:style-name="a166" draw:name="頁尾版面配置區 4" svg:x="4in" svg:y="6.82813in" svg:width="3.16667in" svg:height="0.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69" draw:name="投影片編號版面配置區 5" svg:x="7.70139in" svg:y="6.82813in" svg:width="2.08333in" svg:height="0.5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frame draw:id="id10" presentation:style-name="a172" draw:name="Rectangle 2" svg:x="0in" svg:y="0in" svg:width="3.22917in" svg:height="0.543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Rectangle 3" svg:x="4.22222in" svg:y="0in" svg:width="3.22917in" svg:height="0.5434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176" draw:name="Rectangle 4">
          <svg:title/>
          <svg:desc/>
        </draw:page-thumbnail>
        <draw:frame draw:id="id13" presentation:style-name="a191" draw:name="Rectangle 5" svg:x="0.99306in" svg:y="5.16667in" svg:width="5.46528in" svg:height="4.8941in" presentation:class="notes" presentation:placeholder="false">
          <draw:text-box>
            <text:p text:style-name="a178" text:class-names="" text:cond-style-name=""><text:span text:style-name="a177" text:class-names="">按一下以編輯母片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第二層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4" draw:name="Rectangle 6" svg:x="0in" svg:y="10.33333in" svg:width="3.22917in" svg:height="0.543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5" presentation:style-name="a197" draw:name="Rectangle 7" svg:x="4.22222in" svg:y="10.33333in" svg:width="3.22917in" svg:height="0.543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9">
      <draw:custom-shape svg:x="0.83333in" svg:y="1.08333in" svg:width="0.03472in" svg:height="1.15104in" draw:id="id36" draw:layer="Master1-bg" draw:style-name="a202" draw:name="Rectangle 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37" draw:layer="Master1-bg" draw:style-name="a206" draw:name="Rectangle 3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20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39" draw:layer="Master1-bg" draw:style-name="a20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40" draw:layer="Master1-bg" draw:style-name="a212" draw:transform="translate(-3.75in -0.12326in) rotate(-1.5708) translate(1.02778in 3.75in)" draw:name="Rectangle 15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1" presentation:style-name="a216" draw:name="標題 1" svg:x="0.78993in" svg:y="4.81944in" svg:width="8.5in" svg:height="1.48958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42" presentation:style-name="a220" draw:name="文字版面配置區 2" svg:x="0.78993in" svg:y="3.17882in" svg:width="8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43" presentation:style-name="a223" draw:name="日期版面配置區 3" svg:x="1.27083in" svg:y="6.82813in" svg:width="2.08333in" svg:height="0.5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4" presentation:style-name="a226" draw:name="頁尾版面配置區 4" svg:x="4in" svg:y="6.82813in" svg:width="3.16667in" svg:height="0.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5" presentation:style-name="a229" draw:name="投影片編號版面配置區 5" svg:x="7.70139in" svg:y="6.82813in" svg:width="2.08333in" svg:height="0.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frame draw:id="id10" presentation:style-name="a232" draw:name="Rectangle 2" svg:x="0in" svg:y="0in" svg:width="3.22917in" svg:height="0.543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Rectangle 3" svg:x="4.22222in" svg:y="0in" svg:width="3.22917in" svg:height="0.5434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236" draw:name="Rectangle 4">
          <svg:title/>
          <svg:desc/>
        </draw:page-thumbnail>
        <draw:frame draw:id="id13" presentation:style-name="a251" draw:name="Rectangle 5" svg:x="0.99306in" svg:y="5.16667in" svg:width="5.46528in" svg:height="4.8941in" presentation:class="notes" presentation:placeholder="false">
          <draw:text-box>
            <text:p text:style-name="a238" text:class-names="" text:cond-style-name=""><text:span text:style-name="a237" text:class-names="">按一下以編輯母片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第二層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4" draw:name="Rectangle 6" svg:x="0in" svg:y="10.33333in" svg:width="3.22917in" svg:height="0.543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Rectangle 7" svg:x="4.22222in" svg:y="10.33333in" svg:width="3.22917in" svg:height="0.543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9">
      <draw:custom-shape svg:x="0.83333in" svg:y="1.08333in" svg:width="0.03472in" svg:height="1.15104in" draw:id="id46" draw:layer="Master1-bg" draw:style-name="a262" draw:name="Rectangl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47" draw:layer="Master1-bg" draw:style-name="a266" draw:name="Rectangl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26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49" draw:layer="Master1-bg" draw:style-name="a26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50" draw:layer="Master1-bg" draw:style-name="a272" draw:transform="translate(-3.75in -0.12326in) rotate(-1.5708) translate(1.02778in 3.75in)" draw:name="Rectangle 15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6" draw:name="標題 1" svg:x="1.29861in" svg:y="0.44271in" svg:width="8.52257in" svg:height="0.83854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52" presentation:style-name="a293" draw:name="內容版面配置區 2" svg:x="1.29861in" svg:y="1.70313in" svg:width="4.16667in" svg:height="5.39757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0" draw:name="內容版面配置區 3" svg:x="5.63194in" svg:y="1.70313in" svg:width="4.16667in" svg:height="5.39757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13" draw:name="日期版面配置區 4" svg:x="1.27083in" svg:y="6.82813in" svg:width="2.08333in" svg:height="0.5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5" presentation:style-name="a316" draw:name="頁尾版面配置區 5" svg:x="4in" svg:y="6.82813in" svg:width="3.16667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6" presentation:style-name="a319" draw:name="投影片編號版面配置區 6" svg:x="7.70139in" svg:y="6.82813in" svg:width="2.08333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frame draw:id="id10" presentation:style-name="a322" draw:name="Rectangle 2" svg:x="0in" svg:y="0in" svg:width="3.22917in" svg:height="0.543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Rectangle 3" svg:x="4.22222in" svg:y="0in" svg:width="3.22917in" svg:height="0.5434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326" draw:name="Rectangle 4">
          <svg:title/>
          <svg:desc/>
        </draw:page-thumbnail>
        <draw:frame draw:id="id13" presentation:style-name="a341" draw:name="Rectangle 5" svg:x="0.99306in" svg:y="5.16667in" svg:width="5.46528in" svg:height="4.8941in" presentation:class="notes" presentation:placeholder="false">
          <draw:text-box>
            <text:p text:style-name="a328" text:class-names="" text:cond-style-name=""><text:span text:style-name="a327" text:class-names="">按一下以編輯母片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第二層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4" draw:name="Rectangle 6" svg:x="0in" svg:y="10.33333in" svg:width="3.22917in" svg:height="0.543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5" presentation:style-name="a347" draw:name="Rectangle 7" svg:x="4.22222in" svg:y="10.33333in" svg:width="3.22917in" svg:height="0.5434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9">
      <draw:custom-shape svg:x="0.83333in" svg:y="1.08333in" svg:width="0.03472in" svg:height="1.15104in" draw:id="id57" draw:layer="Master1-bg" draw:style-name="a352" draw:name="Rectangle 2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58" draw:layer="Master1-bg" draw:style-name="a356" draw:name="Rectangle 3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35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60" draw:layer="Master1-bg" draw:style-name="a35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61" draw:layer="Master1-bg" draw:style-name="a362" draw:transform="translate(-3.75in -0.12326in) rotate(-1.5708) translate(1.02778in 3.75in)" draw:name="Rectangle 15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2" presentation:style-name="a366" draw:name="標題 1" svg:x="0.5in" svg:y="0.30035in" svg:width="9in" svg:height="1.25in" presentation:class="title" presentation:placeholder="false">
        <draw:text-box>
          <text:p text:style-name="a365" text:class-names="" text:cond-style-name=""><text:span text:style-name="a363" text:class-names="">按一下以編輯母片標題樣式</text:span><text:span text:style-name="a364" text:class-names=""/></text:p>
        </draw:text-box>
        <svg:title/>
        <svg:desc/>
      </draw:frame>
      <draw:frame draw:id="id63" presentation:style-name="a370" draw:name="文字版面配置區 2" svg:x="0.5in" svg:y="1.67882in" svg:width="4.4184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87" draw:name="內容版面配置區 3" svg:x="0.5in" svg:y="2.37847in" svg:width="4.4184in" svg:height="4.32118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第二層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第三層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第五層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1" draw:name="文字版面配置區 4" svg:x="5.07986in" svg:y="1.67882in" svg:width="4.42014in" svg:height="0.69965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</draw:text-box>
        <svg:title/>
        <svg:desc/>
      </draw:frame>
      <draw:frame draw:id="id66" presentation:style-name="a408" draw:name="內容版面配置區 5" svg:x="5.07986in" svg:y="2.37847in" svg:width="4.42014in" svg:height="4.32118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第二層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第三層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第五層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1" draw:name="日期版面配置區 6" svg:x="1.27083in" svg:y="6.82813in" svg:width="2.08333in" svg:height="0.5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8" presentation:style-name="a414" draw:name="頁尾版面配置區 7" svg:x="4in" svg:y="6.82813in" svg:width="3.16667in" svg:height="0.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9" presentation:style-name="a417" draw:name="投影片編號版面配置區 8" svg:x="7.70139in" svg:y="6.82813in" svg:width="2.08333in" svg:height="0.5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10" presentation:style-name="a420" draw:name="Rectangle 2" svg:x="0in" svg:y="0in" svg:width="3.22917in" svg:height="0.543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Rectangle 3" svg:x="4.22222in" svg:y="0in" svg:width="3.22917in" svg:height="0.5434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24" draw:name="Rectangle 4">
          <svg:title/>
          <svg:desc/>
        </draw:page-thumbnail>
        <draw:frame draw:id="id13" presentation:style-name="a439" draw:name="Rectangle 5" svg:x="0.99306in" svg:y="5.16667in" svg:width="5.46528in" svg:height="4.8941in" presentation:class="notes" presentation:placeholder="false">
          <draw:text-box>
            <text:p text:style-name="a426" text:class-names="" text:cond-style-name=""><text:span text:style-name="a425" text:class-names="">按一下以編輯母片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2" draw:name="Rectangle 6" svg:x="0in" svg:y="10.33333in" svg:width="3.22917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5" presentation:style-name="a445" draw:name="Rectangle 7" svg:x="4.22222in" svg:y="10.33333in" svg:width="3.22917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7">
      <draw:custom-shape svg:x="0.83333in" svg:y="1.08333in" svg:width="0.03472in" svg:height="1.15104in" draw:id="id70" draw:layer="Master1-bg" draw:style-name="a450" draw:name="Rectangle 2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71" draw:layer="Master1-bg" draw:style-name="a454" draw:name="Rectangle 3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55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73" draw:layer="Master1-bg" draw:style-name="a456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74" draw:layer="Master1-bg" draw:style-name="a460" draw:transform="translate(-3.75in -0.12326in) rotate(-1.5708) translate(1.02778in 3.75in)" draw:name="Rectangle 1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5" presentation:style-name="a464" draw:name="標題 1" svg:x="1.29861in" svg:y="0.44271in" svg:width="8.52257in" svg:height="0.83854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76" presentation:style-name="a467" draw:name="日期版面配置區 2" svg:x="1.27083in" svg:y="6.82813in" svg:width="2.08333in" svg:height="0.5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7" presentation:style-name="a470" draw:name="頁尾版面配置區 3" svg:x="4in" svg:y="6.82813in" svg:width="3.16667in" svg:height="0.5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8" presentation:style-name="a473" draw:name="投影片編號版面配置區 4" svg:x="7.70139in" svg:y="6.82813in" svg:width="2.08333in" svg:height="0.5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frame draw:id="id10" presentation:style-name="a476" draw:name="Rectangle 2" svg:x="0in" svg:y="0in" svg:width="3.22917in" svg:height="0.543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79" draw:name="Rectangle 3" svg:x="4.22222in" svg:y="0in" svg:width="3.22917in" svg:height="0.5434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80" draw:name="Rectangle 4">
          <svg:title/>
          <svg:desc/>
        </draw:page-thumbnail>
        <draw:frame draw:id="id13" presentation:style-name="a495" draw:name="Rectangle 5" svg:x="0.99306in" svg:y="5.16667in" svg:width="5.46528in" svg:height="4.8941in" presentation:class="notes" presentation:placeholder="false">
          <draw:text-box>
            <text:p text:style-name="a482" text:class-names="" text:cond-style-name=""><text:span text:style-name="a481" text:class-names="">按一下以編輯母片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8" draw:name="Rectangle 6" svg:x="0in" svg:y="10.33333in" svg:width="3.22917in" svg:height="0.543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5" presentation:style-name="a501" draw:name="Rectangle 7" svg:x="4.22222in" svg:y="10.33333in" svg:width="3.22917in" svg:height="0.5434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3">
      <draw:custom-shape svg:x="0.83333in" svg:y="1.08333in" svg:width="0.03472in" svg:height="1.15104in" draw:id="id79" draw:layer="Master1-bg" draw:style-name="a506" draw:name="Rectangle 2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80" draw:layer="Master1-bg" draw:style-name="a510" draw:name="Rectangle 3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511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82" draw:layer="Master1-bg" draw:style-name="a512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83" draw:layer="Master1-bg" draw:style-name="a516" draw:transform="translate(-3.75in -0.12326in) rotate(-1.5708) translate(1.02778in 3.75in)" draw:name="Rectangle 15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4" presentation:style-name="a519" draw:name="日期版面配置區 1" svg:x="1.27083in" svg:y="6.82813in" svg:width="2.08333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5" presentation:style-name="a522" draw:name="頁尾版面配置區 2" svg:x="4in" svg:y="6.82813in" svg:width="3.16667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6" presentation:style-name="a525" draw:name="投影片編號版面配置區 3" svg:x="7.70139in" svg:y="6.82813in" svg:width="2.08333in" svg:height="0.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10" presentation:style-name="a528" draw:name="Rectangle 2" svg:x="0in" svg:y="0in" svg:width="3.22917in" svg:height="0.543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Rectangle 3" svg:x="4.22222in" svg:y="0in" svg:width="3.22917in" svg:height="0.5434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532" draw:name="Rectangle 4">
          <svg:title/>
          <svg:desc/>
        </draw:page-thumbnail>
        <draw:frame draw:id="id13" presentation:style-name="a547" draw:name="Rectangle 5" svg:x="0.99306in" svg:y="5.16667in" svg:width="5.46528in" svg:height="4.8941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0" draw:name="Rectangle 6" svg:x="0in" svg:y="10.33333in" svg:width="3.22917in" svg:height="0.543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5" presentation:style-name="a553" draw:name="Rectangle 7" svg:x="4.22222in" svg:y="10.33333in" svg:width="3.22917in" svg:height="0.5434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5">
      <draw:custom-shape svg:x="0.83333in" svg:y="1.08333in" svg:width="0.03472in" svg:height="1.15104in" draw:id="id87" draw:layer="Master1-bg" draw:style-name="a558" draw:name="Rectangle 2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88" draw:layer="Master1-bg" draw:style-name="a562" draw:name="Rectangle 3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563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90" draw:layer="Master1-bg" draw:style-name="a564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91" draw:layer="Master1-bg" draw:style-name="a568" draw:transform="translate(-3.75in -0.12326in) rotate(-1.5708) translate(1.02778in 3.75in)" draw:name="Rectangle 1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92" presentation:style-name="a572" draw:name="標題 1" svg:x="0.5in" svg:y="0.29861in" svg:width="3.28993in" svg:height="1.27083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93" presentation:style-name="a589" draw:name="內容版面配置區 2" svg:x="3.90972in" svg:y="0.29861in" svg:width="5.59028in" svg:height="6.40104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按一下以編輯母片文字樣式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第二層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第三層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5" text:class-names="">第五層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93" draw:name="文字版面配置區 3" svg:x="0.5in" svg:y="1.56944in" svg:width="3.28993in" svg:height="5.13021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按一下以編輯母片文字樣式</text:span></text:p>
            </text:list-item>
          </text:list>
        </draw:text-box>
        <svg:title/>
        <svg:desc/>
      </draw:frame>
      <draw:frame draw:id="id95" presentation:style-name="a596" draw:name="日期版面配置區 4" svg:x="1.27083in" svg:y="6.82813in" svg:width="2.08333in" svg:height="0.5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96" presentation:style-name="a599" draw:name="頁尾版面配置區 5" svg:x="4in" svg:y="6.82813in" svg:width="3.16667in" svg:height="0.5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97" presentation:style-name="a602" draw:name="投影片編號版面配置區 6" svg:x="7.70139in" svg:y="6.82813in" svg:width="2.08333in" svg:height="0.5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10" presentation:style-name="a605" draw:name="Rectangle 2" svg:x="0in" svg:y="0in" svg:width="3.22917in" svg:height="0.5434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Rectangle 3" svg:x="4.22222in" svg:y="0in" svg:width="3.22917in" svg:height="0.5434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609" draw:name="Rectangle 4">
          <svg:title/>
          <svg:desc/>
        </draw:page-thumbnail>
        <draw:frame draw:id="id13" presentation:style-name="a624" draw:name="Rectangle 5" svg:x="0.99306in" svg:y="5.16667in" svg:width="5.46528in" svg:height="4.8941in" presentation:class="notes" presentation:placeholder="false">
          <draw:text-box>
            <text:p text:style-name="a611" text:class-names="" text:cond-style-name=""><text:span text:style-name="a610" text:class-names="">按一下以編輯母片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7" draw:name="Rectangle 6" svg:x="0in" svg:y="10.33333in" svg:width="3.22917in" svg:height="0.543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5" presentation:style-name="a630" draw:name="Rectangle 7" svg:x="4.22222in" svg:y="10.33333in" svg:width="3.22917in" svg:height="0.543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2">
      <draw:custom-shape svg:x="0.83333in" svg:y="1.08333in" svg:width="0.03472in" svg:height="1.15104in" draw:id="id98" draw:layer="Master1-bg" draw:style-name="a635" draw:name="Rectangle 2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99" draw:layer="Master1-bg" draw:style-name="a639" draw:name="Rectangle 3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40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01" draw:layer="Master1-bg" draw:style-name="a641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02" draw:layer="Master1-bg" draw:style-name="a645" draw:transform="translate(-3.75in -0.12326in) rotate(-1.5708) translate(1.02778in 3.75in)" draw:name="Rectangle 15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03" presentation:style-name="a649" draw:name="標題 1" svg:x="1.96007in" svg:y="5.25in" svg:width="6in" svg:height="0.61979in" presentation:class="title" presentation:placeholder="false">
        <draw:text-box>
          <text:p text:style-name="a648" text:class-names="" text:cond-style-name=""><text:span text:style-name="a646" text:class-names="">按一下以編輯母片標題樣式</text:span><text:span text:style-name="a647" text:class-names=""/></text:p>
        </draw:text-box>
        <svg:title/>
        <svg:desc/>
      </draw:frame>
      <draw:frame draw:id="id104" presentation:style-name="a652" draw:name="圖片版面配置區 2" svg:x="1.96007in" svg:y="0.67014in" svg:width="6in" svg:height="4.5in" presentation:class="graphic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05" presentation:style-name="a656" draw:name="文字版面配置區 3" svg:x="1.96007in" svg:y="5.86979in" svg:width="6in" svg:height="0.88021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</draw:text-box>
        <svg:title/>
        <svg:desc/>
      </draw:frame>
      <draw:frame draw:id="id106" presentation:style-name="a659" draw:name="日期版面配置區 4" svg:x="1.27083in" svg:y="6.82813in" svg:width="2.08333in" svg:height="0.5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07" presentation:style-name="a662" draw:name="頁尾版面配置區 5" svg:x="4in" svg:y="6.82813in" svg:width="3.16667in" svg:height="0.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08" presentation:style-name="a665" draw:name="投影片編號版面配置區 6" svg:x="7.70139in" svg:y="6.82813in" svg:width="2.08333in" svg:height="0.5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10" presentation:style-name="a668" draw:name="Rectangle 2" svg:x="0in" svg:y="0in" svg:width="3.22917in" svg:height="0.5434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3" svg:x="4.22222in" svg:y="0in" svg:width="3.22917in" svg:height="0.5434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672" draw:name="Rectangle 4">
          <svg:title/>
          <svg:desc/>
        </draw:page-thumbnail>
        <draw:frame draw:id="id13" presentation:style-name="a687" draw:name="Rectangle 5" svg:x="0.99306in" svg:y="5.16667in" svg:width="5.46528in" svg:height="4.8941in" presentation:class="notes" presentation:placeholder="false">
          <draw:text-box>
            <text:p text:style-name="a674" text:class-names="" text:cond-style-name=""><text:span text:style-name="a673" text:class-names="">按一下以編輯母片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0" draw:name="Rectangle 6" svg:x="0in" svg:y="10.33333in" svg:width="3.22917in" svg:height="0.543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5" presentation:style-name="a693" draw:name="Rectangle 7" svg:x="4.22222in" svg:y="10.33333in" svg:width="3.22917in" svg:height="0.543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5">
      <draw:custom-shape svg:x="0.83333in" svg:y="1.08333in" svg:width="0.03472in" svg:height="1.15104in" draw:id="id109" draw:layer="Master1-bg" draw:style-name="a698" draw:name="Rectangle 2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10" draw:layer="Master1-bg" draw:style-name="a702" draw:name="Rectangle 3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layer="Master1-bg" draw:style-name="a703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12" draw:layer="Master1-bg" draw:style-name="a704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13" draw:layer="Master1-bg" draw:style-name="a708" draw:transform="translate(-3.75in -0.12326in) rotate(-1.5708) translate(1.02778in 3.75in)" draw:name="Rectangle 15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14" presentation:style-name="a712" draw:name="標題 1" svg:x="1.29861in" svg:y="0.44271in" svg:width="8.52257in" svg:height="0.83854in" presentation:class="title" presentation:placeholder="false">
        <draw:text-box>
          <text:p text:style-name="a711" text:class-names="" text:cond-style-name=""><text:span text:style-name="a709" text:class-names="">按一下以編輯母片標題樣式</text:span><text:span text:style-name="a710" text:class-names=""/></text:p>
        </draw:text-box>
        <svg:title/>
        <svg:desc/>
      </draw:frame>
      <draw:frame draw:id="id115" presentation:style-name="a729" draw:name="直排文字版面配置區 2" svg:x="1.29861in" svg:y="1.70313in" svg:width="8.5in" svg:height="5.39757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按一下以編輯母片文字樣式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第二層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第三層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第五層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32" draw:name="日期版面配置區 3" svg:x="1.27083in" svg:y="6.82813in" svg:width="2.08333in" svg:height="0.5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17" presentation:style-name="a735" draw:name="頁尾版面配置區 4" svg:x="4in" svg:y="6.82813in" svg:width="3.16667in" svg:height="0.5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18" presentation:style-name="a738" draw:name="投影片編號版面配置區 5" svg:x="7.70139in" svg:y="6.82813in" svg:width="2.08333in" svg:height="0.5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10" presentation:style-name="a741" draw:name="Rectangle 2" svg:x="0in" svg:y="0in" svg:width="3.22917in" svg:height="0.5434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Rectangle 3" svg:x="4.22222in" svg:y="0in" svg:width="3.22917in" svg:height="0.5434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745" draw:name="Rectangle 4">
          <svg:title/>
          <svg:desc/>
        </draw:page-thumbnail>
        <draw:frame draw:id="id13" presentation:style-name="a760" draw:name="Rectangle 5" svg:x="0.99306in" svg:y="5.16667in" svg:width="5.46528in" svg:height="4.8941in" presentation:class="notes" presentation:placeholder="false">
          <draw:text-box>
            <text:p text:style-name="a747" text:class-names="" text:cond-style-name=""><text:span text:style-name="a746" text:class-names="">按一下以編輯母片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3" draw:name="Rectangle 6" svg:x="0in" svg:y="10.33333in" svg:width="3.22917in" svg:height="0.543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5" presentation:style-name="a766" draw:name="Rectangle 7" svg:x="4.22222in" svg:y="10.33333in" svg:width="3.22917in" svg:height="0.543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8">
      <draw:custom-shape svg:x="0.83333in" svg:y="1.08333in" svg:width="0.03472in" svg:height="1.15104in" draw:id="id119" draw:layer="Master1-bg" draw:style-name="a771" draw:name="Rectangle 2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20" draw:layer="Master1-bg" draw:style-name="a775" draw:name="Rectangle 3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776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22" draw:layer="Master1-bg" draw:style-name="a777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23" draw:layer="Master1-bg" draw:style-name="a781" draw:transform="translate(-3.75in -0.12326in) rotate(-1.5708) translate(1.02778in 3.75in)" draw:name="Rectangle 15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24" presentation:style-name="a785" draw:name="直排標題 1" svg:x="7.69097in" svg:y="0.44271in" svg:width="2.13021in" svg:height="6.65799in" presentation:class="title" presentation:placeholder="false">
        <draw:text-box>
          <text:p text:style-name="a784" text:class-names="" text:cond-style-name=""><text:span text:style-name="a782" text:class-names="">按一下以編輯母片標題樣式</text:span><text:span text:style-name="a783" text:class-names=""/></text:p>
        </draw:text-box>
        <svg:title/>
        <svg:desc/>
      </draw:frame>
      <draw:frame draw:id="id125" presentation:style-name="a802" draw:name="直排文字版面配置區 2" svg:x="1.29861in" svg:y="0.44271in" svg:width="6.22569in" svg:height="6.65799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按一下以編輯母片文字樣式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第二層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第三層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8" text:class-names="">第五層</text:span><text:span text:style-name="a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05" draw:name="日期版面配置區 3" svg:x="1.27083in" svg:y="6.82813in" svg:width="2.08333in" svg:height="0.5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頁尾版面配置區 4" svg:x="4in" svg:y="6.82813in" svg:width="3.16667in" svg:height="0.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28" presentation:style-name="a811" draw:name="投影片編號版面配置區 5" svg:x="7.70139in" svg:y="6.82813in" svg:width="2.08333in" svg:height="0.5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10" presentation:style-name="a814" draw:name="Rectangle 2" svg:x="0in" svg:y="0in" svg:width="3.22917in" svg:height="0.5434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1" presentation:style-name="a817" draw:name="Rectangle 3" svg:x="4.22222in" svg:y="0in" svg:width="3.22917in" svg:height="0.5434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818" draw:name="Rectangle 4">
          <svg:title/>
          <svg:desc/>
        </draw:page-thumbnail>
        <draw:frame draw:id="id13" presentation:style-name="a833" draw:name="Rectangle 5" svg:x="0.99306in" svg:y="5.16667in" svg:width="5.46528in" svg:height="4.8941in" presentation:class="notes" presentation:placeholder="false">
          <draw:text-box>
            <text:p text:style-name="a820" text:class-names="" text:cond-style-name=""><text:span text:style-name="a819" text:class-names="">按一下以編輯母片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6" draw:name="Rectangle 6" svg:x="0in" svg:y="10.33333in" svg:width="3.22917in" svg:height="0.543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5" presentation:style-name="a839" draw:name="Rectangle 7" svg:x="4.22222in" svg:y="10.33333in" svg:width="3.22917in" svg:height="0.5434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1">
      <draw:frame draw:id="id129" presentation:style-name="a844" draw:name="Rectangle 2" svg:x="0in" svg:y="0in" svg:width="3.22917in" svg:height="0.5434in" presentation:class="head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30" presentation:style-name="a847" draw:name="Rectangle 3" svg:x="4.22222in" svg:y="0in" svg:width="3.22917in" svg:height="0.5434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1" presentation:style-name="a850" draw:name="Rectangle 4" svg:x="0in" svg:y="10.33333in" svg:width="3.22917in" svg:height="0.5434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2" presentation:style-name="a853" draw:name="Rectangle 5" svg:x="4.22222in" svg:y="10.33333in" svg:width="3.22917in" svg:height="0.5434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556in" svg:height="2.29167in"/>
      <draw:page-thumbnail draw:page-number="2" svg:x="3.87326in" svg:y="1.13715in" svg:width="3.05556in" svg:height="2.29167in"/>
      <draw:page-thumbnail draw:page-number="3" svg:x="0.52083in" svg:y="4.29167in" svg:width="3.05556in" svg:height="2.29167in"/>
      <draw:page-thumbnail draw:page-number="4" svg:x="3.87326in" svg:y="4.29167in" svg:width="3.05556in" svg:height="2.29167in"/>
      <draw:page-thumbnail draw:page-number="5" svg:x="0.52083in" svg:y="7.44618in" svg:width="3.05556in" svg:height="2.29167in"/>
      <draw:page-thumbnail draw:page-number="6" svg:x="3.87326in" svg:y="7.44618in" svg:width="3.05556in" svg:height="2.2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台灣地區家庭與生育力調查簡介</dc:title>
    <dc:description>台灣地區家庭與生育力調查簡介</dc:description>
    <dc:subject>台灣地區家庭與生育力調查簡介</dc:subject>
    <meta:keyword>家庭與生育力調查；調查簡介；婦女；生育力</meta:keyword>
    <meta:initial-creator>國民健康署監測研究組; 行政院衛生署國民健康局</meta:initial-creator>
    <dc:creator>wistron</dc:creator>
    <meta:creation-date>2003-08-22T11:04:17Z</meta:creation-date>
    <dc:date>2017-03-09T11:27:12Z</dc:date>
    <meta:template xlink:href="" xlink:type="simple"/>
    <meta:editing-cycles>151</meta:editing-cycles>
    <meta:editing-duration>PT188558S</meta:editing-duration>
    <meta:document-statistic meta:paragraph-count="106" meta:word-count="648"/>
  </office:meta>
</office:document-meta>
</file>