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page-number="161"/>
      <style:text-properties style:font-name="標楷體" style:font-name-asian="標楷體" fo:font-size="20pt" style:font-size-asian="20pt" style:font-size-complex="20pt"/>
    </style:style>
    <style:style style:name="P3" style:parent-style-name="內文" style:family="paragraph">
      <style:paragraph-properties fo:text-align="center" fo:margin-top="0.25in" fo:margin-bottom="0.125in" fo:line-height="0.3194in"/>
      <style:text-properties style:font-name="華康中圓體" style:font-name-asian="華康中圓體" fo:font-size="16pt" style:font-size-asian="16pt" style:font-size-complex="16pt"/>
    </style:style>
    <style:style style:name="P4" style:parent-style-name="內文" style:family="paragraph">
      <style:paragraph-properties fo:line-height="0.3194in"/>
      <style:text-properties style:font-name="華康中圓體" style:font-name-asian="華康中圓體" fo:font-size="14pt" style:font-size-asian="14pt" style:font-size-complex="14pt"/>
    </style:style>
    <style:style style:name="P5" style:parent-style-name="內文" style:family="paragraph">
      <style:paragraph-properties style:text-autospace="none" style:snap-to-layout-grid="false" fo:text-align="justify" fo:margin-top="0.125in" fo:line-height="0.3194in" fo:text-indent="0.3333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text-autospace="none" style:snap-to-layout-grid="false" fo:text-align="justify" fo:line-height="0.3194in" fo:text-indent="0.3333in"/>
    </style:style>
    <style:style style:name="T14" style:parent-style-name="預設段落字型" style:family="text">
      <style:text-properties style:font-name-asian="標楷體"/>
    </style:style>
    <style:style style:name="P15" style:parent-style-name="內文" style:family="paragraph">
      <style:paragraph-properties style:text-autospace="none" style:snap-to-layout-grid="false" fo:text-align="justify" fo:line-height="0.3194in" fo:text-indent="0.333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margin-top="0.125in" fo:line-height="0.3194in"/>
      <style:text-properties style:font-name="華康中圓體" style:font-name-asian="華康中圓體" fo:font-size="14pt" style:font-size-asian="14pt" style:font-size-complex="14pt"/>
    </style:style>
    <style:style style:name="P59" style:parent-style-name="內文" style:family="paragraph">
      <style:paragraph-properties style:text-autospace="none" style:snap-to-layout-grid="false" fo:text-align="justify" fo:line-height="0.3194in" fo:margin-left="0.75in" fo:text-indent="-0.4166in">
        <style:tab-stops>
          <style:tab-stop style:type="left" style:position="0in"/>
        </style:tab-stops>
      </style:paragraph-properties>
      <style:text-properties style:font-name-asian="標楷體"/>
    </style:style>
    <style:style style:name="P60" style:parent-style-name="內文" style:family="paragraph">
      <style:paragraph-properties style:text-autospace="none" style:snap-to-layout-grid="false" fo:text-align="justify" fo:line-height="0.3194in" fo:margin-left="0.75in" fo:text-indent="-0.4166in">
        <style:tab-stops>
          <style:tab-stop style:type="left" style:position="0in"/>
        </style:tab-stops>
      </style:paragraph-properties>
      <style:text-properties style:font-name-asian="標楷體"/>
    </style:style>
    <style:style style:name="P61" style:parent-style-name="內文" style:family="paragraph">
      <style:paragraph-properties style:text-autospace="none" style:snap-to-layout-grid="false" fo:text-align="justify" fo:line-height="0.3194in" fo:margin-left="0.75in" fo:text-indent="-0.4166in">
        <style:tab-stops>
          <style:tab-stop style:type="left" style:position="0in"/>
        </style:tab-stops>
      </style:paragraph-properties>
      <style:text-properties style:font-name-asian="標楷體"/>
    </style:style>
    <style:style style:name="P62" style:parent-style-name="內文" style:family="paragraph">
      <style:paragraph-properties style:text-autospace="none" style:snap-to-layout-grid="false" fo:text-align="justify" fo:line-height="0.3194in" fo:margin-left="0.75in" fo:text-indent="-0.4166in">
        <style:tab-stops>
          <style:tab-stop style:type="left" style:position="0in"/>
        </style:tab-stops>
      </style:paragraph-properties>
      <style:text-properties style:font-name-asian="標楷體"/>
    </style:style>
    <style:style style:name="P63" style:parent-style-name="內文" style:family="paragraph">
      <style:paragraph-properties fo:break-before="page" fo:line-height="0.3194in"/>
    </style:style>
    <style:style style:name="T64" style:parent-style-name="預設段落字型" style:family="text">
      <style:text-properties style:font-name="華康中圓體" style:font-name-asian="華康中圓體" fo:font-size="14pt" style:font-size-asian="14pt" style:font-size-complex="14pt"/>
    </style:style>
    <style:style style:name="T65" style:parent-style-name="預設段落字型" style:family="text">
      <style:text-properties style:font-name="華康中圓體" style:font-name-asian="華康中圓體" fo:font-size="14pt" style:font-size-asian="14pt" style:font-size-complex="14pt"/>
    </style:style>
    <style:style style:name="P66" style:parent-style-name="內文" style:family="paragraph">
      <style:paragraph-properties style:text-autospace="none" style:snap-to-layout-grid="false" fo:text-align="justify" fo:margin-top="0.125in" fo:line-height="0.3194in" fo:text-indent="0.3333in"/>
      <style:text-properties style:font-name-asian="標楷體"/>
    </style:style>
    <style:style style:name="P67" style:parent-style-name="內文" style:family="paragraph">
      <style:paragraph-properties fo:margin-top="0.125in" fo:line-height="0.3194in"/>
    </style:style>
    <style:style style:name="T68" style:parent-style-name="預設段落字型" style:family="text">
      <style:text-properties style:font-name="華康中圓體" style:font-name-asian="華康中圓體" fo:font-size="14pt" style:font-size-asian="14pt" style:font-size-complex="14pt"/>
    </style:style>
    <style:style style:name="T69" style:parent-style-name="預設段落字型" style:family="text">
      <style:text-properties style:font-name="華康中圓體" style:font-name-asian="華康中圓體" fo:font-size="14pt" style:font-size-asian="14pt" style:font-size-complex="14pt"/>
    </style:style>
    <style:style style:name="T70" style:parent-style-name="預設段落字型" style:family="text">
      <style:text-properties style:font-name="華康中圓體" style:font-name-asian="華康中圓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text-autospace="none" style:snap-to-layout-grid="false" fo:text-align="justify" fo:margin-top="0.125in" fo:line-height="0.3194in" fo:text-indent="0.3937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style:style>
    <style:style style:name="P80" style:parent-style-name="內文" style:family="paragraph">
      <style:paragraph-properties style:text-autospace="none" style:snap-to-layout-grid="false" fo:text-align="justify" fo:margin-top="0.125in" fo:line-height="0.3194in"/>
      <style:text-properties style:font-name="華康中圓體" style:font-name-asian="華康中圓體" fo:font-size="14pt" style:font-size-asian="14pt" style:font-size-complex="14pt"/>
    </style:style>
    <style:style style:name="P81" style:parent-style-name="內文" style:family="paragraph">
      <style:paragraph-properties style:text-autospace="none" style:snap-to-layout-grid="false" fo:text-align="justify" fo:margin-top="0.125in" fo:line-height="0.3194in" fo:text-indent="0.3333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text-autospace="none" style:snap-to-layout-grid="false" fo:text-align="justify" fo:margin-top="0.125in" fo:line-height="0.3194in"/>
      <style:text-properties style:font-name="華康中圓體" style:font-name-asian="華康中圓體" fo:font-size="14pt" style:font-size-asian="14pt" style:font-size-complex="14pt"/>
    </style:style>
    <style:style style:name="P121" style:parent-style-name="內文" style:family="paragraph">
      <style:paragraph-properties style:text-autospace="none" style:snap-to-layout-grid="false" fo:text-align="justify" fo:margin-top="0.125in" fo:line-height="0.3194in" fo:text-indent="0.3333in"/>
      <style:text-properties style:font-name-asian="標楷體"/>
    </style:style>
    <style:style style:name="P122" style:parent-style-name="內文" style:family="paragraph">
      <style:paragraph-properties style:text-autospace="none" style:snap-to-layout-grid="false" fo:text-align="justify" fo:margin-top="0.125in" fo:line-height="0.3194in" fo:text-indent="0.3333in"/>
      <style:text-properties style:font-name-asian="標楷體"/>
    </style:style>
    <style:style style:name="P123" style:parent-style-name="內文" style:family="paragraph">
      <style:paragraph-properties style:text-autospace="none" style:snap-to-layout-grid="false" fo:text-align="justify" fo:margin-top="0.125in" fo:line-height="0.3194in"/>
      <style:text-properties style:font-name="華康中圓體" style:font-name-asian="華康中圓體" fo:font-size="14pt" style:font-size-asian="14pt" style:font-size-complex="14pt"/>
    </style:style>
    <style:style style:name="P124" style:parent-style-name="內文" style:family="paragraph">
      <style:paragraph-properties style:text-autospace="none" style:snap-to-layout-grid="false" fo:text-align="justify" fo:margin-top="0.125in" fo:line-height="0.3194in" fo:text-indent="0.3937in"/>
      <style:text-properties style:font-name-asian="標楷體"/>
    </style:style>
    <style:style style:name="P125" style:parent-style-name="內文" style:family="paragraph">
      <style:paragraph-properties style:text-autospace="none" style:snap-to-layout-grid="false" fo:text-align="justify" fo:line-height="0.3194in"/>
      <style:text-properties style:font-name-asian="標楷體"/>
    </style:style>
    <style:style style:name="P126" style:parent-style-name="內文" style:family="paragraph">
      <style:paragraph-properties style:text-autospace="none" style:snap-to-layout-grid="false" fo:text-align="justify" fo:line-height="0.3194in"/>
      <style:text-properties style:font-name-asian="標楷體"/>
    </style:style>
    <style:style style:name="P127" style:parent-style-name="內文" style:family="paragraph">
      <style:paragraph-properties style:text-autospace="none" style:snap-to-layout-grid="false" fo:text-align="justify" fo:line-height="0.3194in"/>
      <style:text-properties style:font-name-asian="標楷體"/>
    </style:style>
    <style:style style:name="P128" style:parent-style-name="內文" style:family="paragraph">
      <style:paragraph-properties style:text-autospace="none" style:snap-to-layout-grid="false" fo:text-align="justify" fo:line-height="0.3194in"/>
      <style:text-properties style:font-name-asian="標楷體"/>
    </style:style>
    <style:style style:name="P129" style:parent-style-name="內文" style:family="paragraph">
      <style:paragraph-properties style:text-autospace="none" style:snap-to-layout-grid="false" fo:text-align="justify" fo:line-height="0.3194in"/>
      <style:text-properties style:font-name-asian="標楷體"/>
    </style:style>
    <style:style style:name="P130" style:parent-style-name="內文" style:family="paragraph">
      <style:paragraph-properties style:text-autospace="none" style:snap-to-layout-grid="false" fo:text-align="justify" fo:line-height="0.3194in"/>
      <style:text-properties style:font-name-asian="標楷體"/>
    </style:style>
    <style:style style:name="P131" style:parent-style-name="內文" style:family="paragraph">
      <style:paragraph-properties style:text-autospace="none" style:snap-to-layout-grid="false" fo:text-align="justify" fo:line-height="0.3194in"/>
      <style:text-properties style:font-name-asian="標楷體"/>
    </style:style>
    <style:style style:name="P132" style:parent-style-name="內文" style:family="paragraph">
      <style:paragraph-properties style:text-autospace="none" style:snap-to-layout-grid="false" fo:text-align="justify" fo:line-height="0.3194in"/>
      <style:text-properties style:font-name-asian="標楷體"/>
    </style:style>
    <style:style style:name="P133" style:parent-style-name="內文" style:family="paragraph">
      <style:paragraph-properties style:text-autospace="none" style:snap-to-layout-grid="false" fo:text-align="justify" fo:line-height="0.3194in"/>
      <style:text-properties style:font-name-asian="標楷體"/>
    </style:style>
    <style:style style:name="P134" style:parent-style-name="內文" style:family="paragraph">
      <style:paragraph-properties style:text-autospace="none" style:snap-to-layout-grid="false" fo:text-align="justify" fo:margin-top="0.125in" fo:line-height="0.3194in"/>
      <style:text-properties style:font-name="華康中圓體" style:font-name-asian="華康中圓體" fo:font-size="14pt" style:font-size-asian="14pt" style:font-size-complex="14pt"/>
    </style:style>
    <style:style style:name="P135" style:parent-style-name="內文" style:family="paragraph">
      <style:paragraph-properties style:text-autospace="none" style:snap-to-layout-grid="false" fo:text-align="justify" fo:margin-top="0.125in" fo:line-height="0.3194in" fo:text-indent="0.3333in"/>
      <style:text-properties style:font-name-asian="標楷體"/>
    </style:style>
    <style:style style:name="P136" style:parent-style-name="內文" style:family="paragraph">
      <style:paragraph-properties style:text-autospace="none" style:snap-to-layout-grid="false" fo:text-align="justify" fo:margin-top="0.125in" fo:line-height="0.3194in"/>
      <style:text-properties style:font-name="華康中圓體" style:font-name-asian="華康中圓體" fo:font-size="14pt" style:font-size-asian="14pt" style:font-size-complex="14pt"/>
    </style:style>
    <style:style style:name="P137" style:parent-style-name="內文" style:family="paragraph">
      <style:paragraph-properties style:text-autospace="none" style:snap-to-layout-grid="false" fo:text-align="justify" fo:margin-top="0.125in" fo:line-height="0.3194in" fo:text-indent="0.3937in"/>
      <style:text-properties style:font-name-asian="標楷體"/>
    </style:style>
    <style:style style:name="P138" style:parent-style-name="內文" style:family="paragraph">
      <style:paragraph-properties style:text-autospace="none" style:snap-to-layout-grid="false" fo:text-align="justify" fo:margin-top="0.125in" fo:line-height="0.3055in"/>
      <style:text-properties style:font-name="華康中圓體" style:font-name-asian="華康中圓體" fo:font-size="14pt" style:font-size-asian="14pt" style:font-size-complex="14pt"/>
    </style:style>
    <style:style style:name="P139" style:parent-style-name="內文" style:family="paragraph">
      <style:paragraph-properties fo:margin-top="0.125in"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office:automatic-styles>
  <office:body>
    <office:text text:use-soft-page-breaks="true">
      <text:p text:style-name="P1">民國九十五年國中學生健康行為調查</text:p>
      <text:p text:style-name="P3">壹、調查計畫辦理概述</text:p>
      <text:p text:style-name="P4">一、緣起</text:p>
      <text:p text:style-name="P5"><text:span text:style-name="T6">青少年為國家重要資產，青少年時期的健康與發展關係國家社會未來的繁榮與進步</text:span><text:span text:style-name="T7">。</text:span><text:span text:style-name="T8">為關懷青少年</text:span><text:span text:style-name="T9">，</text:span><text:span text:style-name="T10">造就國家棟樑，加強青少年健康促進工作為衛生與教育單位所應共同努力</text:span><text:span text:style-name="T11">的</text:span><text:span text:style-name="T12">重要施政項目。</text:span></text:p>
      <text:p text:style-name="P13"><text:span text:style-name="T14">目前以學校為基礎之全國性青少年健康資料，除教育部每年所做的體位測量，以及國民健康局近年辦理之吸菸行為調查外，其他以全國性青少年為對象之健康相關實證資料仍顯不足，以致無法適時提供訂定與評估在學青少年健康促進計畫推行成效所需參考數據。</text:span></text:p>
      <text:p text:style-name="P15"><text:span text:style-name="T16">有鑑於此，國民健康局乃自民國</text:span><text:span text:style-name="T17">95</text:span><text:span text:style-name="T18">年起配合既定辦理之「青少年吸菸行為調查」</text:span><text:span text:style-name="T19">計畫</text:span><text:span text:style-name="T20">(Global Youth Tobacco Survey,<text:s/></text:span><text:span text:style-name="T21">簡稱</text:span><text:span text:style-name="T22">GYTS)</text:span><text:span text:style-name="T23">，在該計畫中選之樣本學校</text:span><text:span text:style-name="T24">中，</text:span><text:span text:style-name="T25">另外多抽一套樣本班級，</text:span><text:span text:style-name="T26">以</text:span><text:span text:style-name="T27">同時辦理</text:span><text:span text:style-name="T28">本項</text:span><text:span text:style-name="T29">「青少年健康行為調查計畫」</text:span><text:span text:style-name="T30">(Taiwan Youth Health Survey,<text:s/></text:span><text:span text:style-name="T31">簡稱</text:span><text:span text:style-name="T32">TYHS)</text:span><text:span text:style-name="T33">。本項調查計畫係仿效美國</text:span><text:span text:style-name="T34">CDC</text:span><text:span text:style-name="T35">自</text:span><text:span text:style-name="T36">1990</text:span><text:span text:style-name="T37">年起每兩年辦理一次的青少年危害健康行為調查</text:span><text:span text:style-name="T38">(Youth Risk Behavior Survey, YRBS)</text:span><text:span text:style-name="T39">，以及</text:span><text:span text:style-name="T40">WHO</text:span><text:span text:style-name="T41">主辦之全球青少年健康行為調查</text:span><text:span text:style-name="T42">(Global Student Health Survey, GSHS)</text:span><text:span text:style-name="T43">計畫，直接針對與主要死因疾病、失能或重要社會問題有密切關聯的健康行為進行調查，蒐集青少年健康行為現況，以提供相關單位規劃在學青少年健康促進計畫參考。另基於政策參考以及計畫評價需要，業已發展出長期性以及例行性之</text:span><text:span text:style-name="T44">「國中」及「高中、高職、五專」</text:span><text:span text:style-name="T45">健康監測調查機制</text:span><text:span text:style-name="T46">，以每兩年為資料收集間隔，</text:span><text:span text:style-name="T47">99</text:span><text:span text:style-name="T48">年</text:span><text:span text:style-name="T49">將</text:span><text:span text:style-name="T50">賡</text:span><text:span text:style-name="T51">續</text:span><text:span text:style-name="T52">依調查週期</text:span><text:span text:style-name="T53">再次以</text:span><text:span text:style-name="T54">國中</text:span><text:span text:style-name="T55">學生為調查對象</text:span><text:span text:style-name="T56">，定期更新政策所需參考數據</text:span><text:span text:style-name="T57">。</text:span></text:p>
      <text:p text:style-name="P58">二、調查目的：</text:p>
      <text:list text:style-name="LFO2" text:continue-numbering="true">
        <text:list-item>
          <text:list>
            <text:list-item>
              <text:p text:style-name="P59">瞭解全國國中學生各項健康危害行為盛行狀況。</text:p>
            </text:list-item>
            <text:list-item>
              <text:p text:style-name="P60">瞭解全國不同背景特徵青少年健康行為之差異。</text:p>
            </text:list-item>
            <text:list-item>
              <text:p text:style-name="P61">瞭解全國國中學生不同健康危害行為之聚集（co-occurrence）。</text:p>
            </text:list-item>
            <text:list-item>
              <text:p text:style-name="P62">建立全國國中學生各項健康危害行為盛行率之監測資料，為國民健康局與相關單位後續監測與評價青少年健康促進工作及介入效益，提供比較基礎。</text:p>
            </text:list-item>
          </text:list>
        </text:list-item>
      </text:list>
      <text:soft-page-break/>
      <text:p text:style-name="P63"><text:span text:style-name="T64">三、</text:span><text:span text:style-name="T65">調查規劃與執行單位</text:span></text:p>
      <text:p text:style-name="P66">本調查由國民健康局人口與健康調查研究中心統籌規劃，由各縣市衛生局協助執行，後續之調查資料整理、統計分析與報告撰述，亦將由國民健康局辦理。教育部、各縣市教育局以及各樣本學校，則在調查執行過程中，提供必要之行政協助。</text:p>
      <text:p text:style-name="P67"><text:span text:style-name="T68">四、</text:span><text:span text:style-name="T69">調查</text:span><text:span text:style-name="T70">地區與對象</text:span><text:span text:style-name="T71">：</text:span></text:p>
      <text:p text:style-name="P72"><text:span text:style-name="T73">本調查為一項具全國代表性之抽樣調查，以</text:span><text:span text:style-name="T74">全國</text:span><text:span text:style-name="T75">各縣市</text:span><text:span text:style-name="T76">國中</text:span><text:span text:style-name="T77">9</text:span><text:span text:style-name="T78">7</text:span><text:span text:style-name="T79">學年度在校學生為本項調查之抽樣母群體。</text:span></text:p>
      <text:p text:style-name="P80">五、抽樣方法：</text:p>
      <text:p text:style-name="P81"><text:span text:style-name="T82">本調查</text:span><text:span text:style-name="T83">將</text:span><text:span text:style-name="T84">以教育部</text:span><text:span text:style-name="T85">9</text:span><text:span text:style-name="T86">7</text:span><text:span text:style-name="T87">學年度</text:span><text:span text:style-name="T88">國中</text:span><text:span text:style-name="T89">教育統計資料為抽樣架構</text:span><text:span text:style-name="T90">(sampling frame)</text:span><text:span text:style-name="T91">，先將全國所有</text:span><text:span text:style-name="T92">國中</text:span><text:span text:style-name="T93">按行政區，分為區、市、鄉、鎮等四層後，按抽出機率與單位大小成比例（</text:span><text:span text:style-name="T94">probability proportional to size, PPS</text:span><text:span text:style-name="T95">）之等機率抽樣方法，採二階段抽樣方式先抽出樣本學校，再由樣本學校抽出樣本班級，所有中選樣本班級之全體學生均為調查對象。依據上述抽樣設計，本調查</text:span><text:span text:style-name="T96">將</text:span><text:span text:style-name="T97">於全國</text:span><text:span text:style-name="T98">9</text:span><text:span text:style-name="T99">00</text:span><text:span text:style-name="T100">多</text:span><text:span text:style-name="T101">所</text:span><text:span text:style-name="T102">國中</text:span><text:span text:style-name="T103">當中，抽出</text:span><text:span text:style-name="T104">約</text:span><text:span text:style-name="T105">60</text:span><text:span text:style-name="T106">所樣本學校，</text:span><text:span text:style-name="T107">約</text:span><text:span text:style-name="T108">13</text:span><text:span text:style-name="T109">5</text:span><text:span text:style-name="T110">樣本班級</text:span><text:span text:style-name="T111">；</text:span><text:span text:style-name="T112">以每班平均學生人數</text:span><text:span text:style-name="T113">35</text:span><text:span text:style-name="T114">人計，估計樣本學生總數</text:span><text:span text:style-name="T115">約</text:span><text:span text:style-name="T116">為</text:span><text:span text:style-name="T117">6</text:span><text:span text:style-name="T118">,000</text:span><text:span text:style-name="T119">人。</text:span></text:p>
      <text:p text:style-name="P120">六、調查方法：</text:p>
      <text:p text:style-name="P121">本調查之資料蒐集方式係採用無記名自填問卷，由各縣市衛生局指派三至六名工作人員，經國民健康局施予一日之學生問卷填答施測人員訓練後，再與樣本學校協調施測日期與時間，調查執行前3天並發給每位學生家長信函，使其瞭解本項調查目的及其重要性，並允許學生家長有拒絕學生受訪之權利。再依照協調時間至各樣本學校班級辦理學生問卷填答工作。若遇衛生局人力調度困難時，則由國民健康局派員支援。</text:p>
      <text:p text:style-name="P122">為避免受測樣本學生相互討論問卷內容，而影響調查結果的準確性，故同一「樣本學校」所有「樣本班級」，以在同一時間內施測為原則。為使受測學生願意據實填寫問卷，問卷施測時一律請教師或校方人員暫時離開受測學生之班級現場。主持學生問卷填答之衛生局人員或本局工作人員，須按規定給予受測學生一段標準化填答說明，內容包括本調查目的、機率樣本之代表性、問卷填答方式，並強調本調查問卷不須具名，所提供資料僅供統計分析使用，個別資料絕不對外洩漏等，以促使樣本學生詳實填答。在問卷設計上，則盡量避免文字書寫，故所有問卷均使用本局所提供之HB鉛筆，以塗黑方<text:soft-page-break/>式將答案塗記在電腦答案紙上之選項欄，除可強化問卷資料之保密性外，亦能直接掃瞄，提升資料處理速度。</text:p>
      <text:p text:style-name="P123">七、調查工具：</text:p>
      <text:p text:style-name="P124">本調查以自填問卷為主要調查工具，其內容是參考國內外相關調查，包括美國CDC青少年危害健康行為調查、WHO主辦之全球青少年健康行為調查計畫、國家衛生研究院辦理之兒童及青少年健康行為長期追蹤調查，以及本局前身機關家庭計畫研究所於民國84、89年所辦理之青少年性知識、態度行為調查等問卷，並參酌衛生署各處室、本局各業務單位，以及管制藥品管理局之需求而加以設計，再納入健康指標需求項目以及專家意見，完成之問卷初稿另經過問卷設計工作小組數次討論與預試之後定稿。調查問卷如附件，主要內容包括：</text:p>
      <text:list text:style-name="LFO4" text:continue-numbering="true">
        <text:list-item>
          <text:p text:style-name="P125">學生基本資料:年齡、性別、年級、自覺健康狀況與學業成就。</text:p>
        </text:list-item>
        <text:list-item>
          <text:p text:style-name="P126">雙親婚姻、教育程度、父母感情與親子關係。</text:p>
        </text:list-item>
        <text:list-item>
          <text:p text:style-name="P127">身高、體重、身體心像與飲食情形。</text:p>
        </text:list-item>
        <text:list-item>
          <text:p text:style-name="P128">身體活動。</text:p>
        </text:list-item>
        <text:list-item>
          <text:p text:style-name="P129">個人衛生。</text:p>
        </text:list-item>
        <text:list-item>
          <text:p text:style-name="P130">安全、暴力行為與事故傷害。</text:p>
        </text:list-item>
        <text:list-item>
          <text:p text:style-name="P131">心理健康與人生價值。</text:p>
        </text:list-item>
        <text:list-item>
          <text:p text:style-name="P132">菸品、酒精、毒品與檳榔使用行為。</text:p>
        </text:list-item>
        <text:list-item>
          <text:p text:style-name="P133">男女交往與性經驗相關問題。</text:p>
        </text:list-item>
      </text:list>
      <text:p text:style-name="P134">八、調查資料時間：</text:p>
      <text:p text:style-name="P135">本項調查於民國99年2月至99年6月展開調查工作，資料蒐集時間則以各樣本學校之學生問卷實際填答時間為準。</text:p>
      <text:p text:style-name="P136">九、調查資料之處理：</text:p>
      <text:p text:style-name="P137">各縣市衛生局完成樣本學生施測後，須將學生填妥之電腦答案紙，按樣本班級與樣本學校分裝後寄回國民健康局，由國民健康局人員逐一核對學校與班級代號，再由專人逐一檢查學生所塗記之電腦答案是否清晰明確，預定於99年8月送電腦公司進行讀卡、掃描與轉檔。資料建檔後，另由國民健康局人口與健康調查研究中心，依青少年健康相關業務需求進行調查資料之統計分析與製表。為確保調查資料之代表性，亦將就完訪樣本資料進行事後分層檢討，並依完訪樣本之抽出機率設定資料分析權數。</text:p>
      <text:p text:style-name="P138">十、調查完成率：</text:p>
      <text:p text:style-name="P139"><text:span text:style-name="T140">本計畫總計有</text:span><text:span text:style-name="T141">5,882</text:span><text:span text:style-name="T142">個學生完成問卷填答，占全部樣本學生數</text:span><text:span text:style-name="T143">6,208</text:span><text:span text:style-name="T144">的</text:span><text:span text:style-name="T145">94.75%</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125in" fo:margin-bottom="0.125in" fo:line-height="300%"/>
      <style:text-properties style:font-name="Arial"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國中學生健康行為調查」計畫書</dc:title>
    <dc:description/>
    <dc:subject/>
    <meta:initial-creator>國民健康署監測研究組; Don Huang</meta:initial-creator>
    <dc:creator>wistron</dc:creator>
    <meta:creation-date>2017-02-22T08:27:00Z</meta:creation-date>
    <dc:date>2017-02-22T08:27:00Z</dc:date>
    <meta:print-date>2008-04-18T05:21:00Z</meta:print-date>
    <meta:template xlink:href="Normal.dotm" xlink:type="simple"/>
    <meta:editing-cycles>2</meta:editing-cycles>
    <meta:editing-duration>PT0S</meta:editing-duration>
    <meta:document-statistic meta:page-count="3" meta:paragraph-count="5" meta:word-count="378" meta:character-count="2531" meta:row-count="17" meta:non-whitespace-character-count="2158"/>
  </office:meta>
</office:document-meta>
</file>