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4.86458in" svg:height="7.60417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2" text:anchor-type="as-char" svg:x="0in" svg:y="0in" svg:width="15.5in" svg:height="7.6458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7.443in" fo:page-height="10.1194in" style:print-orientation="landscape" fo:margin-top="1.2479in" fo:margin-left="1in" fo:margin-bottom="1.2479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識你的腎臟</dc:title>
    <dc:description/>
    <dc:subject>認識你的腎臟單張</dc:subject>
    <meta:keyword>腎臟、單張</meta:keyword>
    <meta:initial-creator>行政院衛生署國民健康局</meta:initial-creator>
    <dc:creator>鄭姵君@資訊小組</dc:creator>
    <meta:creation-date>2016-08-10T09:27:00Z</meta:creation-date>
    <dc:date>2016-08-10T09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