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font-weight-complex="bold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25in" fo:margin-bottom="0.12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472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style:snap-to-layout-grid="false"/>
      <style:text-properties style:font-name="新細明體" fo:font-weight="bold" style:font-weight-asian="bold" style:font-weight-complex="bold" text:display="none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發稿主題：</text:span><text:span text:style-name="T13">樂見全球菸害防制即將邁入新里程碑</text:span></text:p>
      <text:p text:style-name="內文"><text:span text:style-name="T14">發稿單位：</text:span><text:span text:style-name="T15">衛生教育中心</text:span></text:p>
      <text:p text:style-name="內文"><text:span text:style-name="T16">發稿時間：</text:span><text:span text:style-name="T17">92年05月21日</text:span></text:p>
      <text:p text:style-name="P18">聯 絡 人：洪怡玲小姐，（02）2997-8616轉451</text:p>
      <text:p text:style-name="P19"><text:span text:style-name="T20">樂見全球菸害防制邁入新里程碑</text:span></text:p>
      <text:p text:style-name="P21">全球第一個公共衛生公約—世界衛生組織的「菸草管制架構公約」(FCTC)，業於5月21日(星期三)在第五十六屆世界衛生大會中被提出確認，據了解超過190個國家支持本公約。本公約順利表決通過，將促使全球同步管制菸害擴散。雖然我國很遺憾無法成為世界衛生組織的會員，但未來仍將依公約的精神，全力推動菸害防制工作，為國人營造無菸的健康環境。國民健康局翁局長表示：樂見本公約的通過，更期望我國菸害防制工作與國際接軌。在現今防治SARS是急性傳染病，而菸害防制是屬於慢性病的防制，更有二手菸的危害議題，有待大家努力。</text:p>
      <text:p text:style-name="P22">該公約經過四年多的協商，克服許多來自菸草大國的挑戰及菸商的壓力。因為該公約不但明確期望簽署國的菸稅及菸價政策，須以大眾健康為目標，以降低菸品消耗量，更進一步建議禁止或限制免稅菸品。此外，在菸盒上的健康警語部分，則要求至少需佔30%的面積(理想是50%以上)，並得包含警示圖片或照片。公約中也提到全面的禁止香菸的廣告和促銷將有效降低香菸的吸食，各國並應以實際行動在公約生效後五年內加以落實。</text:p>
      <text:p text:style-name="P23">反觀我國目前之情形，雖然不久之前，立法院財政委員會也審查通過菸品健康捐由目前每包5元調高為8元(全案將送二讀)，但目前台灣菸價與菸稅相較其他各國仍明顯偏低，基於菸價上升有助於菸品消耗量降低之考量，未來本諸公約的精神，應該考慮更進一步調高菸稅。至於菸盒的標示，目前我國只規範標示警語，但目前菸害防制法修正草案是希望仿照加拿大和巴西的作法，增加警示圖片，這正好符合本公約的方向，如果未來修正通過，相信將有助菸害防制工作的推動。此外，相較於本公約朝向全面禁止菸品廣告和促銷的方向，<text:soft-page-break/>我國目前仍允許雜誌刋登菸品廣告，或是菸商利用與菸品名稱相同或相似之商品，規避法律漏洞的情形，將是未來我們必須依本公約精神去努力推動的工作。</text:p>
      <text:p text:style-name="P24"><text:span text:style-name="T25">國民健康局翁局長表示：營造無菸的健康社會一直是本署期待和努力的方向，但是無論是在菸害教育及宣導、戒菸服務、建立研究或監測資料庫、人力培訓及菸品檢測各方面在在都需要投注大量的人力和經費；如今世界衛生組織的反菸公約順利通過，期望社會支持我們充份利用菸害防制基金，採取更積極、主動的措施，持續共同努力維護國人健康。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華康儷楷書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華康儷楷書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indent="0.4444in"/>
      <style:text-properties style:font-name="新細明體" fo:color="#000000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3.293in" style:use-optimal-column-width="false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樂見全球菸害防制邁入新里程碑</dc:title>
    <dc:description>樂見全球菸害防制邁入新里程碑</dc:description>
    <dc:subject>樂見全球菸害防制邁入新里程碑</dc:subject>
    <meta:keyword>樂見全球菸害防制邁入新里程碑</meta:keyword>
    <meta:initial-creator>衛生教育中心</meta:initial-creator>
    <dc:creator>wistron</dc:creator>
    <meta:creation-date>2017-02-22T08:27:00Z</meta:creation-date>
    <dc:date>2017-02-22T08:27:00Z</dc:date>
    <meta:print-date>2003-05-21T11:42:00Z</meta:print-date>
    <meta:template xlink:href="Normal.dotm" xlink:type="simple"/>
    <meta:editing-cycles>2</meta:editing-cycles>
    <meta:editing-duration>PT0S</meta:editing-duration>
    <meta:user-defined meta:name="_EmailSubject">新聞稿</meta:user-defined>
    <meta:user-defined meta:name="_AuthorEmail">cjen@tpih.tpg.gov.tw</meta:user-defined>
    <meta:user-defined meta:name="_AuthorEmailDisplayName">陳宙珍</meta:user-defined>
    <meta:user-defined meta:name="_ReviewingToolsShownOnce"/>
    <meta:document-statistic meta:page-count="2" meta:paragraph-count="2" meta:word-count="150" meta:character-count="1003" meta:row-count="7" meta:non-whitespace-character-count="855"/>
  </office:meta>
</office:document-meta>
</file>