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P28" style:parent-style-name="內文" style:family="paragraph">
      <style:paragraph-properties style:snap-to-layout-grid="false"/>
    </style:style>
    <style:style style:name="P29" style:parent-style-name="內文" style:family="paragraph">
      <style:paragraph-properties fo:text-align="center"/>
      <style:text-properties style:font-name="標楷體" style:font-name-asian="標楷體" fo:font-weight="bold" style:font-weight-asian="bold" fo:font-size="18pt" style:font-size-asian="18pt"/>
    </style:style>
    <style:style style:name="P30" style:parent-style-name="內文" style:family="paragraph">
      <style:paragraph-properties style:snap-to-layout-grid="false" fo:text-align="center" fo:margin-top="0.125in" fo:margin-bottom="0.125in"/>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fo:margin-top="0.0833in" fo:line-height="125%"/>
      <style:text-properties style:font-name="標楷體" style:font-name-asian="標楷體" fo:font-size="13pt" style:font-size-asian="13pt"/>
    </style:style>
    <style:style style:name="P35" style:parent-style-name="內文" style:family="paragraph">
      <style:paragraph-properties fo:margin-top="0.125in" fo:line-height="125%"/>
      <style:text-properties style:font-name="標楷體" style:font-name-asian="標楷體" fo:font-size="13pt" style:font-size-asian="13pt"/>
    </style:style>
    <style:style style:name="P36" style:parent-style-name="內文" style:family="paragraph">
      <style:paragraph-properties fo:margin-top="0.125in" fo:line-height="125%"/>
      <style:text-properties style:font-name="標楷體" style:font-name-asian="標楷體" fo:font-size="13pt" style:font-size-asian="13pt"/>
    </style:style>
    <style:style style:name="P37" style:parent-style-name="內文" style:family="paragraph">
      <style:paragraph-properties fo:margin-top="0.125in" fo:line-height="125%"/>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3pt" style:font-size-asian="13pt"/>
    </style:style>
  </office:automatic-styles>
  <office:body>
    <office:text text:use-soft-page-breaks="true">
      <text:p text:style-name="P1">發稿主題：<text:span text:style-name="T12">「</text:span><text:span text:style-name="T13">Coco</text:span><text:span text:style-name="T14">李玟代言『戒菸有氧運動』拍攝現場」記者會</text:span></text:p>
      <text:p text:style-name="內文">發稿單位：<text:span text:style-name="T15">衛生教育中心</text:span></text:p>
      <text:p text:style-name="內文">發稿時間：<text:span text:style-name="T16">92</text:span><text:span text:style-name="T17">年</text:span><text:span text:style-name="T18">1</text:span><text:span text:style-name="T19">月</text:span><text:span text:style-name="T20">26</text:span><text:span text:style-name="T21">日</text:span></text:p>
      <text:p text:style-name="內文">聯<text:s/>絡<text:s/>人：<text:span text:style-name="T22">彭仁信先生，（</text:span><text:span text:style-name="T23">02</text:span><text:span text:style-name="T24">）</text:span><text:span text:style-name="T25">2997-8616</text:span><text:span text:style-name="T26">轉</text:span><text:span text:style-name="T27">419</text:span></text:p>
      <text:p text:style-name="P28"/>
      <text:p text:style-name="P29">巨星李玟Coco現場教你運動戒菸</text:p>
      <text:p text:style-name="P30"><text:span text:style-name="T31">〜〜</text:span><text:span text:style-name="T32">「戒菸有氧運動幫助戒菸、戒菸要靠有氧運動」</text:span><text:span text:style-name="T33">〜〜</text:span></text:p>
      <text:p text:style-name="P34"><text:tab/>國際巨星Coco李玟，此次專程來台代言拍攝「戒菸有氧運動」。「戒菸有氧運動」是由衛生署國民健康局與董氏基金會主辦，法瑪西亞股份有限公司與中華汽車股份有限公司熱情贊助的活動，目的在於建立民眾「戒菸有氧運動幫助戒菸、戒菸要靠有氧運動」的新觀念。</text:p>
      <text:p text:style-name="P35"><text:tab/>衛生署國民健康局 <text:s/>趙坤郁副局長表示，自91年9月起，已於各醫療院所普設戒菸門診與戒菸班，並於今年元月成立戒菸專線服務中心，提供民眾多種戒菸選擇。除了藉由醫療系統與諮商系統來幫助民眾戒菸外，此次衛生署國民健康局與董氏基金會特別針對戒菸過程中的不適症狀，設計了一套簡易、便利的「戒菸有氧運動」，並力邀國際巨星Coco李玟小姐擔任「戒菸有氧運動」的代言人，拍攝「戒菸有氧運動」VCD，讓民眾可以隨時隨地，跟著Coco李玟一起做「戒菸有氧運動」，克服戒菸過程中的不舒服，有效達成戒菸的目的。</text:p>
      <text:p text:style-name="P36"><text:tab/>據董氏基金會 賴東明董事長表示，在政府的大力支持與推動下，戒菸與拒菸已成為全民運動。為了提供民眾有效且簡單易做的戒菸方法，建立民眾「戒菸有氧運動幫助戒菸，戒菸要靠有氧運動」的新觀念，此次特別邀請形象健康且熱心公益的Coco李玟小姐代言示範。Coco不僅深受全球華人的喜愛，更受邀在奧斯卡頒獎典禮演唱電影「臥虎藏龍」主題曲與受邀擔任NBA開賽表演嘉賓演唱美國國歌，Coco的獨特魅力儼然已風靡全球。藉由Coco國際巨星的力量，不僅能幫助海內外華人戒菸，同時也鼓勵全世界癮君子一起加入戒菸的行列！</text:p>
      <text:p text:style-name="P37"><text:span text:style-name="T38"><text:tab/></text:span><text:span text:style-name="T39">Coco</text:span><text:span text:style-name="T40">將現場示範戒菸有氧運動八個動作，教導民眾如何透過做「戒菸有氧運動」，來對抗戒菸過程中心情煩躁</text:span><text:span text:style-name="T41">、</text:span><text:span text:style-name="T42">情緒低落、坐立難安</text:span><text:span text:style-name="T43">、</text:span><text:span text:style-name="T44">注意力不集中及頭暈</text:span><text:span text:style-name="T45">…</text:span><text:span text:style-name="T46">等不適症狀，幫助民眾成功戒菸！<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華康儷楷書"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華康儷楷書"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fo:margin-top="0.0694in" fo:margin-bottom="0.0694in" style:line-height-at-least="0.1944in"/>
      <style:text-properties style:font-name="新細明體" fo:color="#666666"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use-optimal-column-width="false"/>
    </style:style>
    <style:style style:name="TableColumn4" style:family="table-column">
      <style:table-column-properties style:column-width="3.293in" style:use-optimal-column-width="false"/>
    </style:style>
    <style:style style:name="Table2" style:family="table">
      <style:table-properties style:width="4.4597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2"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巨星李玟Coco現場教你運動戒菸</dc:title>
    <dc:description>巨星李玟Coco現場教你運動戒菸_x000d_
〜〜「戒菸有氧運動幫助戒菸、戒菸要靠有氧運動」〜〜_x000d_
</dc:description>
    <dc:subject>巨星李玟Coco現場教你運動戒菸</dc:subject>
    <meta:keyword>巨星李玟</meta:keyword>
    <meta:keyword>Coco</meta:keyword>
    <meta:keyword>現場教你</meta:keyword>
    <meta:keyword>運動戒菸</meta:keyword>
    <meta:initial-creator>衛生教育中心</meta:initial-creator>
    <dc:creator>wistron</dc:creator>
    <meta:creation-date>2017-02-22T08:27:00Z</meta:creation-date>
    <dc:date>2017-02-22T08:27:00Z</dc:date>
    <meta:print-date>2003-01-24T00:58:00Z</meta:print-date>
    <meta:template xlink:href="Normal.dotm" xlink:type="simple"/>
    <meta:editing-cycles>2</meta:editing-cycles>
    <meta:editing-duration>PT0S</meta:editing-duration>
    <meta:user-defined meta:name="_EmailSubject">1/26記者會</meta:user-defined>
    <meta:user-defined meta:name="_AuthorEmail">kty@mail.tpih.tpg.gov.tw</meta:user-defined>
    <meta:user-defined meta:name="_AuthorEmailDisplayName">游康婷</meta:user-defined>
    <meta:user-defined meta:name="_ReviewingToolsShownOnce"/>
    <meta:document-statistic meta:page-count="1" meta:paragraph-count="1" meta:word-count="124" meta:character-count="833" meta:row-count="5" meta:non-whitespace-character-count="710"/>
  </office:meta>
</office:document-meta>
</file>