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style:font-name="新細明體"/>
    </style:style>
    <style:style style:name="T13" style:parent-style-name="預設段落字型" style:family="text">
      <style:text-properties style:font-name="新細明體" fo:letter-spacing="0.0138in"/>
    </style:style>
    <style:style style:name="T14" style:parent-style-name="預設段落字型" style:family="text">
      <style:text-properties style:font-name="新細明體"/>
    </style:style>
    <style:style style:name="T15" style:parent-style-name="預設段落字型" style:family="text">
      <style:text-properties style:font-name="新細明體" fo:letter-spacing="0.0138in"/>
    </style:style>
    <style:style style:name="T16" style:parent-style-name="預設段落字型" style:family="text">
      <style:text-properties style:font-name="新細明體"/>
    </style:style>
    <style:style style:name="T17" style:parent-style-name="預設段落字型" style:family="text">
      <style:text-properties style:font-name="新細明體" fo:letter-spacing="0.0138in"/>
    </style:style>
    <style:style style:name="T18" style:parent-style-name="預設段落字型" style:family="text">
      <style:text-properties style:font-name="新細明體" fo:letter-spacing="0.0138in"/>
    </style:style>
    <style:style style:name="T19" style:parent-style-name="預設段落字型" style:family="text">
      <style:text-properties style:font-name="新細明體" fo:letter-spacing="0.0138in"/>
    </style:style>
    <style:style style:name="T20" style:parent-style-name="預設段落字型" style:family="text">
      <style:text-properties style:font-name="新細明體" fo:letter-spacing="0.0138in"/>
    </style:style>
    <style:style style:name="T21" style:parent-style-name="預設段落字型" style:family="text">
      <style:text-properties style:font-name="新細明體"/>
    </style:style>
    <style:style style:name="T22" style:parent-style-name="預設段落字型" style:family="text">
      <style:text-properties style:font-name="新細明體" fo:letter-spacing="0.0138in"/>
    </style:style>
    <style:style style:name="P23" style:parent-style-name="內文" style:family="paragraph">
      <style:text-properties style:font-name="新細明體" fo:letter-spacing="0.0138in"/>
    </style:style>
    <style:style style:name="P24"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style>
    <style:style style:name="P25" style:parent-style-name="內文" style:family="paragraph">
      <style:paragraph-properties fo:text-align="center" fo:line-height="0.2777in"/>
      <style:text-properties style:font-name="標楷體" style:font-name-asian="標楷體" fo:font-weight="bold" style:font-weight-asian="bold" fo:color="#FF0000" fo:font-size="18pt" style:font-size-asian="18pt"/>
    </style:style>
    <style:style style:name="P26"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style>
    <style:style style:name="P27" style:parent-style-name="內文" style:family="paragraph">
      <style:paragraph-properties fo:text-indent="0.3611in"/>
      <style:text-properties style:font-name="標楷體" style:font-name-asian="標楷體" fo:font-size="13pt" style:font-size-asian="13pt"/>
    </style:style>
    <style:style style:name="P28" style:parent-style-name="內文" style:family="paragraph">
      <style:paragraph-properties fo:text-indent="0.3611in"/>
      <style:text-properties style:font-name="標楷體" style:font-name-asian="標楷體" fo:font-size="13pt" style:font-size-asian="13pt"/>
    </style:style>
    <style:style style:name="P29" style:parent-style-name="內文" style:family="paragraph">
      <style:text-properties style:font-name="標楷體" style:font-name-asian="標楷體" fo:font-size="13pt" style:font-size-asian="13pt"/>
    </style:style>
    <style:style style:name="P30" style:parent-style-name="內文" style:family="paragraph">
      <style:text-properties style:font-name="標楷體" style:font-name-asian="標楷體" fo:font-size="13pt" style:font-size-asian="13pt"/>
    </style:style>
    <style:style style:name="P31" style:parent-style-name="內文" style:family="paragraph">
      <style:text-properties style:font-name="標楷體" style:font-name-asian="標楷體" fo:font-size="13pt" style:font-size-asian="13pt"/>
    </style:style>
    <style:style style:name="P32" style:parent-style-name="內文" style:family="paragraph">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weight="bold" style:font-weight-asian="bold" fo:font-size="13pt" style:font-size-asian="13pt"/>
    </style:style>
    <style:style style:name="T35" style:parent-style-name="預設段落字型" style:family="text">
      <style:text-properties style:font-name="標楷體" style:font-name-asian="標楷體" fo:font-size="13pt" style:font-size-asian="13pt"/>
    </style:style>
  </office:automatic-styles>
  <office:body>
    <office:text text:use-soft-page-breaks="true">
      <text:p text:style-name="P1"><text:span text:style-name="T12">發稿主題：</text:span><text:span text:style-name="T13">戒菸專線服務中心開幕典禮暨記者會</text:span></text:p>
      <text:p text:style-name="內文"><text:span text:style-name="T14">發稿單位：</text:span><text:span text:style-name="T15">衛生教育中心</text:span></text:p>
      <text:p text:style-name="內文"><text:span text:style-name="T16">發稿時間：</text:span><text:span text:style-name="T17">91年1月3日<text:s/></text:span><text:span text:style-name="T18">1</text:span><text:span text:style-name="T19">4：</text:span><text:span text:style-name="T20">00</text:span></text:p>
      <text:p text:style-name="內文"><text:span text:style-name="T21">聯 絡 人：</text:span><text:span text:style-name="T22">王玠英，（02）2886-6363轉600，</text:span></text:p>
      <text:p text:style-name="P23"><text:s text:c="8"/>鄭如婷，（02）2997-8616轉457</text:p>
      <text:p text:style-name="P24"/>
      <text:p text:style-name="P25">全「心」、全新的服務『戒菸專線：0800636363』</text:p>
      <text:p text:style-name="P26"/>
      <text:p text:style-name="P27">全國的菸癮君子們有福了！為促進國人的身體健康，亞洲地區第一個由專業心理諮商人員所組成的「戒菸專線服務中心」正式成立。該中心投入龐大的人力及物力，透過現代化的戒菸諮商服務資訊化系統，目前該中心已經完成所有的硬體規劃及人員的教育訓練，並且於元月三日下午二時於劍潭青年活動中心交誼廳舉行開幕典禮，衛生署署長涂醒哲、國民健康局局長翁瑞亨、「張老師」基金會李鍾桂女士及董氏基金會賴東明董事長等國內菸害工作重要推動者，都親臨會場表達肯定之意，相信未來將可提供戒菸者更多戒除菸癮的協助。</text:p>
      <text:p text:style-name="P28"/>
      <text:p text:style-name="P29"><text:s text:c="4"/>衛生署代署長涂醒哲表示：雖然目前我國目前並非世界衛生組織之會員國，各項菸害防制計劃無法得到其他國家的支持與指導，但提升國人的衛生醫療品質，推動我國加入國際衛生組織，並使台灣菸害防制工作達到世界極水準仍是當前積極工作的重點。</text:p>
      <text:p text:style-name="P30"/>
      <text:p text:style-name="P31"><text:s text:c="4"/>國民健康局局長翁瑞亨亦表示：菸害防制法通過後，防制菸害已成為政府施政的重點，國民健康局為使國內戒菸服務更為健全，近年來該局也積極推動國內各項菸害防制的工作。根據美國加州的實證研究發現，最常導致戒菸失敗的因素，除了由於體內缺乏尼古丁時所會產生的感到難受及不舒服的之外，情緒的焦慮不安所衍生的人際關係不良，也是一個必須處理的問題，而戒菸諮詢專線確能有效提高戒菸的成功率，在美國此種戒菸模式已經運行達十三年之久，且成功推廣至全美二十三個州。因此，國民健康局除開辦戒菸班與門診戒菸外，特別透過公開徵求程序，委託張老師基金會成立「戒菸專線服務中心」，將以本土化的服務方式，提供有別於過去傳統的醫藥治療，而從心理層面的角度去處理戒菸時所會遇到的問題，為戒菸者提供更全方位的照顧與支持。</text:p>
      <text:p text:style-name="P32"><text:s text:c="4"/></text:p>
      <text:p text:style-name="內文"><text:span text:style-name="T33"><text:s text:c="4"/>未來，除了假日之外，該中心將提供23條的免付費電話，由早上九點至晚上九點，提供12小時的戒菸諮詢服務；中心的專業心理諮商人員，全部都經過紮實的專業訓練及篩選，並且有專業督導在旁協助維持服務品質。因此，一個及時、方便、經濟又具隱私性的戒菸方法，戒菸專線</text:span><text:span text:style-name="T34">0800636363</text:span><text:span text:style-name="T35">，將提供給戒菸者全「心」、全新的戒菸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華康儷楷書"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華康儷楷書"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use-optimal-column-width="false"/>
    </style:style>
    <style:style style:name="TableColumn4" style:family="table-column">
      <style:table-column-properties style:column-width="3.293in" style:use-optimal-column-width="false"/>
    </style:style>
    <style:style style:name="Table2" style:family="table">
      <style:table-properties style:width="4.4597in" fo:margin-left="0in" table:align="center"/>
    </style:style>
    <style:style style:name="TableRow5" style:family="table-row">
      <style:table-row-properties style:use-optimal-row-height="false"/>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心」、全新的服務『戒菸專線：0800636363』</dc:title>
    <dc:description>全「心」、全新的服務『戒菸專線：0800636363』</dc:description>
    <dc:subject>全「心」、全新的服務『戒菸專線：0800636363』</dc:subject>
    <meta:keyword>全心</meta:keyword>
    <meta:keyword>全新</meta:keyword>
    <meta:keyword>服務</meta:keyword>
    <meta:keyword>戒菸專線</meta:keyword>
    <meta:keyword>0800636363</meta:keyword>
    <meta:initial-creator>衛生教育中心</meta:initial-creator>
    <dc:creator>wistron</dc:creator>
    <meta:creation-date>2017-02-22T08:27:00Z</meta:creation-date>
    <dc:date>2017-02-22T08:27:00Z</dc:date>
    <meta:print-date>2002-12-27T01:32:00Z</meta:print-date>
    <meta:template xlink:href="Normal.dotm" xlink:type="simple"/>
    <meta:editing-cycles>2</meta:editing-cycles>
    <meta:editing-duration>PT0S</meta:editing-duration>
    <meta:document-statistic meta:page-count="1" meta:paragraph-count="2" meta:word-count="149" meta:character-count="1002" meta:row-count="7" meta:non-whitespace-character-count="855"/>
  </office:meta>
</office:document-meta>
</file>