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fo:font-size="8pt" style:font-size-asian="8pt"/>
    </style:style>
    <style:style style:name="P36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7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1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91</text:span><text:span text:style-name="T13">年度家庭暴力暨性侵害防治績優單位及人員表揚</text:span>記者會</text:p>
      <text:p text:style-name="內文">發稿單位：<text:span text:style-name="T14">婦幼及優生保健組</text:span></text:p>
      <text:p text:style-name="內文">發稿時間：<text:span text:style-name="T15">91</text:span><text:span text:style-name="T16">年</text:span><text:span text:style-name="T17">12</text:span><text:span text:style-name="T18">月</text:span><text:span text:style-name="T19">25</text:span><text:span text:style-name="T20">日</text:span><text:span text:style-name="T21"><text:s/></text:span><text:span text:style-name="T22">1</text:span><text:span text:style-name="T23">5</text:span><text:span text:style-name="T24">：</text:span><text:span text:style-name="T25">00</text:span></text:p>
      <text:p text:style-name="內文">聯<text:s/>絡<text:s/>人：<text:span text:style-name="T26">歐碧娥小姐，（</text:span><text:span text:style-name="T27">04</text:span><text:span text:style-name="T28">）</text:span><text:span text:style-name="T29">2255-0177</text:span><text:span text:style-name="T30">轉</text:span><text:span text:style-name="T31">402</text:span></text:p>
      <text:p text:style-name="P32"/>
      <text:p text:style-name="P33">91年度家庭暴力暨性侵害防治績優表揚</text:p>
      <text:p text:style-name="P34">獎勵績優責任醫院及醫療小組成員</text:p>
      <text:p text:style-name="P35"/>
      <text:p text:style-name="P36">隨著社會變遷及社會大眾對保障婦女人身安全的重視，家庭暴力暨性侵害犯罪問題，一直是社會所關心之議題，因為性侵害及家庭暴力不僅影響被害人之身心甚劇，更常造成家庭或社會之恐懼與傷害。</text:p>
      <text:p text:style-name="P37">依據內政部統計資料顯示：九十年台灣地區經由醫療院所受理之性侵害案件，計有二０八六件，八十八年六月至九十一年七月，地方法院受理家庭暴力申請保護令之案件，總計有三萬七千二百四十七萬件，受家暴或性侵害的兒童及少年，經通報保護之個案，亦自民國八十三年的二千一百八十九人，攀升到近五年已達四、五千人之多，顯見該業務之重要。</text:p>
      <text:p text:style-name="P38">政府除於民國八十六年、八十七年立法通過「性侵害犯罪防治法」及「家庭暴力防治法」外，更結合司法、法務、內政、醫療、警政及社政單位，成立家庭暴力暨性侵害防治網絡，提供緊急醫療服務、驗傷協助、保障其隱私及就醫之權利，同時兼顧其生理及心理的整體醫療照護，以弭平受害者之傷痛；此外，對加害人也視其問題，給予其身心上之治療、輔導與教育，協助其接受完整的處遇，以降低其再犯之機率。</text:p>
      <text:p text:style-name="P39">本署亦已責成各縣市衛生局督導各級醫療院所，成立性侵害防治責任醫院，截至本（九十一）年十一月底止，全台灣地區已經有一百五十九家醫療院所，成立專門之醫療小組，對於受害人，均比<text:soft-page-break/>照急診室驗傷分類之第一級病人，提供其快速、專業、安全及溫馨之醫療處置；並督導各精神科醫療機構，提供家庭暴力暨性侵害被害人心理諮詢、諮商及加害人身心治療與輔導服務；同時更參與各直轄市（縣）市家庭暴力暨性侵害防治中心之家庭暴力暨性侵害評估、鑑定業務，加害人之處遇工作，在各專業醫療團隊的配合下，亦多能落實推動。</text:p>
      <text:p text:style-name="P40">為獎勵這些責任醫院及醫療小組成員，並表彰其平日對家庭暴力暨性侵害防治工作所做之努力與貢獻，本署特別辦理「九十一年度家庭暴力暨性侵害防治績優責任醫院獎勵」實施計畫，經由對地方政府辦理情形之訪查與評核、地方衛生主管機關之推舉、專家之複評等等作業程序，共選出績優之六十二個責任醫院、二四二名醫療成員、四個學協會及十六名衛生局人員，除致贈獎牌外，績優醫院將受贈一萬元之等值禮品，並於本署公開表揚，以彰顯本署對該業務之重視。</text:p>
      <text:p text:style-name="P41"><text:span text:style-name="T42"><text:s/></text:span><text:span text:style-name="T43">如何協助被害者遠離陰霾與</text:span><text:span text:style-name="T44">傷害，並加強加害者的輔導與教育，提升醫療服務的品質，一直是本署努力的目標，相信在家庭暴力暨性侵害防治專業團隊的辛勤與努力下，將有助於維護國人身心之健康與降低家庭暴力與性侵犯之再犯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7:00Z</meta:creation-date>
    <dc:date>2017-02-22T08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