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875in" fo:text-indent="-0.875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P30" style:parent-style-name="內文" style:family="paragraph">
      <style:paragraph-properties style:snap-to-layout-grid="false"/>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font-weight-complex="bold" fo:font-size="20pt" style:font-size-asian="20pt"/>
    </style:style>
    <style:style style:name="T33" style:parent-style-name="預設段落字型" style:family="text">
      <style:text-properties style:font-name-asian="標楷體" fo:font-weight="bold" style:font-weight-asian="bold" style:font-weight-complex="bold" fo:letter-spacing="0.0138in" fo:font-size="20pt" style:font-size-asian="20pt"/>
    </style:style>
    <style:style style:name="P34" style:parent-style-name="內文" style:family="paragraph">
      <style:paragraph-properties fo:text-align="center"/>
      <style:text-properties style:font-name-asian="標楷體" fo:font-size="18pt" style:font-size-asian="18pt"/>
    </style:style>
    <style:style style:name="P35" style:parent-style-name="內文" style:family="paragraph">
      <style:paragraph-properties fo:text-align="center"/>
      <style:text-properties style:font-name-asian="標楷體" fo:font-size="18pt" style:font-size-asian="18pt"/>
    </style:style>
    <style:style style:name="P36" style:parent-style-name="內文" style:family="paragraph">
      <style:paragraph-properties fo:text-align="justify" fo:line-height="0.3333in" fo:margin-left="0.1951in" fo:text-indent="0.388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P40" style:parent-style-name="一" style:family="paragraph">
      <style:paragraph-properties style:snap-to-layout-grid="false" fo:text-align="justify" fo:margin-top="0.125in" fo:line-height="0.3333in" fo:margin-left="0.1666in" fo:margin-right="0.1666in" fo:text-indent="0.3888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Times New Roman"/>
    </style:style>
    <style:style style:name="T43" style:parent-style-name="預設段落字型" style:family="text">
      <style:text-properties style:font-name="標楷體"/>
    </style:style>
    <style:style style:name="T44" style:parent-style-name="預設段落字型" style:family="text">
      <style:text-properties style:font-name="Times New Roman"/>
    </style:style>
    <style:style style:name="T45" style:parent-style-name="預設段落字型" style:family="text">
      <style:text-properties style:font-name="標楷體"/>
    </style:style>
    <style:style style:name="T46" style:parent-style-name="預設段落字型" style:family="text">
      <style:text-properties style:font-name="Times New Roman"/>
    </style:style>
    <style:style style:name="T47" style:parent-style-name="預設段落字型" style:family="text">
      <style:text-properties style:font-name="標楷體"/>
    </style:style>
    <style:style style:name="T48" style:parent-style-name="預設段落字型" style:family="text">
      <style:text-properties style:font-name="Times New Roman"/>
    </style:style>
    <style:style style:name="T49" style:parent-style-name="預設段落字型" style:family="text">
      <style:text-properties style:font-name="標楷體"/>
    </style:style>
    <style:style style:name="P50" style:parent-style-name="一" style:family="paragraph">
      <style:paragraph-properties style:snap-to-layout-grid="false" fo:text-align="justify" fo:margin-top="0.125in" fo:line-height="0.3333in" fo:margin-left="0.1666in" fo:margin-right="0.1666in" fo:text-indent="0.3888in">
        <style:tab-stops/>
      </style:paragraph-properties>
      <style:text-properties style:font-name="標楷體"/>
    </style:style>
    <style:style style:name="P51" style:parent-style-name="一" style:family="paragraph">
      <style:paragraph-properties style:snap-to-layout-grid="false" fo:text-align="justify" fo:margin-top="0.125in" fo:line-height="0.3333in" fo:margin-left="0.1666in" fo:margin-right="0.1666in" fo:text-indent="0.3888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一" style:family="paragraph">
      <style:paragraph-properties style:snap-to-layout-grid="false" fo:text-align="justify" fo:margin-top="0.125in" fo:line-height="0.3333in" fo:margin-left="0.1666in" fo:margin-right="0.1666in" fo:text-indent="0.3888in">
        <style:tab-stops/>
      </style:paragraph-properties>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P62" style:parent-style-name="一" style:family="paragraph">
      <style:paragraph-properties style:snap-to-layout-grid="false" fo:text-align="justify" fo:margin-top="0.125in" fo:line-height="0.3333in" fo:margin-left="0.1666in" fo:margin-right="0.1666in" fo:text-indent="0.3888in">
        <style:tab-stops/>
      </style:paragraph-properties>
      <style:text-properties style:font-name="Times New Roman"/>
    </style:style>
  </office:automatic-styles>
  <office:body>
    <office:text text:use-soft-page-breaks="true">
      <text:p text:style-name="P1">發稿主題：「<text:span text:style-name="T12">萬人萬步獎百萬</text:span>」<text:span text:style-name="T13">公開抽獎活動暨成果展示記者會</text:span></text:p>
      <text:p text:style-name="內文">發稿單位：<text:span text:style-name="T14">衛生教育中心</text:span></text:p>
      <text:p text:style-name="內文">發稿時間：<text:span text:style-name="T15">91</text:span><text:span text:style-name="T16">年</text:span><text:span text:style-name="T17">12</text:span><text:span text:style-name="T18">月</text:span><text:span text:style-name="T19">28</text:span><text:span text:style-name="T20">日</text:span><text:span text:style-name="T21"><text:s/>15</text:span><text:span text:style-name="T22">：</text:span><text:span text:style-name="T23">00</text:span></text:p>
      <text:p text:style-name="內文">聯<text:s/>絡<text:s/>人：<text:span text:style-name="T24">陳麗婷小姐，（</text:span><text:span text:style-name="T25">02</text:span><text:span text:style-name="T26">）</text:span><text:span text:style-name="T27">2997-8616</text:span><text:span text:style-name="T28">轉</text:span><text:span text:style-name="T29">413</text:span></text:p>
      <text:p text:style-name="P30"/>
      <text:p text:style-name="P31"><text:span text:style-name="T32">國民健康局</text:span><text:span text:style-name="T33">百萬獎金得主揭曉</text:span></text:p>
      <text:p text:style-name="P34">「萬人萬步獎百萬」活動公開抽獎</text:p>
      <text:p text:style-name="P35">「每日一萬步、健康有保固」系列宣導成果發表</text:p>
      <text:p text:style-name="P36"><text:span text:style-name="T37">為鼓勵全民養成規律運動習慣，由衛生署國民健康局提供百萬現金作為獎勵的「萬人萬步獎百萬」活動之獎金得主，12月28日在陳慶尚律師見證下，以電腦抽獎方式公開抽出80名個人組獎金得主（每人獨得現金一萬元），並邀請家庭組得獎者(已於12月18日在律師見證下公開抽出十個家庭)親臨現場進行體適能檢測，檢驗這段時間自我運動管理的成果，每個家庭組可獲頒兩</text:span><text:span text:style-name="T38">萬元</text:span><text:span text:style-name="T39">獎金。</text:span></text:p>
      <text:p text:style-name="P40"><text:span text:style-name="T41">「每日一萬步，健康有保固—萬人萬步獎百萬」活動，自10月3日開跑到10月26日報名截止，短短不到一個月的時間，即有一萬三千五百餘人報名參加，其中有109個家庭(2代3人成員)同時報名家庭組，並且在12月15日前，有近六千位參加</text:span><text:span text:style-name="T42">民眾</text:span><text:span text:style-name="T43">回寄</text:span><text:span text:style-name="T44">自我運動管理的</text:span><text:span text:style-name="T45">42天運動紀錄表，最後由國民健康局從符合抽獎資格者的2794位民眾中，公開抽出80名一萬元獎金得主及500名New Balance運動鞋之得主。得獎名單於現場公布，並在翌日公布於民生報及衛生署世界衛生日網站</text:span><text:span text:style-name="T46">(</text:span><text:span text:style-name="T47">who.doh.gov.tw</text:span><text:span text:style-name="T48">)</text:span><text:span text:style-name="T49">。</text:span></text:p>
      <text:p text:style-name="P50">抽獎現場還展示了由紀政小姐領軍，一群熱心公益的健康義工組成的「每日一萬步，健康有保固—台灣走透透」宣導訪問團，抱著”口號響，脚步勤”的阿甘精神，拜會全國（台澎金馬）縣市長，宣導「每日一萬步，健康有保固」健康概念的成果照片。這群健康義工自10月4日拜會新竹市林政則市長起，不怕路途遙達、舟車勞頓，為了宣導運動<text:soft-page-break/>健康的重要性，跟隨著紀政小姐的脚步南奔北跑，迄今已完成全國23個縣市的宣傳拜會活動，所到之處皆引起廣大迴響，不僅地方縣市首長全力支持，地方媒體亦廣為宣傳，確確實實地將「每日一萬步，健康有保固」的精神傳遞到全國各地。國民健康局特藉此機會頒發感謝狀給這群無私奉獻的健康義工，表揚他們的熱心公益。</text:p>
      <text:p text:style-name="P51"><text:span text:style-name="T52">現場也展示</text:span>了10月26日<text:span text:style-name="T53">在政大後山舉辦「萬人萬步大家來走路」健走體驗活動，當天吸引了近</text:span><text:span text:style-name="T54">4000</text:span><text:span text:style-name="T55">名民眾扶老攜幼齊聚一堂，一同體驗健走樂趣；以及</text:span>12月9日與民生報共同舉辦「每日一萬步，健康有保固--快樂的健走人座談會」，該座談會邀請吳大猷基金會董事長沈君山先生、中國通財經月刊社長朱高正先生、全國總工會常務理事裘素萍小姐、希望基金會企畫總監連錦堅先生，與國民健康局衛教中心馬培卿科長及紀政小姐共同分享自身的健走經驗，並且深刻的剖析健走對於身、心、靈的各項益處，提供讀者非常豐富且終身受用的見解<text:span text:style-name="T56">等活動的成果報告及照片，充分顯示衛生署國民健康局結合民間團體及企業的力量，確實宣導民眾正確的健康觀念，並且落實推動民眾健康促進的使命</text:span>。</text:p>
      <text:p text:style-name="P57"><text:span text:style-name="T58">「每日一萬步，健康有保固</text:span><text:span text:style-name="T59">—</text:span><text:span text:style-name="T60">萬人萬步獎百萬」活動，自10月3日開跑至今，所舉辦的各項活動，無非是</text:span>希望<text:span text:style-name="T61">國人能重視自己的健康，養成每天步行一萬步或活動30分鐘的規律運動習慣，並持之以恆，不僅可以延年益壽，又可遠離病痛。</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健康局百萬獎金得主揭曉</dc:title>
    <dc:description>國民健康局百萬獎金得主揭曉_x000d_
「萬人萬步獎百萬」活動公開抽獎_x000d_
「每日一萬步、健康有保固」系列宣導成果發表_x000d_
</dc:description>
    <dc:subject>國民健康局百萬獎金得主揭曉</dc:subject>
    <meta:keyword>國民健康局</meta:keyword>
    <meta:keyword>百萬獎金</meta:keyword>
    <meta:keyword>得主揭曉</meta:keyword>
    <meta:initial-creator>衛生教育中心</meta:initial-creator>
    <dc:creator>wistron</dc:creator>
    <meta:creation-date>2017-02-22T08:27:00Z</meta:creation-date>
    <dc:date>2017-02-22T08:27:00Z</dc:date>
    <meta:print-date>2002-12-26T03:56:00Z</meta:print-date>
    <meta:template xlink:href="Normal.dotm" xlink:type="simple"/>
    <meta:editing-cycles>2</meta:editing-cycles>
    <meta:editing-duration>PT0S</meta:editing-duration>
    <meta:user-defined meta:name="_EmailSubject">萬人萬步獎百萬相關資料</meta:user-defined>
    <meta:user-defined meta:name="_AuthorEmail">peiching66@mail.tpih.tpg.gov.tw</meta:user-defined>
    <meta:user-defined meta:name="_AuthorEmailDisplayName">馬培卿</meta:user-defined>
    <meta:user-defined meta:name="_ReviewingToolsShownOnce"/>
    <meta:document-statistic meta:page-count="2" meta:paragraph-count="2" meta:word-count="191" meta:character-count="1283" meta:row-count="9" meta:non-whitespace-character-count="1094"/>
  </office:meta>
</office:document-meta>
</file>