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" style:parent-style-name="一" style:family="paragraph">
      <style:paragraph-properties style:snap-to-layout-grid="false" fo:margin-top="0.125in" fo:line-height="130%" fo:margin-left="0.1666in" fo:margin-right="0.1666in" fo:text-indent="0.3611in">
        <style:tab-stops/>
      </style:paragraph-properties>
    </style:style>
    <style:style style:name="T34" style:parent-style-name="預設段落字型" style:family="text">
      <style:text-properties style:font-name="標楷體" fo:font-size="13pt" style:font-size-asian="13pt"/>
    </style:style>
    <style:style style:name="P35" style:parent-style-name="一" style:family="paragraph">
      <style:paragraph-properties style:snap-to-layout-grid="false" fo:margin-top="0.125in" fo:line-height="130%" fo:margin-left="0.1666in" fo:margin-right="0.1666in" fo:text-indent="0.3611in">
        <style:tab-stops/>
      </style:paragraph-properties>
    </style:style>
    <style:style style:name="T36" style:parent-style-name="預設段落字型" style:family="text">
      <style:text-properties style:font-name="標楷體" fo:font-size="13pt" style:font-size-asian="13pt"/>
    </style:style>
    <style:style style:name="T37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3pt" style:font-size-asian="13pt"/>
    </style:style>
    <style:style style:name="T39" style:parent-style-name="預設段落字型" style:family="text">
      <style:text-properties style:font-name="Times New Roman" fo:font-size="13pt" style:font-size-asian="13pt"/>
    </style:style>
    <style:style style:name="T40" style:parent-style-name="預設段落字型" style:family="text">
      <style:text-properties style:font-name="標楷體" fo:font-size="13pt" style:font-size-asian="13pt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42" style:parent-style-name="預設段落字型" style:family="text">
      <style:text-properties style:font-name="標楷體" fo:font-size="13pt" style:font-size-asian="13pt"/>
    </style:style>
    <style:style style:name="T43" style:parent-style-name="預設段落字型" style:family="text">
      <style:text-properties style:font-name="Times New Roman" fo:font-size="13pt" style:font-size-asian="13pt"/>
    </style:style>
    <style:style style:name="T44" style:parent-style-name="預設段落字型" style:family="text">
      <style:text-properties style:font-name="Times New Roman" fo:font-size="13pt" style:font-size-asian="13pt"/>
    </style:style>
    <style:style style:name="T45" style:parent-style-name="預設段落字型" style:family="text">
      <style:text-properties style:font-name="標楷體" fo:font-size="13pt" style:font-size-asian="13pt"/>
    </style:style>
    <style:style style:name="P46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  <style:text-properties style:font-name="標楷體" fo:font-size="13pt" style:font-size-asian="13pt"/>
    </style:style>
    <style:style style:name="P47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</style:style>
    <style:style style:name="T48" style:parent-style-name="預設段落字型" style:family="text">
      <style:text-properties style:font-name="標楷體" fo:font-size="13pt" style:font-size-asian="13pt"/>
    </style:style>
    <style:style style:name="T49" style:parent-style-name="預設段落字型" style:family="text">
      <style:text-properties style:font-name="Times New Roman" fo:font-size="13pt" style:font-size-asian="13pt"/>
    </style:style>
    <style:style style:name="T50" style:parent-style-name="預設段落字型" style:family="text">
      <style:text-properties style:font-name="Times New Roman" fo:font-size="13pt" style:font-size-asian="13pt"/>
    </style:style>
    <style:style style:name="T51" style:parent-style-name="預設段落字型" style:family="text">
      <style:text-properties style:font-name="Times New Roman" fo:font-size="13pt" style:font-size-asian="13pt"/>
    </style:style>
    <style:style style:name="T52" style:parent-style-name="預設段落字型" style:family="text">
      <style:text-properties style:font-name="Times New Roman" fo:font-size="13pt" style:font-size-asian="13pt"/>
    </style:style>
    <style:style style:name="P53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</style:style>
    <style:style style:name="T54" style:parent-style-name="預設段落字型" style:family="text">
      <style:text-properties style:font-name="標楷體" fo:font-size="13pt" style:font-size-asian="13pt"/>
    </style:style>
    <style:style style:name="T55" style:parent-style-name="預設段落字型" style:family="text">
      <style:text-properties style:font-name="標楷體" fo:font-size="13pt" style:font-size-asian="13pt"/>
    </style:style>
    <style:style style:name="P56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  <style:text-properties style:font-name="Times New Roman" fo:font-size="13pt" style:font-size-asian="13pt"/>
    </style:style>
    <style:style style:name="P57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  <style:text-properties style:font-name="Times New Roman" fo:font-size="13pt" style:font-size-asian="13pt"/>
    </style:style>
    <style:style style:name="P58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  <style:text-properties style:font-name="Times New Roman" fo:font-size="13pt" style:font-size-asian="13pt"/>
    </style:style>
    <style:style style:name="P59" style:parent-style-name="一" style:family="paragraph">
      <style:paragraph-properties style:snap-to-layout-grid="false" fo:line-height="130%" fo:margin-left="0.1666in" fo:margin-right="0.1666in" fo:text-indent="0.3611in">
        <style:tab-stops/>
      </style:paragraph-properties>
      <style:text-properties style:font-name="Times New Roman" fo:font-size="13pt" style:font-size-asian="13pt"/>
    </style:style>
  </office:automatic-styles>
  <office:body>
    <office:text text:use-soft-page-breaks="true">
      <text:p text:style-name="P1"><text:span text:style-name="T12">發稿主題：</text:span><text:span text:style-name="T13">「時尚無菸味‧電影不秀菸」反菸非遜秀 <text:s/>西門町熱鬧登場</text:span></text:p>
      <text:p text:style-name="內文"><text:span text:style-name="T14">發稿單位：</text:span><text:span text:style-name="T15">衛生教育中心</text:span></text:p>
      <text:p text:style-name="內文"><text:span text:style-name="T16">發稿時間：</text:span><text:span text:style-name="T17">92年06月2</text:span><text:span text:style-name="T18">8</text:span><text:span text:style-name="T19">日<text:s/></text:span><text:span text:style-name="T20">1</text:span><text:span text:style-name="T21">2：3</text:span><text:span text:style-name="T22">0</text:span></text:p>
      <text:p text:style-name="內文"><text:span text:style-name="T23">聯 絡 人：</text:span><text:span text:style-name="T24">彭仁信先生，（02）2997-8616轉419</text:span></text:p>
      <text:p text:style-name="P25"/>
      <text:p text:style-name="P26"><text:span text:style-name="T27">「時尚無菸味‧電影不秀菸」</text:span><text:span text:style-name="T28">反菸非遜秀</text:span><text:span text:style-name="T29"><text:s text:c="2"/></text:span><text:span text:style-name="T30">西門町熱鬧登場</text:span></text:p>
      <text:p text:style-name="P31">＝＝＝走出SARS陰霾，秀出活力健康＝＝＝</text:p>
      <text:p text:style-name="P32">反菸創意服裝秀、票選十大無菸明星 <text:s/>倡導不菸最fashion！</text:p>
      <text:p text:style-name="P33"><text:span text:style-name="T34">為響應2003世界無菸日「時尚與電影向菸說不！」的宣導主題，特別由實踐大學服裝設計系葉立誠老師帶領學生，歷經三個月籌劃與製作，並結合台灣歷經SARS疫情衝擊的時勢，以「燃燒」、「災難」、「殺手」、「死亡」、「武裝」、「決心」、「宣戰」、「行動」、「致敬」、「關懷」、「花開」為主題設計出十一套反菸創意服裝，希望結合活潑的走秀方式，讓國人瞭解香菸的危害。</text:span></text:p>
      <text:p text:style-name="P35"><text:span text:style-name="T36">『反菸非遜秀』歷經近三個月的籌畫及製作後，將在二十八日正式與國人見面。這是由</text:span><text:span text:style-name="T37">行政院衛生署國民健康局</text:span><text:span text:style-name="T38">邀請實踐大學服裝設計系，設計出</text:span><text:span text:style-name="T39">十一套反菸服裝並</text:span><text:span text:style-name="T40">推出－「</text:span><text:span text:style-name="T41">反菸非遜秀</text:span><text:span text:style-name="T42">」。</text:span><text:span text:style-name="T43">28</text:span><text:span text:style-name="T44">日下午於台北市西門町前來來百貨前廣場舉行『反菸非遜秀』發表會，</text:span><text:span text:style-name="T45">活動由和家馨主持，會中邀請了衛生署李副署長、國民健康局翁局長、知名導演朱延平、名設計師溫慶珠及無菸偶像代表王心凌等人，共同宣示「我的作品不秀菸」，將為活動掀起一連串的高潮。</text:span></text:p>
      <text:p text:style-name="P46">活動中首先由李副署長說明世界衛生組織今年反菸主題－「時尚電影不秀菸」，希望號召電影業者與時尚業者，正視菸害問題對於青少年的問題，拒絕菸商使用「置入性行銷」的方式,透過銀幕聲光效果，將吸菸行為包裝成流行、有個人風格、酷炫的形象，誤導青少年抽菸。</text:p>
      <text:p text:style-name="P47"><text:span text:style-name="T48">國民健康局翁局長，則是從民眾聞之色變的</text:span><text:span text:style-name="T49">SARS</text:span><text:span text:style-name="T50">談起，希望讓民眾了解，台灣因</text:span><text:span text:style-name="T51">SARS</text:span><text:span text:style-name="T52">死亡的病例不超過百例，但每年卻有超過一萬七千多人死於抽菸所造成的肺部疾病。國民健康局一直在推動反菸活動，然而菸商菸品行銷不斷推陳出新，尋找各種曝光、行銷、廣告的機會，所以反菸活動需要全民一起努力，才能阻止吸菸年齡不斷下降的問題。</text:span></text:p>
      <text:p text:style-name="P53"><text:span text:style-name="T54">由實踐大學所帶來的反菸非遜秀，透過反菸服裝的走秀，傳達吸菸並不</text:span><text:soft-page-break/><text:span text:style-name="T55">酷也不美，帶來的只是傷害自己身體、以及週遭別人的健康，呼籲時下的青少年應該勇敢對菸說不。</text:span></text:p>
      <text:p text:style-name="P56">過去幾年台灣一直推動反菸政策，從通過菸害防治法、徵收伍元菸品健康捐、積極參與國際反菸活動，台灣可以說是亞洲反菸小巨人。但是因為政治因素,一直無法加入世界衛生組織，所以希望世界衛生組織，能夠正視台灣２３００萬民眾的健康權益，畢竟健康是不分國籍、種族，全球反菸，台灣不缺席。</text:p>
      <text:p text:style-name="P57">由網友票選出來的無菸偶像代表許慧欣、王心凌、也將在活動中，發表自己反菸的故事，如何身處影劇圈這個大染缸，卻不受週遭人影響，拒絕吸菸，並呼籲現場青少年影迷，共同拒絕香菸的誘惑，鼓勵週遭吸菸家人或朋友，一起拒絕香菸的毒害。</text:p>
      <text:p text:style-name="P58">李副署長、翁局長、朱延平導演、溫慶珠設計師、無菸偶像代表、許多明星代表以及現場觀眾等，一起連署宣示「我的作品不秀菸」活動，是活動中最高潮部分，也向世界國家宣示，台灣人民反菸的決心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25in" fo:margin-left="0.125in" fo:text-indent="0.3736in">
        <style:tab-stops/>
      </style:paragraph-properties>
      <style:text-properties style:font-name="標楷體" style:font-name-asian="標楷體" fo:letter-spacing="0.0069in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時尚無菸味‧電影不秀菸」反菸非遜秀  西門町熱鬧登場</dc:title>
    <dc:description>「時尚無菸味‧電影不秀菸」反菸非遜秀  西門町熱鬧登場_x000d_
＝＝＝走出SARS陰霾，秀出活力健康＝＝＝_x000d_
反菸創意服裝秀、票選十大無菸明星  倡導不菸最fashion！_x000d_
</dc:description>
    <dc:subject>「時尚無菸味‧電影不秀菸」反菸非遜秀  西門町熱鬧登場</dc:subject>
    <meta:keyword>時尚無菸味</meta:keyword>
    <meta:keyword>電影不秀菸</meta:keyword>
    <meta:keyword>反菸</meta:keyword>
    <meta:keyword> 西門町</meta:keyword>
    <meta:initial-creator>衛生教育中心</meta:initial-creator>
    <dc:creator>wistron</dc:creator>
    <meta:creation-date>2017-02-22T08:27:00Z</meta:creation-date>
    <dc:date>2017-02-22T08:27:00Z</dc:date>
    <meta:print-date>2003-06-13T07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