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12" style:parent-style-name="內文" style:family="paragraph">
      <style:paragraph-properties fo:text-indent="0.3888in"/>
    </style:style>
    <style:style style:name="T13" style:parent-style-name="預設段落字型" style:family="text">
      <style:text-properties style:font-name="Century" style:font-name-asian="MS PGothic" fo:letter-spacing="0.0138in"/>
    </style:style>
    <style:style style:name="T14" style:parent-style-name="預設段落字型" style:family="text">
      <style:text-properties style:font-name="Century" fo:letter-spacing="0.0138in"/>
    </style:style>
    <style:style style:name="T15" style:parent-style-name="預設段落字型" style:family="text">
      <style:text-properties style:font-name="Century" style:font-name-asian="MS PGothic"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fo:text-align="center" fo:line-height="150%" fo:margin-left="0.1951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150%" fo:margin-left="0.1951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一" style:family="paragraph">
      <style:paragraph-properties style:snap-to-layout-grid="false" fo:text-align="justify" fo:line-height="0.3333in" fo:margin-left="0.1666in" fo:margin-right="0.1666in" fo:text-indent="0.3888in">
        <style:tab-stops/>
      </style:paragraph-properties>
      <style:text-properties style:font-name="Times New Roma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font-size="14pt" style:font-size-asian="14pt" style:font-size-complex="14pt"/>
    </style:style>
    <style:style style:name="P37" style:parent-style-name="一" style:family="paragraph">
      <style:paragraph-properties style:snap-to-layout-grid="false" fo:text-align="justify" fo:line-height="0.3333in" fo:margin-right="0.1666in"/>
      <style:text-properties style:font-name="Times New Roman" fo:letter-spacing="0.0069in" fo:font-size="15pt" style:font-size-asian="15pt"/>
    </style:style>
    <style:style style:name="P38" style:parent-style-name="一" style:family="paragraph">
      <style:paragraph-properties style:snap-to-layout-grid="false" fo:text-align="justify" fo:line-height="0.3333in" fo:margin-right="0.1666in"/>
      <style:text-properties style:font-name="Times New Roman" fo:letter-spacing="0.0069in" fo:font-size="15pt" style:font-size-asian="15pt"/>
    </style:style>
    <style:style style:name="P39" style:parent-style-name="一" style:family="paragraph">
      <style:paragraph-properties style:snap-to-layout-grid="false" fo:text-align="justify" fo:line-height="0.3333in" fo:margin-right="0.1666in"/>
      <style:text-properties style:font-name="Times New Roman" fo:letter-spacing="0.0069in" fo:font-size="15pt" style:font-size-asian="15pt"/>
    </style:style>
    <style:style style:name="P40" style:parent-style-name="一" style:family="paragraph">
      <style:paragraph-properties style:snap-to-layout-grid="false" fo:text-align="center" fo:line-height="200%" fo:margin-right="0.1666in"/>
      <style:text-properties style:font-name="Times New Roman" fo:letter-spacing="0.0069in" fo:font-size="22pt" style:font-size-asian="22pt" style:font-size-complex="22pt"/>
    </style:style>
    <style:style style:name="P41" style:parent-style-name="一" style:family="paragraph">
      <style:paragraph-properties style:snap-to-layout-grid="false" fo:text-align="center" fo:line-height="200%" fo:margin-right="0.1666in"/>
      <style:text-properties style:font-name="Times New Roman" fo:letter-spacing="0.0069in" fo:font-size="22pt" style:font-size-asian="22pt" style:font-size-complex="22pt"/>
    </style:style>
    <style:style style:name="P42" style:parent-style-name="一" style:family="paragraph">
      <style:paragraph-properties style:snap-to-layout-grid="false" fo:text-align="center" fo:line-height="200%" fo:margin-right="0.1666in"/>
      <style:text-properties style:font-name="Times New Roman" fo:letter-spacing="0.0069in" fo:font-size="22pt" style:font-size-asian="22pt" style:font-size-complex="22pt"/>
    </style:style>
    <style:style style:name="P43" style:parent-style-name="一" style:family="paragraph">
      <style:paragraph-properties style:snap-to-layout-grid="false" fo:text-align="center" fo:line-height="200%" fo:margin-right="0.1666in"/>
      <style:text-properties style:font-name="Times New Roman" fo:letter-spacing="0.0069in" fo:font-size="22pt" style:font-size-asian="22pt" style:font-size-complex="22pt"/>
    </style:style>
    <style:style style:name="P44" style:parent-style-name="一" style:family="paragraph">
      <style:paragraph-properties style:snap-to-layout-grid="false" fo:text-align="center" fo:line-height="200%" fo:margin-right="0.1666in"/>
    </style:style>
    <style:style style:name="T45" style:parent-style-name="預設段落字型" style:family="text">
      <style:text-properties style:font-name="Times New Roman" fo:letter-spacing="0.0069in" fo:font-size="22pt" style:font-size-asian="22pt" style:font-size-complex="22pt"/>
    </style:style>
  </office:automatic-styles>
  <office:body>
    <office:text text:use-soft-page-breaks="true">
      <text:p text:style-name="P1">發稿主題：</text:p>
      <text:p text:style-name="P12"><text:span text:style-name="T13">Happy Walking</text:span><text:span text:style-name="T14"><text:s/></text:span><text:span text:style-name="T15">Healthy Life</text:span><text:span text:style-name="T16">「萬人萬步大家來走路</text:span><text:span text:style-name="T17">~~</text:span><text:span text:style-name="T18">全國大會師」</text:span></text:p>
      <text:p text:style-name="內文">發稿單位：<text:span text:style-name="T19">衛生教育中心</text:span></text:p>
      <text:p text:style-name="內文">發稿時間：91年10月25日<text:s/>10：00</text:p>
      <text:p text:style-name="內文">聯<text:s/>絡<text:s/>人：<text:span text:style-name="T20">陳麗婷小姐，（</text:span><text:span text:style-name="T21">02</text:span><text:span text:style-name="T22">）</text:span><text:span text:style-name="T23">2997-8616</text:span><text:span text:style-name="T24">轉</text:span><text:span text:style-name="T25">413</text:span></text:p>
      <text:p text:style-name="P26"/>
      <text:p text:style-name="P27">Happy Walking Healthy Life</text:p>
      <text:p text:style-name="P28">「萬人萬步大家來走路~~全國大會師」</text:p>
      <text:p text:style-name="P29">衛生署國民健康局將於本週六（10月26日）下午2：30在國立政治大學舉辦一場「萬人萬步大家來走路~~全國大會師」的萬人健走體驗活動，活動主題為「Happy Walking，Healthy Life」，內容除了五公里健走活動外，還有精彩的表演節目，以及三百雙New Balance運動鞋等豐富大獎摸彩，歡迎民眾攜家帶眷踴躍前往。</text:p>
      <text:p text:style-name="P30">「萬人萬步大家來走路~~全國大會師」活動，除了邀請貴賓現身說法，分享健走運動的益處外，還安排了三段精彩的表演節目，分別代表著不同年齡層所展現出的活力，有韻味十足的有氧舞蹈、充滿勁道的少林功夫與動感洋溢的熱歌勁舞。民眾只要於活動當日到達現場領取摸彩券，並全程參與健走活動，即可參加摸彩，現場共有三百多個獎項，機會難得，敬請把握！</text:p>
      <text:p text:style-name="P31">此次的萬人健走體驗活動，其目的在宣導「每日一萬步，健康有保固」的新健康生活型態，並結合國健局所舉辦「萬人萬步獎百萬」活動，鼓勵民眾養成規律運動的習慣。民眾可在10月26日活動現場，報名參加「萬<text:soft-page-break/>人萬步獎百萬」活動，連續42天記錄運動的情形，就有機會抽中現金大獎或New Balance運動鞋。民眾除了可以在活動當天報名外，亦可至全省7-11、New Balance門市、康是美、統一城市俱樂部、各縣市署立醫院、衛生局與衛生所，索取活動報名簡章，或至衛生署世界衛生日網站(who.doh.gov.tw)查詢詳細活動辦法。</text:p>
      <text:p text:style-name="P32"/>
      <text:p text:style-name="P33">活動查詢電話：</text:p>
      <text:p text:style-name="P34">中華健康生活與運動協會 <text:s text:c="3"/>02-86473640~1 <text:s text:c="3"/>02-86471642</text:p>
      <text:p text:style-name="P35">活動報名網站：</text:p>
      <text:p text:style-name="P36">衛生署世界衛生日網站 <text:s text:c="5"/>who.doh.gov.tw</text:p>
      <text:p text:style-name="P37"/>
      <text:p text:style-name="P38"/>
      <text:p text:style-name="P39"/>
      <text:p text:style-name="P40">【健走口訣】</text:p>
      <text:p text:style-name="P41">抬頭挺胸縮小腹</text:p>
      <text:p text:style-name="P42">雙手微握放腰部</text:p>
      <text:p text:style-name="P43">自然擺動肩放鬆</text:p>
      <text:p text:style-name="P44"><text:span text:style-name="T45">邁開腳步向前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萬人萬步大家來走路~~全國大會師</dc:title>
    <dc:description>Happy Walking Healthy Life_x000d_
「萬人萬步大家來走路~~全國大會師」_x000d_
</dc:description>
    <dc:subject>萬人萬步大家來走路~~全國大會師</dc:subject>
    <meta:keyword>萬人萬步</meta:keyword>
    <meta:keyword>大家來走路</meta:keyword>
    <meta:keyword>全國大會師</meta:keyword>
    <meta:initial-creator>衛生教育中心</meta:initial-creator>
    <dc:creator>wistron</dc:creator>
    <meta:creation-date>2017-02-22T08:27:00Z</meta:creation-date>
    <dc:date>2017-02-22T08:27:00Z</dc:date>
    <meta:print-date>2002-10-22T04:55:00Z</meta:print-date>
    <meta:template xlink:href="Normal.dotm" xlink:type="simple"/>
    <meta:editing-cycles>2</meta:editing-cycles>
    <meta:editing-duration>PT0S</meta:editing-duration>
    <meta:user-defined meta:name="_EmailSubject">萬人萬步獎百萬相關資料</meta:user-defined>
    <meta:user-defined meta:name="_AuthorEmail">peiching66@mail.tpih.tpg.gov.tw</meta:user-defined>
    <meta:user-defined meta:name="_AuthorEmailDisplayName">馬培卿</meta:user-defined>
    <meta:user-defined meta:name="_ReviewingToolsShownOnce"/>
    <meta:document-statistic meta:page-count="2" meta:paragraph-count="1" meta:word-count="131" meta:character-count="881" meta:row-count="6" meta:non-whitespace-character-count="751"/>
  </office:meta>
</office:document-meta>
</file>