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12" style:parent-style-name="內文" style:family="paragraph">
      <style:paragraph-properties fo:text-indent="0.388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justify" fo:margin-left="0.1951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style:snap-to-layout-grid="false" fo:text-align="justify" fo:line-height="0.3333in" fo:margin-left="0.1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標楷體"/>
    </style:style>
    <style:style style:name="P53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P66" style:parent-style-name="一" style:family="paragraph">
      <style:paragraph-properties style:snap-to-layout-grid="false" fo:text-align="justify" fo:line-height="0.3333in" fo:margin-left="0.1666in" fo:margin-right="0.1666in" fo:text-indent="0.3888in">
        <style:tab-stops/>
      </style:paragraph-properties>
      <style:text-properties style:font-name="Times New Roma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style:font-name-complex="Courier New" fo:font-size="14pt" style:font-size-asian="14pt" style:font-size-complex="12pt"/>
    </style:style>
    <style:style style:name="P68" style:parent-style-name="內文" style:family="paragraph">
      <style:paragraph-properties style:snap-to-layout-grid="false" fo:text-align="justify" fo:line-height="0.25in" fo:text-indent="0.5833in"/>
      <style:text-properties style:font-name-asian="標楷體" style:font-name-complex="Courier New" fo:font-size="14pt" style:font-size-asian="14pt" style:font-size-complex="12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-asian="標楷體" style:font-name-complex="Courier New" fo:font-size="14pt" style:font-size-asian="14pt" style:font-size-complex="12pt"/>
    </style:style>
    <style:style style:name="P70" style:parent-style-name="內文" style:family="paragraph">
      <style:paragraph-properties style:snap-to-layout-grid="false" fo:text-align="justify" fo:line-height="0.25in" fo:text-indent="0.5833in"/>
    </style:style>
    <style:style style:name="T71" style:parent-style-name="預設段落字型" style:family="text">
      <style:text-properties style:font-name-asian="標楷體" style:font-name-complex="Courier New" fo:font-size="14pt" style:font-size-asian="14pt" style:font-size-complex="12pt"/>
    </style:style>
    <style:style style:name="T72" style:parent-style-name="預設段落字型" style:family="text">
      <style:text-properties style:font-name-asian="標楷體" style:font-name-complex="Courier New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ourier New" fo:font-size="14pt" style:font-size-asian="14pt" style:font-size-complex="12pt"/>
    </style:style>
    <style:style style:name="P74" style:parent-style-name="一" style:family="paragraph">
      <style:paragraph-properties style:snap-to-layout-grid="false" fo:text-align="justify" fo:line-height="0.3333in" fo:margin-right="0.1666in"/>
      <style:text-properties style:font-name="Times New Roman" fo:letter-spacing="0.0069in" fo:font-size="15pt" style:font-size-asian="15pt"/>
    </style:style>
    <style:style style:name="P75" style:parent-style-name="一" style:family="paragraph">
      <style:paragraph-properties style:snap-to-layout-grid="false" fo:text-align="justify" fo:line-height="0.3333in" fo:margin-right="0.1666in"/>
      <style:text-properties style:font-name="Times New Roman" fo:letter-spacing="0.0069in" fo:font-size="15pt" style:font-size-asian="15pt"/>
    </style:style>
    <style:style style:name="P76" style:parent-style-name="一" style:family="paragraph">
      <style:paragraph-properties style:snap-to-layout-grid="false" fo:text-align="center" fo:line-height="0.3333in" fo:margin-right="0.1666in"/>
      <style:text-properties style:font-name="Times New Roman" fo:letter-spacing="0.0069in"/>
    </style:style>
    <style:style style:name="P77" style:parent-style-name="一" style:family="paragraph">
      <style:paragraph-properties style:snap-to-layout-grid="false" fo:text-align="center" fo:line-height="0.3333in" fo:margin-right="0.1666in"/>
      <style:text-properties style:font-name="Times New Roman" fo:letter-spacing="0.0069in"/>
    </style:style>
    <style:style style:name="P78" style:parent-style-name="一" style:family="paragraph">
      <style:paragraph-properties style:snap-to-layout-grid="false" fo:text-align="center" fo:line-height="0.3333in" fo:margin-right="0.1666in"/>
      <style:text-properties style:font-name="Times New Roman" fo:letter-spacing="0.0069in"/>
    </style:style>
    <style:style style:name="P79" style:parent-style-name="一" style:family="paragraph">
      <style:paragraph-properties style:snap-to-layout-grid="false" fo:text-align="center" fo:line-height="0.3333in" fo:margin-right="0.1666in"/>
      <style:text-properties style:font-name="Times New Roman" fo:letter-spacing="0.0069in"/>
    </style:style>
    <style:style style:name="P80" style:parent-style-name="一" style:family="paragraph">
      <style:paragraph-properties style:snap-to-layout-grid="false" fo:text-align="center" fo:line-height="0.3333in" fo:margin-right="0.1666in"/>
    </style:style>
    <style:style style:name="T81" style:parent-style-name="預設段落字型" style:family="text">
      <style:text-properties style:font-name="Times New Roman" fo:letter-spacing="0.0069in"/>
    </style:style>
  </office:automatic-styles>
  <office:body>
    <office:text text:use-soft-page-breaks="true">
      <text:p text:style-name="P1">發稿主題：</text:p>
      <text:p text:style-name="P12"><text:span text:style-name="T13">每日一萬步、健康有保固</text:span><text:span text:style-name="T14">--</text:span><text:span text:style-name="T15">「萬人萬步獎百萬」全民齊〝動〞記者會</text:span></text:p>
      <text:p text:style-name="內文">發稿單位：<text:span text:style-name="T16">衛生教育中心</text:span></text:p>
      <text:p text:style-name="內文">發稿時間：<text:span text:style-name="T17">91</text:span><text:span text:style-name="T18">年</text:span><text:span text:style-name="T19">10</text:span><text:span text:style-name="T20">月</text:span><text:span text:style-name="T21">3</text:span><text:span text:style-name="T22">日</text:span><text:span text:style-name="T23"><text:s/>11</text:span><text:span text:style-name="T24">：</text:span><text:span text:style-name="T25">00</text:span></text:p>
      <text:p text:style-name="內文">聯<text:s/>絡<text:s/>人：<text:span text:style-name="T26">陳麗婷小姐，（</text:span><text:span text:style-name="T27">02</text:span><text:span text:style-name="T28">）</text:span><text:span text:style-name="T29">2997-8616</text:span><text:span text:style-name="T30">轉</text:span><text:span text:style-name="T31">413</text:span></text:p>
      <text:p text:style-name="P32"/>
      <text:p text:style-name="P33">萬人萬步獎百萬</text:p>
      <text:p text:style-name="P34">每日一萬步、健康有保固</text:p>
      <text:p text:style-name="P35"/>
      <text:p text:style-name="P36">為鼓勵全民養成規律運動的習慣，衛生署國民健康局特別以百萬現金作為獎勵，舉辦「萬人萬步獎百萬」的公益活動，宣導「每日一萬步，健康有保固」的健康觀念。只要民眾連續42天規律運動，就有機會獲得大獎，自即日（十月三日）起，民眾可至全省7-11、New Balance門市、康是美、統一城市俱樂部、各縣市署立醫院、衛生局與衛生所索取報名簡章，或至衛生署世界衛生日網站(who.doh.gov.tw)查詢詳細活動辦法。</text:p>
      <text:p text:style-name="P37"><text:span text:style-name="T38">宣導健康概念的目的，在於將健康之理念，落實到日常生活之中，此次，由衛生署國民健康局與</text:span><text:span text:style-name="T39">ING</text:span><text:span text:style-name="T40">安泰人壽共同主辦的「萬人萬步獎百萬」活動，就是要鼓勵民眾，確實養成每日運動的習慣，最好每天可以累積三十分鐘的活動量或是步行一萬步，其實不論是步行、打球或游泳，都是一種運動，只要肯勤於運動，健康便隨之而來。「萬人萬步獎百萬」活動，分為個人組與家庭組，報名方式則有紙本報名與網路報名兩種，家庭組僅限於在網路上報名，若同時參加個人組與家庭組，就有兩次抽獎機會。民眾只要在</text:span><text:span text:style-name="T41">10</text:span><text:span text:style-name="T42">月</text:span><text:span text:style-name="T43">26</text:span><text:span text:style-name="T44">日前，</text:span><text:span text:style-name="T45">寄回活動報名表，連續42天登錄個人運動紀錄，並於</text:span><text:span text:style-name="T46">12</text:span><text:span text:style-name="T47">月</text:span><text:span text:style-name="T48">15</text:span><text:span text:style-name="T49">日前，寄回「</text:span><text:span text:style-name="T50">42</text:span><text:span text:style-name="T51">天運動紀錄表」</text:span><text:span text:style-name="T52">，就可以參加現金抽獎活動，參加網路報名者，還有機會獲得腳踏車、運動手錶等精美禮物！</text:span></text:p>
      <text:p text:style-name="P53"><text:span text:style-name="T54">此外，為了讓民眾能夠親身體驗健走運動的樂趣，衛生署國民健康局於今年</text:span><text:span text:style-name="T55">10</text:span><text:span text:style-name="T56">月</text:span><text:span text:style-name="T57">26</text:span><text:span text:style-name="T58">日，將在國立政治大學舉辦一場萬人健走體驗活動，</text:span><text:soft-page-break/><text:span text:style-name="T59">主題是「</text:span><text:span text:style-name="T60">Happy Walking</text:span><text:span text:style-name="T61">，</text:span><text:span text:style-name="T62">Healthy Life~~</text:span><text:span text:style-name="T63">萬人萬步大家來走路，全國大會師」，活動除了設計五公里的趣味健走路線與精采的表演節目外，民眾還有機會參加摸彩活動，現場並備有三百雙</text:span><text:span text:style-name="T64">New Balance</text:span><text:span text:style-name="T65">運動鞋等豐富大獎等您。</text:span></text:p>
      <text:p text:style-name="P66"/>
      <text:p text:style-name="P67">活動查詢電話：</text:p>
      <text:p text:style-name="P68">中華健康生活與運動協會<text:s text:c="4"/>02-86473640~1 <text:s text:c="3"/>02-86471642</text:p>
      <text:p text:style-name="P69">活動報名網站：</text:p>
      <text:p text:style-name="P70"><text:span text:style-name="T71">衛生署世界衛生日網站</text:span><text:span text:style-name="T72"><text:s text:c="6"/></text:span><text:span text:style-name="T73">who.doh.gov.tw</text:span></text:p>
      <text:p text:style-name="P74"/>
      <text:p text:style-name="P75"/>
      <text:p text:style-name="P76">【健走口訣】</text:p>
      <text:p text:style-name="P77">抬頭挺胸縮小腹</text:p>
      <text:p text:style-name="P78">雙手微握放腰部</text:p>
      <text:p text:style-name="P79">自然擺動肩放鬆</text:p>
      <text:p text:style-name="P80"><text:span text:style-name="T81">邁開腳步向前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萬人萬步獎百萬</dc:title>
    <dc:description>萬人萬步獎百萬_x000d_
每日一萬步、健康有保固_x000d_
</dc:description>
    <dc:subject>萬人萬步獎百萬</dc:subject>
    <meta:keyword>萬人萬步</meta:keyword>
    <meta:keyword>大家來走路</meta:keyword>
    <meta:keyword>全國大會師</meta:keyword>
    <meta:initial-creator>衛生教育中心</meta:initial-creator>
    <dc:creator>wistron</dc:creator>
    <meta:creation-date>2017-02-22T08:27:00Z</meta:creation-date>
    <dc:date>2017-02-22T08:27:00Z</dc:date>
    <meta:print-date>2002-10-01T05:36:00Z</meta:print-date>
    <meta:template xlink:href="Normal.dotm" xlink:type="simple"/>
    <meta:editing-cycles>2</meta:editing-cycles>
    <meta:editing-duration>PT0S</meta:editing-duration>
    <meta:user-defined meta:name="_EmailSubject">萬人萬步獎百萬相關資料</meta:user-defined>
    <meta:user-defined meta:name="_AuthorEmail">peiching66@mail.tpih.tpg.gov.tw</meta:user-defined>
    <meta:user-defined meta:name="_AuthorEmailDisplayName">馬培卿</meta:user-defined>
    <meta:user-defined meta:name="_ReviewingToolsShownOnce"/>
    <meta:document-statistic meta:page-count="2" meta:paragraph-count="1" meta:word-count="143" meta:character-count="959" meta:row-count="6" meta:non-whitespace-character-count="817"/>
  </office:meta>
</office:document-meta>
</file>