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line-height="0.3472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text-indent="0.3888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833in" fo:margin-bottom="0.0833in" fo:line-height="0.3333in" fo:text-indent="0.3888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 fo:text-inden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 fo:text-inden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門診戒菸治療試辦計畫」記者會新聞稿</text:p>
      <text:p text:style-name="P2">要戒菸，找醫生<text:s/>專業協助讓你戒菸更輕鬆</text:p>
      <text:p text:style-name="P3">91年8月29日</text:p>
      <text:p text:style-name="P4"><text:span text:style-name="T5">癌症防治組</text:span></text:p>
      <text:p text:style-name="P6">為幫助吸菸者戒除菸癮，行政院衛生署國民健康局將自九月一日起，開辦「門診戒菸治療試辦計畫」，民眾可至國民健康局特約醫療院所，接受戒菸治療服務。參加戒菸計畫除可享有部分藥費之補助外，更可透過專業的協助，讓戒菸更輕鬆！</text:p>
      <text:p text:style-name="P7"><text:span text:style-name="T8">今年起開徵菸品健康福利捐，</text:span><text:span text:style-name="T9">行政院衛生署</text:span><text:span text:style-name="T10">國民健康局</text:span><text:span text:style-name="T11">乃</text:span><text:span text:style-name="T12">利用部分經費</text:span><text:span text:style-name="T13">，</text:span><text:span text:style-name="T14">補助癮君子戒菸。</text:span><text:span text:style-name="T15">並結合全民健保體系的服務機制，積極為吸菸</text:span><text:span text:style-name="T16">者</text:span><text:span text:style-name="T17">提供</text:span><text:span text:style-name="T18">戒菸服務，</text:span><text:span text:style-name="T19">以</text:span><text:span text:style-name="T20">減少菸品</text:span><text:span text:style-name="T21">之</text:span><text:span text:style-name="T22">危害。</text:span><text:span text:style-name="T23">參加戒菸計畫者，</text:span><text:span text:style-name="T24">需在同一醫療機構</text:span><text:span text:style-name="T25">就診，一年</text:span><text:span text:style-name="T26">可</text:span><text:span text:style-name="T27">享有八次每次兩百五十元的</text:span><text:span text:style-name="T28">藥費補助</text:span><text:span text:style-name="T29">，整次療程</text:span><text:span text:style-name="T30">須於</text:span><text:span text:style-name="T31">九十天以內完成</text:span><text:span text:style-name="T32">。</text:span><text:span text:style-name="T33">目前提供門診</text:span><text:span text:style-name="T34">戒</text:span><text:span text:style-name="T35">菸治療服務的醫療院所，全省約計有二百二十</text:span><text:span text:style-name="T36">七</text:span><text:span text:style-name="T37">家，民眾可至掛有門診戒菸治療服務標示之家醫科或內科就診。</text:span></text:p>
      <text:p text:style-name="P38"><text:span text:style-name="T39">衛生署署長李明亮表示，</text:span><text:span text:style-name="T40">透過專業醫生給予行為諮商及尼古丁置換療法，可提高戒菸</text:span><text:span text:style-name="T41">的</text:span><text:span text:style-name="T42">成功率，而提供部分</text:span><text:span text:style-name="T43">的</text:span><text:span text:style-name="T44">藥費補助</text:span><text:span text:style-name="T45">，</text:span><text:span text:style-name="T46">可降低戒菸者的經濟負擔，增加吸菸者嘗試戒菸的比率。</text:span><text:span text:style-name="T47">國民健康局局長翁瑞亨預估今年約有一萬四千人接受戒菸治療服務。</text:span></text:p>
      <text:p text:style-name="P48">門診戒菸治療服務補助之對象需為年滿十八歲，每天抽十支菸以上，或是經尼古丁成癮度測試達五分以上者。根據統計台灣地區約有四百五十萬吸菸族群，其中男性吸菸率幾近五成，而其中有70%曾嘗試戒菸，若不透過醫師專業協助，戒菸成功率不到一成。國民健康局局長翁瑞亨表示，在台灣每年超過90%的吸菸者會去就醫，當他們因病痛尋求醫師協助時，便是最好的戒菸機會，因為戒菸治療是解決這些菸害引起的疾病的第一步，門診戒菸使吸菸者就醫不僅只是治標性的治療主訴症狀，更是治本。</text:p>
      <text:p text:style-name="P49"><text:span text:style-name="T50">吸菸有害是眾所週知的事，但</text:span><text:span text:style-name="T51">戒菸對吸菸者而言卻是一項挑戰</text:span><text:span text:style-name="T52">，</text:span><text:span text:style-name="T53">目前國內十八歲以上成年人吸菸率男女分別為47％及5％，這比率可說是相當</text:span><text:soft-page-break/><text:span text:style-name="T54">的高，由於</text:span><text:span text:style-name="T55">吸菸</text:span><text:span text:style-name="T56">造成之</text:span><text:span text:style-name="T57">健康危害</text:span><text:span text:style-name="T58">包括</text:span><text:span text:style-name="T59">肺</text:span><text:span text:style-name="T60">癌、肝癌、子宮頸癌、膀胱癌到心臟血管疾病、高血壓、中風…等等，</text:span><text:span text:style-name="T61">不僅造成個人之身心受損，更會因額外的醫療負擔及壽命減短，影響到整個家庭，帶給親人永久的痛苦，這些都是吸菸者始料未及的事。</text:span></text:p>
      <text:p text:style-name="P62">民眾如欲了解門診戒菸治療服務之醫療院所相關資訊，可向各地方衛生局洽詢，或上國民健康局網站www.bhp.doh.gov.tw。</text:p>
      <text:p text:style-name="P63">提供門診戒菸治療服務之醫療院所將陸續增加，本計畫將緊密結合健保體系為民眾服務。『門診戒菸治療試辦計畫』亦是政府確保國人健康的一項具體措施。不吸菸更沒有二手菸的危害，我們期望與民眾共同營造無菸的生活環境。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幫助癮君子戒除菸癮，衛生署國民健康局將自九月一日開辦</dc:title>
    <dc:description/>
    <dc:subject/>
    <meta:initial-creator>user</meta:initial-creator>
    <dc:creator>陳書涵@癌症防治組</dc:creator>
    <meta:creation-date>2015-10-22T03:44:00Z</meta:creation-date>
    <dc:date>2015-10-22T03:44:00Z</dc:date>
    <meta:print-date>2002-08-23T10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