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style:snap-to-layout-grid="false">
        <style:tab-stops>
          <style:tab-stop style:type="left" style:position="2.6951in"/>
        </style:tab-stops>
      </style:paragraph-properties>
      <style:text-properties fo:font-size="8pt" style:font-size-asian="8pt"/>
    </style:style>
    <style:style style:name="P38" style:parent-style-name="本文縮排" style:family="paragraph">
      <style:paragraph-properties fo:text-align="justify" fo:text-indent="0.3888in"/>
      <style:text-properties fo:font-size="14pt" style:font-size-asian="14pt"/>
    </style:style>
    <style:style style:name="P39" style:parent-style-name="本文縮排" style:family="paragraph">
      <style:paragraph-properties fo:text-align="justify" fo:text-indent="0.3895in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本文縮排" style:family="paragraph">
      <style:paragraph-properties fo:text-align="justify" fo:text-indent="0.3888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weight-complex="bold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本文縮排" style:family="paragraph">
      <style:paragraph-properties fo:text-align="justify" fo:text-indent="0.3888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本文縮排" style:family="paragraph">
      <style:paragraph-properties fo:text-align="justify" fo:text-indent="0.3888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weight-complex="bold"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weight-complex="bold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weight-complex="bold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margin-bottom="0.125in" fo:line-height="0.3333in" fo:text-indent="0.3888in"/>
      <style:text-properties style:font-name="標楷體" style:font-name-asian="標楷體" fo:font-size="14pt" style:font-size-asian="14pt" style:font-size-complex="16pt"/>
    </style:style>
    <style:style style:name="P84" style:parent-style-name="本文縮排" style:family="paragraph">
      <style:paragraph-properties fo:text-align="justify"/>
    </style:style>
  </office:automatic-styles>
  <office:body>
    <office:text text:use-soft-page-breaks="true">
      <text:p text:style-name="P1">發稿主題：<text:span text:style-name="T12">推動「家庭健康年」記者會</text:span></text:p>
      <text:p text:style-name="內文">發稿單位：<text:span text:style-name="T13">衛生教育中心</text:span></text:p>
      <text:p text:style-name="內文">發稿時間：<text:span text:style-name="T14">92</text:span><text:span text:style-name="T15">年</text:span><text:span text:style-name="T16">1</text:span><text:span text:style-name="T17">月</text:span><text:span text:style-name="T18">24</text:span><text:span text:style-name="T19">日</text:span><text:span text:style-name="T20"><text:s/></text:span><text:span text:style-name="T21">1</text:span><text:span text:style-name="T22">5</text:span><text:span text:style-name="T23">：</text:span><text:span text:style-name="T24">3</text:span><text:span text:style-name="T25">0</text:span></text:p>
      <text:p text:style-name="內文">聯<text:s/>絡<text:s/>人：<text:span text:style-name="T26">馬培卿</text:span><text:span text:style-name="T27">科長</text:span><text:span text:style-name="T28">，（</text:span><text:span text:style-name="T29">02</text:span><text:span text:style-name="T30">）</text:span><text:span text:style-name="T31">2997-8616</text:span><text:span text:style-name="T32">轉</text:span><text:span text:style-name="T33">410</text:span></text:p>
      <text:p text:style-name="P34"/>
      <text:p text:style-name="P35">推動「家庭健康年」</text:p>
      <text:p text:style-name="P36">羊年開春健康好禮大放送！</text:p>
      <text:p text:style-name="P37"><text:tab/></text:p>
      <text:p text:style-name="P38">欣逢羊年開春，國民健康局為了維護全國民眾的健康，特別要在今年為大家準備一連串的「健康好禮大放送」，希望帶給全國民眾羊年好運兆，提昇全民的健康生活品質。</text:p>
      <text:p text:style-name="P39"><text:span text:style-name="T40">據國民健康局翁瑞亨局長表示，訂定今（2003）年的宣導主軸為「家庭健康年」，</text:span><text:span text:style-name="T41">目的是希望透過推動促進家庭成員健康的工作，為整個家庭的健康生活把關，增進家庭生活的品質與幸福，進而提升全民的健康與福祉。</text:span></text:p>
      <text:p text:style-name="P42"><text:span text:style-name="T43">伴隨「家庭健康年」的主軸，國民健康局要送給全國民眾的第一好禮就是</text:span><text:span text:style-name="T44">「無菸家庭三陽開泰」</text:span><text:span text:style-name="T45">，希望老、中、青三代均能免於菸害，目前全台灣仍有一半以上的家戶，會有家人、朋友或是鄰居在家庭內吸菸，對國人健康影響很大，國民健康局成立一年半以來，一直在努力推動菸害防制的業務，例如與國際同步推動「Quit &amp;Win 戒菸就嬴」、「大專院校媒體反菸影像創作競賽」、「門診戒菸治療試辦計畫」、免費電話諮商「戒菸專線服務中心」等等，今年更以推動</text:span><text:span text:style-name="T46">「無菸家庭」為</text:span><text:span text:style-name="T47">主題，</text:span><text:span text:style-name="T48">讓家庭中沒有菸害，</text:span><text:span text:style-name="T49">陸續</text:span><text:span text:style-name="T50">更要</text:span><text:span text:style-name="T51">推出「無菸餐廳」</text:span><text:span text:style-name="T52">，讓家人一起外出用餐時</text:span><text:span text:style-name="T53">不用擔心菸害，「無菸學校」，讓小朋友上學也安心，「無菸職場」，讓父母工作時免於受菸燻，「無菸社區」讓老年人能安享</text:span><text:span text:style-name="T54">清新乾淨的空氣</text:span><text:span text:style-name="T55">，共創「無菸」的生活環境。</text:span></text:p>
      <text:p text:style-name="P56"><text:span text:style-name="T57">除了「無菸家庭三陽開泰」以外，第二好禮就是</text:span><text:span text:style-name="T58">「有氧運動天天快樂」</text:span><text:span text:style-name="T59">，根據國民健康局調查，台灣地區12歲以上民眾過去兩週內未作任何運動的百分比，男性為46.3%，女性為47.5%。為了促進國人健康，減少慢性疾病罹患的機率，國民健康局將延續去年</text:span><text:span text:style-name="T60">推行的「家庭健康操」與「每日一萬</text:span><text:soft-page-break/><text:span text:style-name="T61">步，健康有保固」活動，更積極推動「動動一二：多動一分鐘 多活二分鐘」宣導活動，希望每個家庭都能「有氧運動天天快樂」。</text:span></text:p>
      <text:p text:style-name="P62"><text:span text:style-name="T63">除了上述「無菸家庭」、「有氧運動」的推動之外，國民健康局也將在這羊年開春，新年新希望的時刻，配合「家庭健康年」的主軸，陸續推出其他獻給全國民眾的</text:span><text:span text:style-name="T64">「健康好禮」，</text:span><text:span text:style-name="T65">包括：獻給每一家庭的</text:span><text:span text:style-name="T66">「遠離癌症洋洋得意」</text:span><text:span text:style-name="T67">(包括媽媽、阿姨們的「二階段乳房保護篩檢」、叔叔、伯伯們的「告別紅唇記事」)，還有</text:span><text:span text:style-name="T68">「哺餵母乳寶寶健康」</text:span><text:span text:style-name="T69">(獻給全國嬰兒的「母乳飄香」)、以及</text:span><text:span text:style-name="T70">「居家安全常保平安」</text:span><text:span text:style-name="T71">(獻給小朋友的「兒童事故傷害預防」)，因為爸爸媽媽是家庭的重要支柱，國民健康局還要送給全國民眾的是</text:span><text:span text:style-name="T72">「預防三高四季如意」</text:span><text:span text:style-name="T73">(包括「</text:span><text:span text:style-name="T74">長生保健六招式</text:span><text:span text:style-name="T75">」（吸星大法、脈絡貫通、千里之行、醉菸無痕、五世其昌、笑解千愁）以及給糖尿病友的四要訣、帶四寶)，</text:span><text:span text:style-name="T76">另外，</text:span><text:span text:style-name="T77">「健康調查開新紀元」</text:span><text:span text:style-name="T78">是</text:span><text:span text:style-name="T79">國民健康局將藉由建立本土的研究分析，作為</text:span><text:span text:style-name="T80">開創</text:span><text:span text:style-name="T81">「家庭健康年」新紀元的</text:span><text:span text:style-name="T82">「健康好禮」。</text:span></text:p>
      <text:p text:style-name="P83">除了這些基本的「健康好禮」之外，國民健康局為各位媒體朋友準備了一項「附加大禮」，就是他們在馬年（民國91年）的重要工作成果，包括在菸害防制、母乳哺育、環境與健康風險、糖尿病防治、國際合作、國民健康調查等方面，創造的豐富成果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right="-0.3569in" fo:text-indent="0.4444in"/>
      <style:text-properties style:font-name="標楷體" style:font-name-asian="標楷體" fo:letter-spacing="0.0138in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line-height="0.3333in" fo:text-indent="0.4444in"/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動「家庭健康年」</dc:title>
    <dc:description>推動「家庭健康年」_x000d_
羊年開春健康好禮大放送！_x000d_
欣逢羊年開春，國民健康局為了維護全國民眾的健康，特別要在今年為大家準備一連串的「健康好禮大放送」，希望帶給全國民眾羊年好運兆，提昇全民的健康生活品質。_x000d_
</dc:description>
    <dc:subject>推動「家庭健康年」</dc:subject>
    <meta:keyword>推動</meta:keyword>
    <meta:keyword>家庭</meta:keyword>
    <meta:keyword>健康年</meta:keyword>
    <meta:initial-creator>衛生教育中心</meta:initial-creator>
    <dc:creator>wistron</dc:creator>
    <meta:creation-date>2017-02-22T08:27:00Z</meta:creation-date>
    <dc:date>2017-02-22T08:27:00Z</dc:date>
    <meta:print-date>2003-01-23T09:17:00Z</meta:print-date>
    <meta:template xlink:href="Normal.dotm" xlink:type="simple"/>
    <meta:editing-cycles>2</meta:editing-cycles>
    <meta:editing-duration>PT0S</meta:editing-duration>
    <meta:user-defined meta:name="_EmailSubject">家庭健康年記者會</meta:user-defined>
    <meta:user-defined meta:name="_AuthorEmail">peiching66@mail.tpih.tpg.gov.tw</meta:user-defined>
    <meta:user-defined meta:name="_AuthorEmailDisplayName">馬培卿</meta:user-defined>
    <meta:user-defined meta:name="_ReviewingToolsShownOnce"/>
    <meta:document-statistic meta:page-count="2" meta:paragraph-count="2" meta:word-count="189" meta:character-count="1268" meta:row-count="9" meta:non-whitespace-character-count="1081"/>
  </office:meta>
</office:document-meta>
</file>