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40" style:parent-style-name="內文" style:family="paragraph">
      <style:paragraph-properties style:snap-to-layout-grid="false" fo:text-align="justify" fo:margin-top="0.0625in" fo:line-height="0.3472in" fo:margin-left="0.1951in" fo:text-indent="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0625in" fo:line-height="0.3472in" fo:margin-left="0.1951in" fo:text-indent="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top="0.0625in" fo:line-height="0.3472in" fo:margin-left="0.1951in" fo:text-indent="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發稿主題：<text:span text:style-name="T12">「『</text:span><text:span text:style-name="T13">2002</text:span><text:span text:style-name="T14">健康九九</text:span><text:span text:style-name="T15">Flash</text:span><text:span text:style-name="T16">遊戲軟體徵選』頒獎典禮」記者會</text:span></text:p>
      <text:p text:style-name="內文">發稿單位：<text:span text:style-name="T17">衛生教育中心</text:span></text:p>
      <text:p text:style-name="內文">發稿時間：<text:span text:style-name="T18">92</text:span><text:span text:style-name="T19">年</text:span><text:span text:style-name="T20">1</text:span><text:span text:style-name="T21">月</text:span><text:span text:style-name="T22">2</text:span><text:span text:style-name="T23">日</text:span><text:span text:style-name="T24"><text:s/>15</text:span><text:span text:style-name="T25">：</text:span><text:span text:style-name="T26">30</text:span></text:p>
      <text:p text:style-name="內文">聯<text:s/>絡<text:s/>人：<text:span text:style-name="T27">郭俊賢先生，（</text:span><text:span text:style-name="T28">02</text:span><text:span text:style-name="T29">）</text:span><text:span text:style-name="T30">2997-8616</text:span><text:span text:style-name="T31">轉</text:span><text:span text:style-name="T32">414</text:span></text:p>
      <text:p text:style-name="P33"/>
      <text:p text:style-name="P34">最In的健康資訊—</text:p>
      <text:p text:style-name="P35"><text:span text:style-name="T36">2002</text:span><text:span text:style-name="T37">健康九九</text:span><text:span text:style-name="T38">Flash</text:span><text:span text:style-name="T39">遊戲軟體大賞</text:span></text:p>
      <text:p text:style-name="P40"><text:span text:style-name="T41">動畫或遊戲是網際網路中傳播資訊最熱門的方式，</text:span><text:span text:style-name="T42">有鑑於台灣地區資訊網路資訊傳播日漸普及，衛生署國民健康局特別透過辦理「2002健康九九Flash遊戲軟體徵選」活動，邀請全國民眾經由網際網路</text:span><text:span text:style-name="T43">動畫或遊戲的設計，</text:span><text:span text:style-name="T44">一起參與健康資訊的傳播與宣導。今年參與本活動的作品，主題包括營養、腸病毒、登革熱、愛滋病、菸害、居家安全等五花八門，內容豐富、活潑生動、好看又好玩，獲獎作品及名單，已公佈於健康九九衛生教育網站（網址:http://health99.doh.gov.tw/2002），歡迎民眾下載及轉寄。</text:span></text:p>
      <text:p text:style-name="P45"><text:span text:style-name="T46">透過網際網路瀏覽資訊及接收電子郵件人口日漸增加，</text:span><text:span text:style-name="T47">而</text:span><text:span text:style-name="T48">Flash</text:span><text:span text:style-name="T49">是目前網路上製作動畫或遊戲最熱門的軟體，廣被許多網站所採用，像是著名的阿貴</text:span><text:span text:style-name="T50">、</text:span><text:span text:style-name="T51">訐譙龍都是用</text:span><text:span text:style-name="T52">Flash</text:span><text:span text:style-name="T53">軟體製作，深受青少年與社會大眾喜愛，所以「健康九九衛生教育網站」自2001年開始辦理</text:span><text:span text:style-name="T54">Flash健康遊戲軟體徵選，期許</text:span><text:span text:style-name="T55">健康資訊與遊戲結合在一起</text:span><text:span text:style-name="T56">，</text:span><text:span text:style-name="T57">使得衛生教育更加平易近人，且遊戲多富有趣味性，藉以增進衛生教育的宣導效果。</text:span></text:p>
      <text:p text:style-name="P58"><text:span text:style-name="T59">在Flash軟體的日漸普及及創作者熱情參與下，本活動已由2001年的14件參賽作品迅速增加至2002年的36件，且參賽作品不論是內容的充實度、作品美工及特效上都有相當水準，期待未來會有更多的創作者，開發衛生教育方面相關之flash作品，共同為衛生教育宣導一起努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 style:line-height-at-least="0.1944in"/>
      <style:text-properties style:font-name="新細明體" fo:color="#666666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2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In的健康資訊—2002健康九九Flash遊戲軟體大賞</dc:title>
    <dc:description>最In的健康資訊—2002健康九九Flash遊戲軟體大賞_x000d_
</dc:description>
    <dc:subject>最In的健康資訊—2002健康九九Flash遊戲軟體大賞</dc:subject>
    <meta:keyword>最In的</meta:keyword>
    <meta:keyword>健康資訊</meta:keyword>
    <meta:keyword>2002</meta:keyword>
    <meta:keyword>健康九九</meta:keyword>
    <meta:keyword>Flash</meta:keyword>
    <meta:keyword>遊戲軟體</meta:keyword>
    <meta:keyword>大賞</meta:keyword>
    <meta:initial-creator>衛生教育中心</meta:initial-creator>
    <dc:creator>wistron</dc:creator>
    <meta:creation-date>2017-02-22T08:27:00Z</meta:creation-date>
    <dc:date>2017-02-22T08:27:00Z</dc:date>
    <meta:print-date>2002-10-01T05:36:00Z</meta:print-date>
    <meta:template xlink:href="Normal.dotm" xlink:type="simple"/>
    <meta:editing-cycles>2</meta:editing-cycles>
    <meta:editing-duration>PT0S</meta:editing-duration>
    <meta:user-defined meta:name="_EmailSubject">萬人萬步獎百萬相關資料</meta:user-defined>
    <meta:user-defined meta:name="_AuthorEmail">peiching66@mail.tpih.tpg.gov.tw</meta:user-defined>
    <meta:user-defined meta:name="_AuthorEmailDisplayName">馬培卿</meta:user-defined>
    <meta:user-defined meta:name="_ReviewingToolsShownOnce"/>
    <meta:document-statistic meta:page-count="1" meta:paragraph-count="1" meta:word-count="103" meta:character-count="693" meta:row-count="4" meta:non-whitespace-character-count="591"/>
  </office:meta>
</office:document-meta>
</file>