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>
        <style:tab-stops/>
      </style:paragraph-properties>
    </style:style>
    <style:style style:name="T12" style:parent-style-name="預設段落字型" style:family="text">
      <style:text-properties style:font-name="細明體" style:font-name-asian="細明體" fo:font-size="12pt" style:font-size-asian="12pt"/>
    </style:style>
    <style:style style:name="T13" style:parent-style-name="預設段落字型" style:family="text">
      <style:text-properties style:font-name="細明體" style:font-name-asian="細明體" style:font-weight-complex="bold" fo:font-size="12pt" style:font-size-asian="12pt" style:font-size-complex="12pt"/>
    </style:style>
    <style:style style:name="P14" style:parent-style-name="內文" style:family="paragraph">
      <style:paragraph-properties style:snap-to-layout-grid="false"/>
      <style:text-properties style:font-name="細明體" style:font-name-asian="細明體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 fo:letter-spacing="0.0138in"/>
    </style:style>
    <style:style style:name="T18" style:parent-style-name="預設段落字型" style:family="text">
      <style:text-properties style:font-name="細明體" style:font-name-asian="細明體" fo:letter-spacing="0.0138in"/>
    </style:style>
    <style:style style:name="T19" style:parent-style-name="預設段落字型" style:family="text">
      <style:text-properties style:font-name="細明體" style:font-name-asian="細明體" fo:letter-spacing="0.0138in"/>
    </style:style>
    <style:style style:name="T20" style:parent-style-name="預設段落字型" style:family="text">
      <style:text-properties style:font-name="細明體" style:font-name-asian="細明體" fo:letter-spacing="0.0138in"/>
    </style:style>
    <style:style style:name="T21" style:parent-style-name="預設段落字型" style:family="text">
      <style:text-properties style:font-name="細明體" style:font-name-asian="細明體" fo:letter-spacing="0.0138in"/>
    </style:style>
    <style:style style:name="T22" style:parent-style-name="預設段落字型" style:family="text">
      <style:text-properties style:font-name="細明體" style:font-name-asian="細明體" fo:letter-spacing="0.0138in"/>
    </style:style>
    <style:style style:name="T23" style:parent-style-name="預設段落字型" style:family="text">
      <style:text-properties style:font-name="細明體" style:font-name-asian="細明體" fo:letter-spacing="0.0138in"/>
    </style:style>
    <style:style style:name="P24" style:parent-style-name="頁首" style:family="paragraph">
      <style:paragraph-properties>
        <style:tab-stops/>
      </style:paragraph-properties>
    </style:style>
    <style:style style:name="T25" style:parent-style-name="預設段落字型" style:family="text">
      <style:text-properties style:font-name="細明體" style:font-name-asian="細明體" fo:font-size="12pt" style:font-size-asian="12pt"/>
    </style:style>
    <style:style style:name="T26" style:parent-style-name="預設段落字型" style:family="text">
      <style:text-properties style:font-name="細明體" style:font-name-asian="細明體" fo:font-size="12pt" style:font-size-asian="12pt"/>
    </style:style>
    <style:style style:name="T27" style:parent-style-name="預設段落字型" style:family="text">
      <style:text-properties style:font-name="細明體" style:font-name-asian="細明體" fo:font-size="12pt" style:font-size-asian="12pt"/>
    </style:style>
    <style:style style:name="T28" style:parent-style-name="預設段落字型" style:family="text">
      <style:text-properties style:font-name="細明體" style:font-name-asian="細明體" fo:font-size="12pt" style:font-size-asian="12pt"/>
    </style:style>
    <style:style style:name="T29" style:parent-style-name="預設段落字型" style:family="text">
      <style:text-properties style:font-name="細明體" style:font-name-asian="細明體" fo:font-size="12pt" style:font-size-asian="12pt"/>
    </style:style>
    <style:style style:name="T30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1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2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3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4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5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6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7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8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9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40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41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42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43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P44" style:parent-style-name="頁首" style:family="paragraph">
      <style:paragraph-properties style:snap-to-layout-grid="true" fo:line-height="0.2777in" fo:text-inden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Century Gothic" style:font-name-asian="標楷體" fo:font-weight="bold" style:font-weight-asian="bold" style:font-weight-complex="bold" fo:font-size="16pt" style:font-size-asian="16pt" style:font-size-complex="12pt"/>
    </style:style>
    <style:style style:name="P46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Century Gothic" style:font-name-asian="標楷體" fo:font-weight="bold" style:font-weight-asian="bold" style:font-weight-complex="bold" fo:font-size="16pt" style:font-size-asian="16pt" style:font-size-complex="12pt"/>
    </style:style>
    <style:style style:name="P47" style:parent-style-name="頁首" style:family="paragraph">
      <style:paragraph-properties style:snap-to-layout-grid="true" fo:line-height="0.2777in" fo:text-indent="0.3611in">
        <style:tab-stops/>
      </style:paragraph-properties>
      <style:text-properties style:font-name="標楷體" style:font-name-asian="標楷體" fo:font-size="13pt" style:font-size-asian="13pt" style:font-size-complex="12pt"/>
    </style:style>
    <style:style style:name="P48" style:parent-style-name="頁首" style:family="paragraph">
      <style:paragraph-properties style:snap-to-layout-grid="true" fo:line-height="0.0833in" fo:text-indent="0.3611in">
        <style:tab-stops/>
      </style:paragraph-properties>
      <style:text-properties style:font-name="標楷體" style:font-name-asian="標楷體" fo:font-size="13pt" style:font-size-asian="13pt" style:font-size-complex="12pt"/>
    </style:style>
    <style:style style:name="P49" style:parent-style-name="頁首" style:family="paragraph">
      <style:paragraph-properties style:snap-to-layout-grid="true" fo:line-height="0.2777in" fo:text-indent="0.36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4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P58" style:parent-style-name="頁首" style:family="paragraph">
      <style:paragraph-properties style:snap-to-layout-grid="true" fo:line-height="0.0833in" fo:text-indent="0.3611in">
        <style:tab-stops/>
      </style:paragraph-properties>
      <style:text-properties style:font-name="標楷體" style:font-name-asian="標楷體" fo:font-size="13pt" style:font-size-asian="13pt" style:font-size-complex="12pt"/>
    </style:style>
    <style:style style:name="P59" style:parent-style-name="頁首" style:family="paragraph">
      <style:paragraph-properties style:snap-to-layout-grid="true" fo:line-height="0.2777in" fo:text-indent="0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2pt"/>
    </style:style>
  </office:automatic-styles>
  <office:body>
    <office:text text:use-soft-page-breaks="true">
      <text:p text:style-name="P1"><text:span text:style-name="T12">發稿主題：</text:span><text:span text:style-name="T13">把健康傳出去！社區健康營造座談會</text:span></text:p>
      <text:p text:style-name="P14">發稿單位：社區健康組</text:p>
      <text:p text:style-name="P15"><text:span text:style-name="T16">發稿時間：</text:span><text:span text:style-name="T17">91</text:span><text:span text:style-name="T18">年</text:span><text:span text:style-name="T19">12</text:span><text:span text:style-name="T20">月</text:span><text:span text:style-name="T21">26</text:span><text:span text:style-name="T22">日</text:span><text:span text:style-name="T23"><text:s/></text:span></text:p>
      <text:p text:style-name="P24"><text:span text:style-name="T25">聯</text:span><text:span text:style-name="T26"><text:s/></text:span><text:span text:style-name="T27">絡</text:span><text:span text:style-name="T28"><text:s/></text:span><text:span text:style-name="T29">人：</text:span><text:span text:style-name="T30">林美麗（</text:span><text:span text:style-name="T31">02</text:span><text:span text:style-name="T32">）</text:span><text:span text:style-name="T33">2997-8616</text:span><text:span text:style-name="T34">＃</text:span><text:span text:style-name="T35">155</text:span><text:span text:style-name="T36">，</text:span><text:span text:style-name="T37"><text:s/></text:span><text:span text:style-name="T38">林佩瑩（</text:span><text:span text:style-name="T39">02</text:span><text:span text:style-name="T40">）</text:span><text:span text:style-name="T41">2997-8616</text:span><text:span text:style-name="T42">＃</text:span><text:span text:style-name="T43">121</text:span></text:p>
      <text:p text:style-name="P44"/>
      <text:p text:style-name="P45">把健康傳出去！社區健康營造座談</text:p>
      <text:p text:style-name="P46"/>
      <text:p text:style-name="P47">為使健康在各個社區播種生根，行政院衛生署國民健康局於12月28日(六)假京華城11樓會議中心舉辦『把健康傳出去！社區健康營造座談會』，邀請三位深耕社區健康營造的推動者，分別為北投洪德仁醫師、安康賈淑麗老師及內灣的彭瑞雲老師與會，希望藉由社區健康營造的經驗分享，激發民眾對自己、家人、社區的關懷，並瞭解健康和日常生活社區的相互依存，形成在地人對健康社區的共識。<text:s/></text:p>
      <text:p text:style-name="P48"/>
      <text:p text:style-name="P49"><text:span text:style-name="T50">過去，民眾被動地等待由專家學者提出的健康資訊，無法真確地達到民衆健康的需求。為使民眾能夠主動關心自己的社區健康，及呼應世界衛生組織健康城市的理念，行政院衛生署自民國八十八年開始推動「社區健康營造」計畫，藉由社區資源的參與，使民眾產生共識，建立社區自主照護健康營造機制。至今，已於全國</text:span><text:span text:style-name="T51">223</text:span><text:span text:style-name="T52">個鄉、鎮、市（區）成立社區健康營造中心，從每一個人的主動關懷擴及到社區，進而影響到整個城市、甚至國家，珍愛自己，進而傳播健康意識至台灣每個縣</text:span><text:span text:style-name="T53">市鄉鎮！會中邀請了兩個推動社區健康營造有成的營造中心，分別是由承辦永和社區健康營造中心的文化大學體育學系，所提供的</text:span><text:span text:style-name="T54">健康適能檢測</text:span><text:span text:style-name="T55">，使每個人都瞭解自己的體能狀態是否健康？以及</text:span><text:span text:style-name="T56">內灣社區營造中心，將在</text:span><text:span text:style-name="T57">地的資源野薑花融入平時常食用的粽子當中，變成當今內灣最具代表性的健康特產。</text:span></text:p>
      <text:p text:style-name="P58"/>
      <text:p text:style-name="P59"><text:span text:style-name="T60">“健康生活社區化”的計畫已納入「挑戰</text:span><text:span text:style-name="T61">2008</text:span><text:span text:style-name="T62">」國家發展重點計劃中。國民健康局計劃於民國九十六年，在每一鄉、鎮、市（區）都能有一個推動社區健康營造的計畫，透過民眾愛己、愛家、愛鄉的情操，引發社區共同的健康議題，主動發掘社區的健康問題並結合就近資</text:span><text:span text:style-name="T63">源，大家一起商議解決的方法。讓我們人人都是健康資訊</text:span><text:span text:style-name="T64">007</text:span><text:span text:style-name="T65">，將熱心與愛心向外傳播、向外傳承，與社區一起分享、成長，建立健康社區、健康的城市及健康的國家，共同營造最適合的健康生活環境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7:00Z</meta:creation-date>
    <dc:date>2017-02-22T08:27:00Z</dc:date>
    <meta:print-date>2002-12-25T12:2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kwe1108@mail.tpih.tpg.gov.tw</meta:user-defined>
    <meta:user-defined meta:name="_AuthorEmailDisplayName">曾桂琴</meta:user-defined>
    <meta:user-defined meta:name="_ReviewingToolsShownOnce"/>
    <meta:document-statistic meta:page-count="1" meta:paragraph-count="1" meta:word-count="128" meta:character-count="858" meta:row-count="6" meta:non-whitespace-character-count="731"/>
  </office:meta>
</office:document-meta>
</file>