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華康POP1體W7" svg:font-family="華康POP1體W7"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P30" style:parent-style-name="內文" style:family="paragraph">
      <style:paragraph-properties style:snap-to-layout-grid="false"/>
    </style:style>
    <style:style style:name="P31" style:parent-style-name="內文" style:family="paragraph">
      <style:paragraph-properties style:snap-to-layout-grid="false" fo:text-align="center" fo:text-indent="0.5in"/>
    </style:style>
    <style:style style:name="T32" style:parent-style-name="預設段落字型" style:family="text">
      <style:text-properties style:font-name="華康POP1體W7" style:font-name-asian="華康POP1體W7" fo:font-size="18pt" style:font-size-asian="18pt"/>
    </style:style>
    <style:style style:name="T33" style:parent-style-name="預設段落字型" style:family="text">
      <style:text-properties style:font-name="華康POP1體W7" style:font-name-asian="華康POP1體W7" fo:font-size="18pt" style:font-size-asian="18pt"/>
    </style:style>
    <style:style style:name="T34" style:parent-style-name="預設段落字型" style:family="text">
      <style:text-properties style:font-name="華康POP1體W7" style:font-name-asian="華康POP1體W7" fo:font-size="18pt" style:font-size-asian="18pt"/>
    </style:style>
    <style:style style:name="P35" style:parent-style-name="內文" style:family="paragraph">
      <style:paragraph-properties style:snap-to-layout-grid="false" fo:margin-top="0.125in" fo:line-height="125%" fo:text-indent="0.3888in"/>
      <style:text-properties style:font-name="標楷體" style:font-name-asian="標楷體" fo:font-size="14pt" style:font-size-asian="14pt"/>
    </style:style>
    <style:style style:name="P36" style:parent-style-name="內文" style:family="paragraph">
      <style:paragraph-properties style:snap-to-layout-grid="false" fo:margin-top="0.125in" fo:line-height="125%" fo:text-indent="0.3888in"/>
      <style:text-properties style:font-name="標楷體" style:font-name-asian="標楷體" fo:font-size="14pt" style:font-size-asian="14pt"/>
    </style:style>
    <style:style style:name="P37" style:parent-style-name="內文" style:family="paragraph">
      <style:paragraph-properties style:snap-to-layout-grid="false" fo:margin-top="0.125in" fo:line-height="125%" fo:text-indent="0.3888in"/>
      <style:text-properties style:font-name="標楷體" style:font-name-asian="標楷體" fo:font-size="14pt" style:font-size-asian="14pt"/>
    </style:style>
    <style:style style:name="P38" style:parent-style-name="內文" style:family="paragraph">
      <style:paragraph-properties style:snap-to-layout-grid="false" fo:text-align="justify" fo:margin-top="0.125in" fo:line-height="125%" fo:text-indent="0.3888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style:snap-to-layout-grid="false" fo:margin-top="0.125in" fo:line-height="125%" fo:text-indent="0.3888in"/>
      <style:text-properties style:font-name="標楷體" style:font-name-asian="標楷體" fo:font-size="14pt" style:font-size-asian="14pt"/>
    </style:style>
    <style:style style:name="P46" style:parent-style-name="內文" style:family="paragraph">
      <style:paragraph-properties style:snap-to-layout-grid="false" fo:text-align="justify" fo:margin-top="0.125in" fo:line-height="125%" fo:text-indent="0.3888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text-align="justify" fo:margin-top="0.125in" fo:line-height="125%" fo:text-indent="0.3888in"/>
      <style:text-properties style:font-name="標楷體" style:font-name-asian="標楷體" fo:font-size="14pt" style:font-size-asian="14pt"/>
    </style:style>
    <style:style style:name="P65" style:parent-style-name="內文" style:family="paragraph">
      <style:paragraph-properties style:snap-to-layout-grid="false" fo:text-align="justify" fo:margin-top="0.125in" fo:line-height="125%" fo:text-indent="0.3888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發稿主題：「給牽手貼心的獻禮~二階段乳癌篩檢」記者會</text:p>
      <text:p text:style-name="內文">發稿單位：<text:span text:style-name="T12">癌症防治組</text:span></text:p>
      <text:p text:style-name="內文">發稿時間：<text:span text:style-name="T13">91</text:span><text:span text:style-name="T14">年</text:span><text:span text:style-name="T15">12</text:span><text:span text:style-name="T16">月</text:span><text:span text:style-name="T17">27</text:span><text:span text:style-name="T18">日</text:span><text:span text:style-name="T19"><text:s/></text:span><text:span text:style-name="T20">1</text:span><text:span text:style-name="T21">4</text:span><text:span text:style-name="T22">：</text:span><text:span text:style-name="T23">00</text:span></text:p>
      <text:p text:style-name="內文">聯<text:s/>絡<text:s/>人：<text:span text:style-name="T24">陳郁云小姐，（</text:span><text:span text:style-name="T25">02</text:span><text:span text:style-name="T26">）</text:span><text:span text:style-name="T27">2997-8616</text:span><text:span text:style-name="T28">轉</text:span><text:span text:style-name="T29">322</text:span></text:p>
      <text:p text:style-name="P30"/>
      <text:p text:style-name="P31"><text:span text:style-name="T32">關懷牽手的心</text:span><text:span text:style-name="T33">-</text:span><text:span text:style-name="T34">提醒〝她〞接受「二階段乳癌篩檢」</text:span></text:p>
      <text:p text:style-name="P35">30週年的結婚紀念日，什麼樣的禮物送給牽手，最經濟又實惠呢？答案是「二階段乳癌篩檢」，雖然這不是鑽戒項鍊這些物質上的贈與，也沒有太多甜言蜜語，但卻最能讓您的另一半直接感受到無時無刻的體貼與關懷。</text:p>
      <text:p text:style-name="P36">「二階段乳癌篩檢」服務是衛生署國民健康局於今年7月20日起,即開始強力推廣的，只要是年齡介於50-69歲的婦女，都可以來參加，方法簡單又有補助喔。</text:p>
      <text:p text:style-name="P37">所謂二階段，第一階段是利用多重危險因子評估問卷篩選出較高危險群或具有乳癌家族史的婦女；上述高危險群婦女則給予補助，接受第二階段乳房攝影檢查，結果疑似陽性者，轉介確診或接受治療。國民健康局表示,雖然一再呼籲50-69歲的婦女可以好好善加利用，但畢竟單靠政府的力量還是有限，希望身為丈夫的男性朋友，對於面臨空巢期的另一半能給予多一分關懷，鼓勵她能踴躍接受「二階段乳癌篩檢」，因為政府機關的廣泛推行，可能都還比不上枕邊人的一個貼心叮嚀。而陪同家中的另一半前往接受篩檢，一起瞭解她的身體狀況及健康情形，更能展現對於家人的關心和體貼。</text:p>
      <text:p text:style-name="P38"><text:span text:style-name="T39">為加強「二階段乳癌篩檢服務」的宣導，國民健康局在此次推廣宣導計劃中邀請具有親和力的鄉土劇演員，廖峻及吳佳珊擔任宣導短片代言人。在「鳥來伯」中深受觀</text:span><text:span text:style-name="T40"><draw:frame draw:id="id1" draw:style-name="a2" draw:name="Picture 1" text:anchor-type="as-char" svg:x="0in" svg:y="0in" svg:width="0.0125in" svg:height="0.0125in" style:rel-width="scale" style:rel-height="scale"><draw:image xlink:href="media/image2.jpeg" xlink:type="simple" xlink:show="embed" xlink:actuate="onLoad"/><svg:title/><svg:desc>..\健康局logo.jpg</svg:desc></draw:frame></text:span><text:span text:style-name="T41"><draw:frame draw:id="id2" draw:style-name="a3" draw:name="Picture 2" text:anchor-type="as-char" svg:x="0in" svg:y="0in" svg:width="0.0125in" svg:height="0.0125in" style:rel-width="scale" style:rel-height="scale"><draw:image xlink:href="media/image3.jpeg" xlink:type="simple" xlink:show="embed" xlink:actuate="onLoad"/><svg:title/><svg:desc>..\健康局logo.jpg</svg:desc></draw:frame></text:span><text:span text:style-name="T42">眾喜愛的「香腸嬸」吳佳珊，將</text:span><text:span text:style-name="T43">50</text:span><text:span text:style-name="T44">歲以上女性面對乳癌攝影的羞澀心理表露無遺，而廖峻則以丈夫關愛體貼老伴的角度，提醒男性朋友關心家中婦女的身體健康。記者會現場兩位代言人並逗趣巧扮夫妻，暢談代言這次別具意義的活動感言，並向國人提出呼籲。</text:span></text:p>
      <text:p text:style-name="P45">此外，鼓勵國內婦女受檢的「二階段乳癌篩檢」抽獎活動，由TOYOTA<text:soft-page-break/>汽車贊助的轎車頭獎，也在記者會當天舉行隆重贈車儀式。</text:p>
      <text:p text:style-name="P46"><text:bookmark-start text:name="_Hlt16589793"/><text:bookmark-start text:name="_Hlt16589794"/><text:a xlink:href="http://www.bhp.doh.gov.tw/snew/doc/台灣乳癌的現況5-24.pdf" office:target-frame-name="_top" xlink:show="replace"><text:span text:style-name="T47">乳</text:span><text:bookmark-start text:name="_Hlt27394893"/><text:bookmark-start text:name="_Hlt27394894"/><text:span text:style-name="T48">癌</text:span><text:bookmark-end text:name="_Hlt27394893"/><text:bookmark-end text:name="_Hlt27394894"/></text:a><text:bookmark-end text:name="_Hlt16589793"/><text:bookmark-end text:name="_Hlt16589794"/><text:span text:style-name="T49">為國人女性第二好發癌症，其死亡率高居婦女癌症死因第四位，近年來國人乳癌發生率及死亡率亦有逐年提高的趨勢，據估計每年約有</text:span><text:span text:style-name="T50">3700</text:span><text:span text:style-name="T51">人罹患，</text:span><text:span text:style-name="T52">1200</text:span><text:span text:style-name="T53">人死於乳癌。不過由於乳癌早期多無症狀，不易摸到腫塊，所以多數婦女也因為一時的不經意，未能及早發現，令人遺憾的是，國內婦女乳癌零期及一期發現的比率僅有</text:span><text:span text:style-name="T54">20</text:span><text:span text:style-name="T55">﹪，遠不及美國</text:span><text:span text:style-name="T56">的</text:span><text:span text:style-name="T57">60</text:span><text:span text:style-name="T58">%</text:span><text:span text:style-name="T59">，專家表示，其實若能早期發現的話，零期乳癌的五年存活率將近</text:span><text:span text:style-name="T60">100</text:span><text:span text:style-name="T61">﹪，但當進展到第二期末，第三期以上存活率就已經大打折扣。而國民健康局於今年起推動的</text:span><text:span text:style-name="T62">50-69</text:span><text:span text:style-name="T63">歲婦女二階段乳癌篩檢服務，便是希望早期發現無症狀之零期乳癌患者，給予妥善的治療，提高其存活率。</text:span></text:p>
      <text:p text:style-name="P64">由於歐美國家研究證實針對50歲以上婦女大規模篩檢，每三年一次乳房攝影檢查約可降低百分之20-30之乳癌死亡率，因此，國民健康局乃邀集相關專家、學者，制定50~69歲婦女二階段乳癌篩檢服務政策，並對於具有一等親乳癌家族史的婦女，每年補助一次乳房攝影費用，其他符合轉介標準的婦女，則每三年補助一次。</text:p>
      <text:p text:style-name="P65"><text:span text:style-name="T66">雖然歐美國家多已將</text:span><text:span text:style-name="T67">50</text:span><text:span text:style-name="T68">歲以上婦女定期接受乳房攝影檢查費用納入社會保險，但由於我國乳癌篩檢政策才剛開始起步，仍需藉重各方學者，專家的參與及協助，以逐步提升我國乳房攝影檢查品質及供給面的需求，至於未來是否將</text:span><text:span text:style-name="T69">50</text:span><text:span text:style-name="T70">歲以上婦女定期乳房攝影檢查納入健保給付範圍，國民健康局表示，並非不可能，但需要循序漸進，就如</text:span><text:span text:style-name="T71">30</text:span><text:span text:style-name="T72">歲以上婦女每年一次子宮頸抹片檢查，亦是經由政策的推動及評估，於</text:span><text:span text:style-name="T73">84</text:span><text:span text:style-name="T74">年才納入健保給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華康POP1體W7" svg:font-family="華康POP1體W7"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3"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7:00Z</meta:creation-date>
    <dc:date>2017-02-22T08:27:00Z</dc:date>
    <meta:template xlink:href="Normal.dotm" xlink:type="simple"/>
    <meta:editing-cycles>2</meta:editing-cycles>
    <meta:editing-duration>PT0S</meta:editing-duration>
    <meta:document-statistic meta:page-count="2" meta:paragraph-count="2" meta:word-count="223" meta:character-count="1494" meta:row-count="10" meta:non-whitespace-character-count="1273"/>
  </office:meta>
</office:document-meta>
</file>