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P28" style:parent-style-name="內文" style:family="paragraph">
      <style:paragraph-properties style:snap-to-layout-grid="false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0" style:parent-style-name="一" style:family="paragraph">
      <style:paragraph-properties style:snap-to-layout-grid="false" fo:text-align="justify" fo:margin-top="0.125in" fo:line-height="0.3333in" fo:margin-left="0.1666in" fo:margin-right="0.1666in" fo:text-indent="0.3888in">
        <style:tab-stops/>
      </style:paragraph-properties>
    </style:style>
    <style:style style:name="T31" style:parent-style-name="預設段落字型" style:family="text">
      <style:text-properties style:font-name="Times New Roman" style:font-name-complex="Times New Roman" style:font-size-complex="10pt"/>
    </style:style>
    <style:style style:name="T32" style:parent-style-name="預設段落字型" style:family="text">
      <style:text-properties style:font-name="Times New Roman"/>
    </style:style>
    <style:style style:name="P33" style:parent-style-name="一" style:family="paragraph">
      <style:paragraph-properties style:snap-to-layout-grid="false" fo:text-align="justify" fo:margin-top="0.125in" fo:line-height="0.3333in" fo:margin-left="0.1666in" fo:margin-right="0.1666in" fo:text-indent="0.3888in">
        <style:tab-stops/>
      </style:paragraph-properties>
      <style:text-properties style:font-name="Times New Roman"/>
    </style:style>
    <style:style style:name="P34" style:parent-style-name="一" style:family="paragraph">
      <style:paragraph-properties style:snap-to-layout-grid="false" fo:text-align="justify" fo:margin-top="0.125in" fo:line-height="0.3333in" fo:margin-left="0.1666in" fo:margin-right="0.1666in" fo:text-indent="0.3888in">
        <style:tab-stops/>
      </style:paragraph-properties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P44" style:parent-style-name="一" style:family="paragraph">
      <style:paragraph-properties style:snap-to-layout-grid="false" fo:text-align="justify" fo:margin-top="0.125in" fo:line-height="0.3333in" fo:margin-left="0.1666in" fo:margin-right="0.1666in" fo:text-indent="0.3888in">
        <style:tab-stops/>
      </style:paragraph-properties>
    </style:style>
    <style:style style:name="T45" style:parent-style-name="預設段落字型" style:family="text">
      <style:text-properties style:font-name="Times New Roman"/>
    </style:style>
    <style:style style:name="P46" style:parent-style-name="一" style:family="paragraph">
      <style:paragraph-properties style:snap-to-layout-grid="false" fo:text-align="justify" fo:margin-top="0.125in" fo:line-height="0.3333in" fo:margin-left="0.1666in" fo:margin-right="0.1666in" fo:text-indent="0.4166in">
        <style:tab-stops/>
      </style:paragraph-properties>
      <style:text-properties style:font-name="Times New Roman" fo:letter-spacing="0.0069in"/>
    </style:style>
  </office:automatic-styles>
  <office:body>
    <office:text text:use-soft-page-breaks="true">
      <text:p text:style-name="P1">發稿主題：「健康久久—九十一年度優良健康讀物頒獎典禮」</text:p>
      <text:p text:style-name="內文">發稿單位：<text:span text:style-name="T12">衛生教育中心</text:span></text:p>
      <text:p text:style-name="內文">發稿時間：<text:span text:style-name="T13">91</text:span><text:span text:style-name="T14">年</text:span><text:span text:style-name="T15">12</text:span><text:span text:style-name="T16">月</text:span><text:span text:style-name="T17">18</text:span><text:span text:style-name="T18">日（星期三）上午</text:span><text:span text:style-name="T19">11</text:span><text:span text:style-name="T20">：</text:span><text:span text:style-name="T21">00</text:span></text:p>
      <text:p text:style-name="內文">聯<text:s/>絡<text:s/>人：<text:span text:style-name="T22">張鳳琴小姐，（</text:span><text:span text:style-name="T23">02</text:span><text:span text:style-name="T24">）</text:span><text:span text:style-name="T25">2997-8616</text:span><text:span text:style-name="T26">轉</text:span><text:span text:style-name="T27">430</text:span></text:p>
      <text:p text:style-name="P28"/>
      <text:p text:style-name="P29">「九十一年度優良健康讀物」出爐了</text:p>
      <text:p text:style-name="P30"><text:span text:style-name="T31">國民健康局</text:span><text:span text:style-name="T32">為倡導民間出版優良健康讀物，傳播正確健康訊息，首次舉辦「優良健康讀物」徵選活動，全力為協助民眾選擇優良的健康讀物，接觸正確的健康訊息，為實踐健康的生活而努力。</text:span></text:p>
      <text:p text:style-name="P33">本項甄選活動集合國內最優秀的衛生醫療專家學者，歷經三個月嚴格的初、複審，精心挑選出91件優良健康讀物，其中包括：適合一般成人民眾閱讀的「成人類書籍」66件、專為兒童設計的「兒童類書籍」12件、致力推廣衛生訊息的「雜誌類」10件、以及結合影像音效等高科技創作水準的「影音多媒體類」3件，向民眾做最誠執的推薦。</text:p>
      <text:p text:style-name="P34"><text:span text:style-name="T35">為便於全國衛生單位共同推廣該優良的健康讀物，國民健康局特將這些優良讀物彙編成「健康久久」專冊，同時寄發給全國各縣市衛生局、所、醫療院所、學校、圖書館等單位，並刊登於衛生署國民健康局（</text:span><text:span text:style-name="T36">www.bhp.doh.gov.tw</text:span><text:span text:style-name="T37">）、健康九九（</text:span><text:span text:style-name="T38">health99.doh.gov.tw</text:span><text:span text:style-name="T39">）、全國衛生教育資源網（</text:span><text:a xlink:href="http://www.hercom.org.tw" office:target-frame-name="_top" xlink:show="replace"><text:span text:style-name="T40">www.hercom.org.tw</text:span></text:a><text:span text:style-name="T41">）及公視（</text:span><text:a xlink:href="http://www.pts.org.tw" office:target-frame-name="_top" xlink:show="replace"><text:span text:style-name="T42">www.pts.org.tw</text:span></text:a><text:span text:style-name="T43">）等網站，以供全國愛書人選購閱讀及珍藏之參考。</text:span></text:p>
      <text:p text:style-name="P44"><text:span text:style-name="T45">雖然，「優良健康讀物」徵選活動已經順利完成，國民健康局翁瑞亨局長表示，該局將繼續鼓勵民間團體及出版業界出版「優良健康讀物」，並藉各項有意義的推廣活動來鼓勵民眾選讀。由於醫藥保健知識隨著科學的進展不斷更新，翁局長表示，國民健康局將秉持「珍愛生命、傳播健康」的願景，繼續為傳播正確的健康資訊，共同打造健康的書香社會全力以赴。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1" draw:name="Picture 1" text:anchor-type="as-char" svg:x="0in" svg:y="0in" svg:width="0.74375in" svg:height="0.75625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九十一年度優良健康讀物」出爐了</dc:title>
    <dc:description>「九十一年度優良健康讀物」出爐了_x000d_
國民健康局為倡導民間出版優良健康讀物，傳播正確健康訊息，首次舉辦「優良健康讀物」徵選活動，全力為協助民眾選擇優良的健康讀物，接觸正確的健康訊息，為實踐健康的生活而努力。_x000d_
</dc:description>
    <dc:subject>「九十一年度優良健康讀物」出爐了</dc:subject>
    <meta:keyword>九十一年度</meta:keyword>
    <meta:keyword>優良</meta:keyword>
    <meta:keyword>健康讀物</meta:keyword>
    <meta:keyword>出爐了</meta:keyword>
    <meta:initial-creator>衛生教育中心</meta:initial-creator>
    <dc:creator>wistron</dc:creator>
    <meta:creation-date>2017-02-22T08:27:00Z</meta:creation-date>
    <dc:date>2017-02-22T08:27:00Z</dc:date>
    <meta:print-date>2002-12-17T06:01:00Z</meta:print-date>
    <meta:template xlink:href="Normal.dotm" xlink:type="simple"/>
    <meta:editing-cycles>2</meta:editing-cycles>
    <meta:editing-duration>PT0S</meta:editing-duration>
    <meta:user-defined meta:name="_EmailSubject">頒獎典禮</meta:user-defined>
    <meta:user-defined meta:name="_AuthorEmail">cfc@mail.tpih.tpg.gov.tw</meta:user-defined>
    <meta:user-defined meta:name="_AuthorEmailDisplayName">張鳳琴</meta:user-defined>
    <meta:user-defined meta:name="_ReviewingToolsShownOnce"/>
    <meta:document-statistic meta:page-count="1" meta:paragraph-count="1" meta:word-count="120" meta:character-count="803" meta:row-count="5" meta:non-whitespace-character-count="684"/>
  </office:meta>
</office:document-meta>
</file>