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1" style:parent-style-name="本文縮排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32" style:parent-style-name="本文縮排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33" style:parent-style-name="本文縮排" style:family="paragraph">
      <style:paragraph-properties fo:text-indent="0.3888in"/>
      <style:text-properties style:font-name-asian="標楷體" fo:font-size="14pt" style:font-size-asian="14pt"/>
    </style:style>
    <style:style style:name="P34" style:parent-style-name="本文縮排" style:family="paragraph">
      <style:paragraph-properties fo:text-indent="0.3888in"/>
      <style:text-properties style:font-name-asian="標楷體" fo:font-size="14pt" style:font-size-asian="14pt"/>
    </style:style>
    <style:style style:name="P35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發稿主題：<text:s/>國民健康局<text:s/>新舊任局長交接典禮</text:p>
      <text:p text:style-name="內文">發稿單位：<text:s/><text:span text:style-name="T12">衛生教育中心</text:span></text:p>
      <text:p text:style-name="內文">發稿時間：<text:s/><text:span text:style-name="T13">92</text:span><text:span text:style-name="T14">年</text:span><text:span text:style-name="T15">7</text:span><text:span text:style-name="T16">月</text:span><text:span text:style-name="T17">31</text:span><text:span text:style-name="T18">日</text:span><text:span text:style-name="T19"><text:s/></text:span></text:p>
      <text:p text:style-name="內文">聯<text:s/>絡<text:s/>人：<text:span text:style-name="T20"><text:s/></text:span><text:span text:style-name="T21">馬培卿科長，（</text:span><text:span text:style-name="T22">02</text:span><text:span text:style-name="T23">）</text:span><text:span text:style-name="T24">2997-8616</text:span><text:span text:style-name="T25">轉</text:span><text:span text:style-name="T26">410</text:span></text:p>
      <text:p text:style-name="P27"><text:span text:style-name="T28">國民健康局</text:span><text:span text:style-name="T29"><text:s/></text:span><text:span text:style-name="T30">新舊任局長交接</text:span></text:p>
      <text:p text:style-name="P31">衛生署國民健康局於八月一日上午十時，假台北新莊辦公室，舉辦新舊任局長交接典禮。</text:p>
      <text:p text:style-name="P32">翁瑞亨局長，是虔誠的基督徒，結束公職生涯後，計劃至神學院繼續進修，除學習傳揚福音之道，並結合醫學專業，奉獻給地方民眾，展開另一階段的人生旅程。</text:p>
      <text:p text:style-name="P33">國民健康局之成立，是台灣公共衛生的重要里程碑，翁局長熱心推動多項國內健康促進創舉，如針對國內三萬三千位民眾進行公衛史上最大規模之「國民健康訪問調查」；成功推動癌症防治法以及各項癌症篩檢；成立戒菸專線、戒菸門診以及推動各項菸害防制業務之運作；針對兒童、青少年及成人分眾進行健康宣導，實踐健康生活社區化；並藉由多元的傳播管道與宣導活動，提供民眾正確的健康知識，以及致力倡導改善長期被忽視的婦女親善就醫環境等。</text:p>
      <text:p text:style-name="P34">國民健康局自民國九十年七月正式掛牌運作，迄今已滿兩年，這段時間，翁瑞亨局長帶領國健局同仁秉持著「珍愛生命、傳播健康」的理念，一步一腳印地與各縣市衛生局、醫療院所以及民間團體建立工作夥伴的關<text:soft-page-break/>係，並於社區、學校、職場與醫療院所等推動各項健康促進方案。</text:p>
      <text:p text:style-name="P35">新任的林秀娟局長，為現任副局長，台大醫學系畢業，曾擔任美國約翰霍普金斯大學附設醫院醫學遺傳學研究員，以及美國Rutgers Medical School小兒科醫學遺傳學研究員，回國後，擔任成大醫學院小兒科教授與成大醫院遺傳內分泌科主任，更於民國79年獲選為十大傑出女青年，民國91年8月，接受翁局長力邀加入國健局團隊。於國民健康局服務不到一年的期間內，充分展現傑出的專業能力及女性優質，並戮力推動各項婦幼衛生優生保健工作、罕見疾病照顧，使得保健服務得以紮實推展。</text:p>
      <text:p text:style-name="P36">對於國民健康局未來的走向規劃，林秀娟局長表示，保健工作期勉大家一起參與，但建立健康生活行為需要不斷學習及努力，因此國民保健業務推動有賴人力資源的整合、充分經費的運用，以及產官學合作機制之建立，並持續進行國際合作，提高人員工作素質，以提供民眾優質保健服務。另，SARS一疫，讓台灣公衛體系有重生改革的機會，有助於打破過去「重醫療、輕預防」、「健康等同醫療」的錯誤觀念，如何加強民眾自我健康管理意識，建置醫院與社區之間綿密的衛教策進網絡，是今後要努力的工作重點，因此，林秀娟局長期許國健局能於其中扮演關鍵角色，將健康觀念普及推廣，消弭各種健康的不平等與障礙，以達到提升國人生命品質的最高目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0" draw:name="Picture 1" text:anchor-type="as-char" svg:x="0in" svg:y="0in" svg:width="0.75in" svg:height="0.76389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國民健康局 新舊任局長交接典禮</dc:title>
    <dc:description>國民健康局 新舊任局長交接_x000d_
衛生署國民健康局於八月一日上午十時，假台北新莊辦公室，舉辦新舊任局長交接典禮。_x000d_
</dc:description>
    <dc:subject> 國民健康局 新舊任局長交接典禮</dc:subject>
    <meta:keyword> 國民健康局</meta:keyword>
    <meta:keyword>新舊任局長</meta:keyword>
    <meta:keyword>交接典禮</meta:keyword>
    <meta:initial-creator>衛生教育中心</meta:initial-creator>
    <dc:creator>wistron</dc:creator>
    <meta:creation-date>2017-02-22T08:27:00Z</meta:creation-date>
    <dc:date>2017-02-22T08:27:00Z</dc:date>
    <meta:print-date>2003-07-31T06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