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41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 fo:text-indent="0.334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text-indent="0.3347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line-height="150%" fo:text-indent="0.3347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150%" fo:text-indent="0.334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150%" fo:text-indent="0.334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line-height="150%" fo:text-indent="0.3347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2002國民健康季開跑記者會新聞稿</text:p>
      <text:p text:style-name="P2">2002國民健康季開跑 <text:s/>傳播健康更要傳播歡樂！</text:p>
      <text:p text:style-name="P3">91年8月9日</text:p>
      <text:p text:style-name="P4"><text:span text:style-name="T5">衛生教育中心</text:span></text:p>
      <text:p text:style-name="P6">守護著國民一生健康的國民健康局成立屆滿一週年，象徵邁入另一個里程碑，也因此國民健康局特別將8月至10月這三個月定名為『2002國民健康季』，強調宣導邁入新紀元，傳播健康的同時，更要傳播歡樂。</text:p>
      <text:p text:style-name="P7">『2002國民健康季』宣導的主題包括認識罕見疾病、優生保健、更年期婦女保健、母乳哺育、子宮頸癌防治、動態生活邁向健康以及冠心病防治等七個主題，而『2002國民健康季』的開跑則象徵國民健康局往後的主題整合性宣導，不單只整合宣導主題，更著重於利用整合行銷式的包裝，並多方結合民間資源，運用更活潑的傳播策略，透過各種不同的傳播管道逐步深入民眾的生活，真正成為每一位國民的健康守護者。</text:p>
      <text:p text:style-name="P8"><text:span text:style-name="T9"><text:tab/>有鑒於許多人都是到了健康亮紅燈時，才警覺到健康的重要性，因此本次『2002國民健康季』的主題名稱定為『健康不再亮紅燈』，並打造出2002國民健康季動畫代言人</text:span><text:span text:style-name="T10">—</text:span><text:span text:style-name="T11">『綠荳家族』。在未來三個月內，民眾將可以透過電視廣告、網路</text:span><text:span text:style-name="T12">Flash</text:span><text:span text:style-name="T13">動畫或報章雜誌等不同</text:span><text:span text:style-name="T14">方式接收到綠荳家族所傳遞的健康小常識，讓國人的健康不再亮紅燈。</text:span></text:p>
      <text:p text:style-name="P15"><text:span text:style-name="T16">為更接近民眾，『2002國民健康季』也將舉辦北中南東四場的巡迴活動，除了提供各項宣導主題的諮詢外，並於四場巡迴活動中進行總獎金14萬元的家庭健康操競賽。因此活動現場除了可與綠荳家族大玩偶近距離接觸外，民眾更可以利用現場的各種健康檢測站與健康諮詢攤位，了解更多的健康資訊。有興趣的民眾可電洽02-27229797(家庭健康操競賽大會)，或上網查詢(</text:span><text:span text:style-name="T17">http</text:span><text:span text:style-name="T18">：</text:span><text:span text:style-name="T19">//health99.doh.gov.tw/bhp9103</text:span><text:span text:style-name="T20">)，以獲取更進一步的資訊</text:span><text:span text:style-name="T21">。</text:span></text:p>
      <text:p text:style-name="P22"><text:span text:style-name="T23">『2002國民健康季』的網址為</text:span><text:span text:style-name="T24">http</text:span><text:span text:style-name="T25">：</text:span><text:span text:style-name="T26">//health99.doh.gov.tw/bhp9103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865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2002國民健康季新聞稿】</dc:title>
    <dc:description>2002國民健康季開跑記者會新聞稿_x000d_
2002國民健康季開跑  傳播健康更要傳播歡樂！_x000d_
91年8月9日_x000d_
衛生教育中心_x000d_
</dc:description>
    <dc:subject>【2002國民健康季新聞稿】</dc:subject>
    <meta:keyword>2002</meta:keyword>
    <meta:keyword>國民健康季</meta:keyword>
    <meta:keyword>新聞稿</meta:keyword>
    <meta:initial-creator>衛生教育中心</meta:initial-creator>
    <dc:creator>wistron</dc:creator>
    <meta:creation-date>2017-02-22T08:27:00Z</meta:creation-date>
    <dc:date>2017-02-22T08:27:00Z</dc:date>
    <meta:print-date>2002-08-02T07:38:00Z</meta:print-date>
    <meta:template xlink:href="Normal.dotm" xlink:type="simple"/>
    <meta:editing-cycles>2</meta:editing-cycles>
    <meta:editing-duration>PT0S</meta:editing-duration>
    <meta:user-defined meta:name="_EmailSubject">91年8月9日記者會新聞稿</meta:user-defined>
    <meta:user-defined meta:name="_AuthorEmail">liting@mail.tpih.tpg.gov.tw</meta:user-defined>
    <meta:user-defined meta:name="_AuthorEmailDisplayName">陳麗婷</meta:user-defined>
    <meta:user-defined meta:name="_ReviewingToolsShownOnce"/>
    <meta:document-statistic meta:page-count="1" meta:paragraph-count="1" meta:word-count="115" meta:character-count="770" meta:row-count="5" meta:non-whitespace-character-count="656"/>
  </office:meta>
</office:document-meta>
</file>