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華康瘦金體" svg:font-family="華康瘦金體" style:font-family-generic="modern" style:font-pitch="fixed" svg:panose-1="2 1 6 9 1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style:font-weight-complex="bold"/>
    </style:style>
    <style:style style:name="P16" style:parent-style-name="內文" style:family="paragraph">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138in"/>
    </style:style>
    <style:style style:name="T19" style:parent-style-name="預設段落字型" style:family="text">
      <style:text-properties style:font-name="標楷體" style:font-name-asian="標楷體" fo:letter-spacing="0.0138in"/>
    </style:style>
    <style:style style:name="T20" style:parent-style-name="預設段落字型" style:family="text">
      <style:text-properties style:font-name="標楷體" style:font-name-asian="標楷體" fo:letter-spacing="0.0138in"/>
    </style:style>
    <style:style style:name="T21" style:parent-style-name="預設段落字型" style:family="text">
      <style:text-properties style:font-name="標楷體" style:font-name-asian="標楷體" fo:letter-spacing="0.0138in"/>
    </style:style>
    <style:style style:name="T22" style:parent-style-name="預設段落字型" style:family="text">
      <style:text-properties style:font-name="標楷體" style:font-name-asian="標楷體" fo:letter-spacing="0.0138in"/>
    </style:style>
    <style:style style:name="T23" style:parent-style-name="預設段落字型" style:family="text">
      <style:text-properties style:font-name="標楷體" style:font-name-asian="標楷體" fo:letter-spacing="0.0138in"/>
    </style:style>
    <style:style style:name="T24" style:parent-style-name="預設段落字型" style:family="text">
      <style:text-properties style:font-name="標楷體" style:font-name-asian="標楷體" fo:letter-spacing="0.0138in"/>
    </style:style>
    <style:style style:name="T25" style:parent-style-name="預設段落字型" style:family="text">
      <style:text-properties style:font-name="標楷體" style:font-name-asian="標楷體" fo:letter-spacing="0.0138in"/>
    </style:style>
    <style:style style:name="T26" style:parent-style-name="預設段落字型" style:family="text">
      <style:text-properties style:font-name="標楷體" style:font-name-asian="標楷體" fo:letter-spacing="0.0138in"/>
    </style:style>
    <style:style style:name="T27" style:parent-style-name="預設段落字型" style:family="text">
      <style:text-properties style:font-name="標楷體" style:font-name-asian="標楷體" fo:letter-spacing="0.0138in"/>
    </style:style>
    <style:style style:name="T28" style:parent-style-name="預設段落字型" style:family="text">
      <style:text-properties style:font-name="標楷體" style:font-name-asian="標楷體" fo:letter-spacing="0.0138in"/>
    </style:style>
    <style:style style:name="T29" style:parent-style-name="預設段落字型" style:family="text">
      <style:text-properties style:font-name="標楷體" style:font-name-asian="標楷體" fo:letter-spacing="0.0138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138in"/>
    </style:style>
    <style:style style:name="T36" style:parent-style-name="預設段落字型" style:family="text">
      <style:text-properties style:font-name="標楷體" style:font-name-asian="標楷體" fo:letter-spacing="0.0138in"/>
    </style:style>
    <style:style style:name="T37" style:parent-style-name="預設段落字型" style:family="text">
      <style:text-properties style:font-name="標楷體" style:font-name-asian="標楷體" fo:letter-spacing="0.0138in"/>
    </style:style>
    <style:style style:name="T38" style:parent-style-name="預設段落字型" style:family="text">
      <style:text-properties style:font-name="標楷體" style:font-name-asian="標楷體" fo:letter-spacing="0.0138in"/>
    </style:style>
    <style:style style:name="T39" style:parent-style-name="預設段落字型" style:family="text">
      <style:text-properties style:font-name="標楷體" style:font-name-asian="標楷體" fo:letter-spacing="0.0138in"/>
    </style:style>
    <style:style style:name="T40" style:parent-style-name="預設段落字型" style:family="text">
      <style:text-properties style:font-name="標楷體" style:font-name-asian="標楷體" fo:letter-spacing="0.0138in"/>
    </style:style>
    <style:style style:name="P41" style:parent-style-name="內文" style:family="paragraph">
      <style:paragraph-properties fo:text-align="center" fo:margin-top="0.25in" fo:margin-bottom="0.25in" fo:margin-left="0.125in">
        <style:tab-stops/>
      </style:paragraph-properties>
      <style:text-properties style:font-name="華康瘦金體" style:font-name-asian="華康瘦金體" fo:font-weight="bold" style:font-weight-asian="bold" style:font-weight-complex="bold" fo:font-size="20pt" style:font-size-asian="20pt"/>
    </style:style>
    <style:style style:name="P42" style:parent-style-name="內文" style:family="paragraph">
      <style:paragraph-properties style:snap-to-layout-grid="false" fo:text-align="justify" fo:line-height="125%" fo:margin-left="0.125in" fo:text-indent="0.388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text-align="justify" fo:line-height="125%" fo:margin-left="0.875in" fo:text-indent="-0.7187in">
        <style:tab-stops/>
      </style:paragraph-properties>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style:snap-to-layout-grid="false" fo:text-align="justify" fo:line-height="125%" fo:margin-left="0.875in" fo:text-indent="-0.7187in">
        <style:tab-stops/>
      </style:paragraph-properties>
      <style:text-properties style:font-name="標楷體" style:font-name-asian="標楷體" fo:font-size="14pt" style:font-size-asian="14pt"/>
    </style:style>
    <style:style style:name="P70" style:parent-style-name="內文" style:family="paragraph">
      <style:paragraph-properties style:snap-to-layout-grid="false" fo:text-align="justify" fo:line-height="125%" fo:margin-left="0.875in" fo:text-indent="-0.7187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asian="Arial Unicode MS"/>
    </style:style>
    <style:style style:name="T73" style:parent-style-name="預設段落字型" style:family="text">
      <style:text-properties style:font-name-asian="Arial Unicode M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Arial Unicode MS" fo:letter-spacing="-0.0138in" style:font-size-complex="12pt"/>
    </style:style>
    <style:style style:name="T76" style:parent-style-name="預設段落字型" style:family="text">
      <style:text-properties style:font-name-asian="Arial Unicode MS" fo:letter-spacing="-0.0138in" style:font-size-complex="12pt"/>
    </style:style>
    <style:style style:name="T77" style:parent-style-name="預設段落字型" style:family="text">
      <style:text-properties style:font-name-asian="Arial Unicode MS" fo:letter-spacing="-0.0138in" style:font-size-complex="12pt"/>
    </style:style>
    <style:style style:name="T78" style:parent-style-name="預設段落字型" style:family="text">
      <style:text-properties style:font-name-asian="Arial Unicode MS" fo:letter-spacing="-0.0138in" style:font-size-complex="12pt"/>
    </style:style>
    <style:style style:name="T79" style:parent-style-name="預設段落字型" style:family="text">
      <style:text-properties style:font-name-asian="Arial Unicode MS" fo:letter-spacing="-0.0138in" style:font-size-complex="12pt"/>
    </style:style>
    <style:style style:name="T80" style:parent-style-name="預設段落字型" style:family="text">
      <style:text-properties style:font-name-asian="Arial Unicode MS"/>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style:snap-to-layout-grid="false" fo:margin-top="0.125in" fo:margin-bottom="0.125in" fo:line-height="125%" fo:margin-left="0.3333in" fo:text-indent="0.3333in">
        <style:tab-stops/>
      </style:paragraph-properties>
      <style:text-properties style:font-name="標楷體" style:font-name-asian="標楷體" fo:font-size="14pt" style:font-size-asian="14pt"/>
    </style:style>
    <style:style style:name="P83" style:parent-style-name="內文" style:family="paragraph">
      <style:paragraph-properties style:snap-to-layout-grid="false" fo:margin-top="0.125in" fo:margin-bottom="0.125in" fo:line-height="125%" fo:margin-left="0.3333in" fo:text-indent="0.3333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P87" style:parent-style-name="內文" style:family="paragraph">
      <style:paragraph-properties style:snap-to-layout-grid="false" fo:margin-top="0.125in" fo:margin-bottom="0.125in" fo:line-height="125%" fo:margin-left="0.3333in" fo:text-indent="0.3333in">
        <style:tab-stops/>
      </style:paragraph-properties>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style:snap-to-layout-grid="false" fo:text-align="justify" fo:line-height="125%" fo:margin-left="0.25in" fo:text-indent="0.375in">
        <style:tab-stops/>
      </style:paragraph-properties>
    </style:style>
    <style:style style:name="T91"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12">發稿主題：「</text:span><text:span text:style-name="T13">檳榔已是國際認定第一類致癌物</text:span><text:span text:style-name="T14">」</text:span><text:span text:style-name="T15">發表記者會</text:span></text:p>
      <text:p text:style-name="P16">發稿單位：癌症防治組<text:s/></text:p>
      <text:p text:style-name="內文"><text:span text:style-name="T17">發稿時間：</text:span><text:span text:style-name="T18">92</text:span><text:span text:style-name="T19">年</text:span><text:span text:style-name="T20">08</text:span><text:span text:style-name="T21">月</text:span><text:span text:style-name="T22">19</text:span><text:span text:style-name="T23">日</text:span><text:span text:style-name="T24"><text:s/></text:span><text:span text:style-name="T25">1</text:span><text:span text:style-name="T26">6</text:span><text:span text:style-name="T27">：</text:span><text:span text:style-name="T28">0</text:span><text:span text:style-name="T29">0</text:span></text:p>
      <text:p text:style-name="內文"><text:span text:style-name="T30">聯</text:span><text:span text:style-name="T31"><text:s/></text:span><text:span text:style-name="T32">絡</text:span><text:span text:style-name="T33"><text:s/></text:span><text:span text:style-name="T34">人：黃素萌小姐</text:span><text:span text:style-name="T35">，（</text:span><text:span text:style-name="T36">02</text:span><text:span text:style-name="T37">）</text:span><text:span text:style-name="T38">2997-8616</text:span><text:span text:style-name="T39">轉</text:span><text:span text:style-name="T40">331</text:span></text:p>
      <text:p text:style-name="P41">檳榔已是國際認定第一類致癌物</text:p>
      <text:p text:style-name="P42"><text:span text:style-name="T43">IARC</text:span><text:span text:style-name="T44">（國際癌症研究中心）於</text:span><text:span text:style-name="T45">2003</text:span><text:span text:style-name="T46">年</text:span><text:span text:style-name="T47">8</text:span><text:span text:style-name="T48">月</text:span><text:span text:style-name="T49">7</text:span><text:span text:style-name="T50">日特別刊物第八十五卷中，已確定檳榔是第一類致癌物，亦即對人類有致癌性。</text:span><text:span text:style-name="T51">I</text:span><text:span text:style-name="T52">ARC</text:span><text:span text:style-name="T53">於</text:span><text:span text:style-name="T54">1987</text:span><text:span text:style-name="T55">年綜合各國研究結果，即已認定「嚼食含菸草的檳榔」或「同時有吸菸與檳榔習慣」是對人類有致癌性，致癌部位主要在口腔、咽及食道。</text:span><text:span text:style-name="T56">這一次</text:span><text:span text:style-name="T57">IARC</text:span><text:span text:style-name="T58">由全世界</text:span><text:span text:style-name="T59">7</text:span><text:span text:style-name="T60">個國家</text:span><text:span text:style-name="T61">16</text:span><text:span text:style-name="T62">個學者組成工</text:span><text:span text:style-name="T63">作小組（其中台大公衛學院預防醫學研究所陳秀煕教授和台大醫學院臨床牙醫學研究所鄭景暉副教授代表台灣受邀參加），於</text:span><text:span text:style-name="T64">6</text:span><text:span text:style-name="T65">月間針對檳榔嚼塊、檳榔子（單獨果實本身）和檳榔含有的一些亞硝基胺的致癌性重新予以評議。工作小組此次主要審閱了印度、巴基斯坦和台灣等多篇流行病學研究報告及動物實驗後，下了以下結論：</text:span><text:span text:style-name="T66"><text:s/></text:span></text:p>
      <text:list text:style-name="LFO2" text:continue-numbering="true">
        <text:list-item>
          <text:p text:style-name="P67"><text:span text:style-name="T68">檳榔子屬第一類致癌物，由動物實驗，檳榔子單獨之致癌性證據已經充分；檳榔子可以引起嚼食者口腔黏膜下纖維化症，此症屬一種癌前狀態；另致癌機轉之證據亦強。</text:span></text:p>
        </text:list-item>
        <text:list-item>
          <text:p text:style-name="P69">IARC於1987年報告中認為不加菸草的之檳榔嚼塊其致癌性無法分類，意即「未經證實是否屬有致癌性」，但最新報告已正式認定為第一類致癌物。</text:p>
        </text:list-item>
        <text:list-item>
          <text:p text:style-name="P70"><text:span text:style-name="T71">四種與檳榔子有關之亞硝基胺，</text:span><text:span text:style-name="T72">3-(methylnitrosamin)propionitrile</text:span><text:span text:style-name="T73"><text:s/></text:span><text:span text:style-name="T74">屬第二類致癌物（對人類可能有致癌性），其他三種亞硝基胺</text:span><text:span text:style-name="T75">(N-nitriosoguvacoline</text:span><text:span text:style-name="T76">、</text:span><text:span text:style-name="T77">N-nitrosoguvacine</text:span><text:span text:style-name="T78">、</text:span><text:span text:style-name="T79">3-(methylnitrosamino)proprionalsehyde)</text:span><text:span text:style-name="T80"><text:s/></text:span><text:span text:style-name="T81">則仍屬第三類（亦即致癌性尚無法分類）。</text:span></text:p>
        </text:list-item>
      </text:list>
      <text:p text:style-name="P82">但，根據國民健康局於民國91年國民健康調查指出，國人十五歲以上男性及女性嚼檳榔盛行率分別為16.9﹪及1.2﹪，在嚼檳榔認知及<text:soft-page-break/>態度方面，十五歲以上國人中尚有6-8﹪的人不知道「嚼檳榔容易得口腔癌」及「嚼檳榔又吸菸的人得口腔癌的危險性更大」。</text:p>
      <text:p text:style-name="P83"><text:span text:style-name="T84">有鑑於檳榔對健康上的危害以及檳榔族有日益年輕化的趨勢，國民健康局除加強致力宣導呼籲一般民眾對健康上危害，並更積極從學校之檳榔危害防制宣導及預防介入教育著手，本年度委託民間團體於五月份開始辦理「校園檳榔健康危害宣導活動」，預計至全省五十所學校進行巡迴宣導及各項校際間「檳榔紀事」故事接龍、廣播劇本徵選及「</text:span><text:span text:style-name="T85">美齒新主張」美齒王子－公主選拔等活動，並將於十月份在台北華納威</text:span><text:span text:style-name="T86">秀舉辦「獵榔行動博覽會」。</text:span></text:p>
      <text:p text:style-name="P87"><text:span text:style-name="T88">另，國民健康局亦於本年度委託國立師範大學衛生教育學系，</text:span><text:span text:style-name="T89">進行檳榔預防介入教材開發及實驗計畫，選擇台南縣地區六所國中小學相關領域教師參與，開發出地區性檳榔預防教育方案，並進一步探討如何將檳榔健康議題在教育系統推廣及深耕。</text:span></text:p>
      <text:p text:style-name="P90"><text:span text:style-name="T91">世界衛生組織已正式公布嚼食檳榔是會導致癌症，即使單純的檳榔子，其致癌的證據亦已充足，因此，國民健康局再一次呼籲所有檳榔族，為了自身的健康，請不要再心存僥倖，請從即刻起戒掉檳榔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華康瘦金體" svg:font-family="華康瘦金體" style:font-family-generic="modern" style:font-pitch="fixed" svg:panose-1="2 1 6 9 1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name-asian="標楷體" fo:font-size="14pt" style:font-size-asian="14pt" fo:hyphenate="false"/>
    </style:style>
    <style:style style:name="本文縮排" style:display-name="本文縮排" style:family="paragraph" style:parent-style-name="內文">
      <style:paragraph-properties fo:margin-top="0.125in" fo:margin-left="0.125in" fo:text-indent="0.3736in">
        <style:tab-stops/>
      </style:paragraph-properties>
      <style:text-properties style:font-name="標楷體" style:font-name-asian="標楷體" fo:letter-spacing="0.0069in"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1" draw:name="圖片 1" text:anchor-type="as-char" svg:x="0in" svg:y="0in" svg:width="0.75in" svg:height="0.76111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署國民健康局新聞稿</dc:title>
    <dc:description/>
    <dc:subject/>
    <meta:initial-creator>chen liting</meta:initial-creator>
    <dc:creator>陳書涵@癌症防治組</dc:creator>
    <meta:creation-date>2015-10-22T03:53:00Z</meta:creation-date>
    <dc:date>2015-10-22T03:53:00Z</dc:date>
    <meta:print-date>2003-08-18T09:55:00Z</meta:print-date>
    <meta:template xlink:href="Normal" xlink:type="simple"/>
    <meta:editing-cycles>2</meta:editing-cycles>
    <meta:editing-duration>PT60S</meta:editing-duration>
    <meta:document-statistic meta:page-count="2" meta:paragraph-count="2" meta:word-count="184" meta:character-count="1235" meta:row-count="8" meta:non-whitespace-character-count="1053"/>
  </office:meta>
</office:document-meta>
</file>