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letter-spacing="0.0138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fo:letter-spacing="0.0138in"/>
    </style:style>
    <style:style style:name="T17" style:parent-style-name="預設段落字型" style:family="text">
      <style:text-properties style:font-name="新細明體" fo:letter-spacing="0.0138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letter-spacing="0.0138in"/>
    </style:style>
    <style:style style:name="P20" style:parent-style-name="內文" style:family="paragraph">
      <style:paragraph-properties style:snap-to-layout-grid="false"/>
    </style:style>
    <style:style style:name="P21" style:parent-style-name="內文" style:family="paragraph">
      <style:paragraph-properties style:snap-to-layout-grid="false" fo:text-align="center" fo:margin-top="0.0347in" style:line-height-at-leas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align="justify" fo:margin-top="0.125in" style:line-height-at-least="0.3194in" fo:text-indent="0.437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line-height="130%" fo:text-indent="0.373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text-align="justify" fo:margin-top="0.125in" fo:line-height="130%" fo:text-indent="0.373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30" style:parent-style-name="本文縮排" style:family="paragraph">
      <style:paragraph-properties fo:margin-top="0.125in" fo:line-height="130%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style:snap-to-layout-grid="false" fo:text-align="justify" fo:margin-top="0.125in" fo:line-height="130%" fo:text-indent="0.373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130%" fo:text-indent="0.373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2.4444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12">發稿主題：「無菸環境 工作帶勁」無菸職場大募集 <text:s/>記者會</text:span></text:p>
      <text:p text:style-name="內文"><text:span text:style-name="T13">發稿單位：</text:span><text:span text:style-name="T14">衛生教育中心</text:span></text:p>
      <text:p text:style-name="內文"><text:span text:style-name="T15">發稿時間：</text:span><text:span text:style-name="T16">92年9月24日 16：3</text:span><text:span text:style-name="T17">0</text:span></text:p>
      <text:p text:style-name="內文"><text:span text:style-name="T18">聯 絡 人：劉俊沅</text:span><text:span text:style-name="T19">，（02）2997-8616轉433</text:span></text:p>
      <text:p text:style-name="P20"/>
      <text:p text:style-name="P21"><text:span text:style-name="T22">無菸環境 工作帶勁 <text:s/>無菸職場大募集</text:span></text:p>
      <text:p text:style-name="P23">燕子來了！景氣逐漸復甦，但是如果身處菸害嚴重、”菸”霧瀰漫的工作場所中，工作效率必然大打折扣。歷經半個世紀的科學研究證據顯示，吸菸及二手菸危害健康至鉅，職場中非吸菸者的健康權應該受到保護。有鑑於此，衛生署國民健康局推動職場菸害防制，跨部會結合了衛生單位及勞工單位，記者會當中邀請了衛生署署長陳建仁、勞委會副主委郭吉仁及巨大集團董事長劉金標、大同公司總經理林蔚山等知名企業代表，手戴拳擊手套，以打擊菸品道具的方式來象徵打擊職場菸害的決心，強調跨部會、業界聯手，讓職場成為一塊無菸害的淨土。</text:p>
      <text:p text:style-name="P24"><text:span text:style-name="T25">國民健康局於今(24)日公佈全國性職場吸菸現況初步民調，值得注意的是，98.8%的職場雇主支持工作場所不吸菸，而員工方面則有88.4%支持工作場所不吸菸，顯示勞資雙方對於職場施行禁菸措施均有極高的支持度。</text:span><text:span text:style-name="T26">民調資料也顯示有近四成的工作場所全面禁菸，另有約三成的職場只能在吸菸區吸菸，但是，此種高支持度並未能全面落實，仍然有七成的員工反應工作場所有人吸菸。上述互相衝擊的數據顯示部份職場的意願與執行產生落差，必須經由專業的指導才能落實雇主及員工的理念。</text:span></text:p>
      <text:p text:style-name="P27"><text:span text:style-name="T28">以一般人平均長達四十年的職場生涯中，每天至少8小時的時間需要在職場中渡過，如果職場未訂定制菸規範或是設置吸菸區，對於不吸菸的員工而言，則將暴露於二手菸並對健康產生不良影響。</text:span><text:span text:style-name="T29">因此多數已開發國家，例如美國、挪威、澳洲等業已立法禁止於工作場所吸菸，以杜絕二手菸危害，而台灣也應順應世界潮流，規劃帶動職場制菸措施。</text:span></text:p>
      <text:p text:style-name="P30">職場菸害防制計畫的推動，於今年起，委託具有醫藥衛生相關背景的單位，成立「職場菸害防制輔導中心」，將展開為期三年的職場輔導制菸計<text:soft-page-break/>畫。中心目前已推動的工作包括了：協助職場訂定無菸或限菸政策、舉辦績優職場評選及表揚、發展職場菸害防制工作指引手冊、進行職場菸害防制相關研究調查等，<text:span text:style-name="T31">經由輔導可以激發公司員工的參與，並強化組織型管理的力量，使職場能更有效的達成「無菸環境　工作帶勁」的目標。</text:span></text:p>
      <text:p text:style-name="P32">國民健康局強調，加入無菸職場的行列，絕對是對企業形象正面的提昇，顯示企業不只著重職場安全議題，更重視員工的健康及福利。針對施行職場菸害防制成果優良的廠家，國民健康局將於今年年底進行評選與表揚。目前職場菸害防制輔導中心已於北中南同步起跑，包括巨大集團、大同公司、中油、台塑等一百五十二家企業已正式加入，「職場菸害防制輔導中心」成員將一一根據職場特性及企業文化，協助訂定禁菸政策、無菸環境輔導、企業內部種子人員培訓、戒菸諮詢及輔導並協助員工進行戒菸等。期望藉由專業團隊的協助推動，鼓勵職場共同參與推動菸害防制工作，每年預計推動民間企業上百家，不僅可提昇職業環境安全，更可促進員工健康，達成員工、雇主、政府三贏的目標。</text:p>
      <text:p text:style-name="P33"><text:span text:style-name="T34">國民健康局設立之「職場菸害防制輔導中心」，第一中心：高雄醫學大學附設中和紀念醫院07-3135660、第二中心：中國勞工安全衛生管理學會02-28232825、第三中心：弘光科技大學04-26522059，若有需協助之職場，可就近與三中心聯絡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472in" fo:text-indent="0.3736in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菸環境 工作帶勁  無菸職場大募集</dc:title>
    <dc:description>無菸環境 工作帶勁  無菸職場大募集</dc:description>
    <dc:subject>無菸環境 工作帶勁  無菸職場大募集</dc:subject>
    <meta:keyword>無菸環境</meta:keyword>
    <meta:keyword> 工作帶勁</meta:keyword>
    <meta:keyword> 無菸職場大募集</meta:keyword>
    <meta:initial-creator>衛生教育中心</meta:initial-creator>
    <dc:creator>wistron</dc:creator>
    <meta:creation-date>2017-02-22T08:28:00Z</meta:creation-date>
    <dc:date>2017-02-22T08:28:00Z</dc:date>
    <meta:print-date>2003-09-05T09:2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carlchen@tpih.tpg.gov.tw</meta:user-defined>
    <meta:user-defined meta:name="_AuthorEmailDisplayName">陳明哲</meta:user-defined>
    <meta:user-defined meta:name="_ReviewingToolsShownOnce"/>
    <meta:document-statistic meta:page-count="2" meta:paragraph-count="2" meta:word-count="201" meta:character-count="1351" meta:row-count="9" meta:non-whitespace-character-count="1152"/>
  </office:meta>
</office:document-meta>
</file>