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標題1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margin-bottom="0.125in" fo:text-indent="0.437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25in" fo:text-indent="0.43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125in" fo:text-indent="0.437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25in" fo:text-indent="0.388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 fo:text-indent="0.43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 fo:text-indent="0.43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125in" fo:text-indent="0.43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一" style:family="paragraph">
      <style:paragraph-properties style:snap-to-layout-grid="false" fo:line-height="130%" fo:margin-left="0.1666in" fo:margin-right="0.1666in" fo:text-indent="0.3888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weight-complex="bold" fo:font-size="13pt" style:font-size-asian="13pt"/>
    </style:style>
  </office:automatic-styles>
  <office:body>
    <office:text text:use-soft-page-breaks="true">
      <text:p text:style-name="P1"><text:span text:style-name="T12">發稿主題：</text:span><text:span text:style-name="T13">菸價漲三元，你買不買？</text:span></text:p>
      <text:p text:style-name="內文"><text:span text:style-name="T14">發稿單位：</text:span><text:span text:style-name="T15">衛生教育中心</text:span></text:p>
      <text:p text:style-name="內文"><text:span text:style-name="T16">發稿時間：</text:span><text:span text:style-name="T17">92年10月03日<text:s/></text:span><text:span text:style-name="T18">1</text:span><text:span text:style-name="T19">9：0</text:span><text:span text:style-name="T20">0</text:span></text:p>
      <text:p text:style-name="內文"><text:span text:style-name="T21">聯 絡 人：</text:span><text:span text:style-name="T22">林美娜 科長，（02）2997-8616轉450</text:span></text:p>
      <text:p text:style-name="P23"/>
      <text:h text:style-name="P24" text:outline-level="1">菸價漲三元，你買不買？</text:h>
      <text:p text:style-name="P25">10月3日立法院朝野協商達成菸品健康福利捐從現行每包5元(20支包)調漲3元的共識，對吸菸族的香菸消費力到底有什麼影響？</text:p>
      <text:p text:style-name="P26">長期以來國內菸價偏低是不爭的事實，以國際品牌Marlboro而言，國內售價約台幣50元、鄰近的香港約台幣127元、美國紐約州約台幣238元(各州菸價不一)；先進國家每包菸零售價中菸稅所占比率最高者為丹麥的84％，台灣僅為46％，實屬偏低(參考附圖)。依國家衛生研究院蔡憶文博士之台灣菸稅研究分析，訪問了3284位民眾，結論認為每包香菸再加54元才能有效降低菸品的消費力。</text:p>
      <text:p text:style-name="P27">本次菸品健康福利捐每包再調漲3元，對國庫收入或抑制菸品消費量雖不無小補，但菸價相對於一般民生商品(如午餐、糖果)的價格，對多數的成年人，甚至青少年而言，購買每包50元左右的香菸，實在是輕而易舉的事。</text:p>
      <text:p text:style-name="P28"><text:span text:style-name="T29">全球每年死於吸菸的人數約500萬人，如不加以管制，至2030年每死亡人數更將暴增到1000萬人</text:span><text:span text:style-name="T30">*</text:span><text:span text:style-name="T31">。為有效控制吸菸造成的全球性的健康、社會、經濟與環境問題，</text:span><text:span text:style-name="T32">世界衛生組織於今(92)年5月的世界衛生大會通過全球第一個公共衛生公約「菸草管制架構公約」（The Framework Convention on Tobacco Control，簡稱FCTC），</text:span><text:span text:style-name="T33">若於明年6月有超過四十個國家完成國會批准程序後90天即可生效；截至9月止，已有73國簽署，2國完成批准程序。</text:span></text:p>
      <text:p text:style-name="P34">該公約要求締約國應透過立法、行政及國際合作之方式遏止菸害，其中最重要的策略之一為提高菸品價格控制吸菸率。世界銀行的報告並指出菸價每調漲10％，菸品消耗量降低4-8％，而且對青少年及貧窮國家而言衝擊更大。故國內之立法及相關行政部門(財政及衛生等)實在有必要就菸稅構及菸價進行全面性的檢討。</text:p>
      <text:p text:style-name="P35"><text:span text:style-name="T36">我國雖礙於國際情勢尚未加入世界衛生組織，基於健康權之維護不分政治與國界，及在全球化的趨勢下，我國相關法規應遵循此國際標準加以</text:span><text:soft-page-break/><text:span text:style-name="T37">修正。衛生署國民健康局已參照該國際公約的精神，進行菸害防制法再修正作業，並就</text:span><text:span text:style-name="T38">涉及外交、經濟、財政、內政等跨部會業務研擬合作機制，以</text:span><text:span text:style-name="T39">捍衛國人免於菸害之健康權</text:span><text:span text:style-name="T40">，並善盡我國際社會成員之責任。</text:span></text:p>
      <text:p text:style-name="P41"/>
      <text:p text:style-name="P42">資料來源</text:p>
      <text:p text:style-name="P43"><text:span text:style-name="T44">The World Bank(1999):Curbing the Epidemic</text:span><text:span text:style-name="T45">—Government</text:span><text:span text:style-name="T46">s and the Economics of Tobacco Control.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25in" fo:margin-left="0.125in" fo:text-indent="0.3736in">
        <style:tab-stops/>
      </style:paragraph-properties>
      <style:text-properties style:font-name="標楷體" style:font-name-asian="標楷體" fo:letter-spacing="0.0069in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價漲三元，你買不買？</dc:title>
    <dc:description>菸價漲三元，你買不買？_x000d_
10月3日立法院朝野協商達成菸品健康福利捐從現行每包5元(20支包)調漲3元的共識，對吸菸族的香菸消費力到底有什麼影響？_x000d_
</dc:description>
    <dc:subject>菸價漲三元，你買不買？</dc:subject>
    <meta:keyword>菸價</meta:keyword>
    <meta:keyword>漲三元</meta:keyword>
    <meta:keyword>買不買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