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069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P26" style:parent-style-name="內文" style:family="paragraph">
      <style:paragraph-properties fo:margin-left="0.8333in">
        <style:tab-stops/>
      </style:paragraph-properties>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P35" style:parent-style-name="內文" style:family="paragraph">
      <style:paragraph-properties style:snap-to-layout-grid="false" fo:margin-left="2.125in">
        <style:tab-stops/>
      </style:paragraph-properties>
      <style:text-properties fo:letter-spacing="0.0138in"/>
    </style:style>
    <style:style style:name="P36" style:parent-style-name="內文" style:family="paragraph">
      <style:paragraph-properties style:snap-to-layout-grid="false" fo:margin-left="2.125in">
        <style:tab-stops/>
      </style:paragraph-properties>
    </style:style>
    <style:style style:name="P37"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8" style:parent-style-name="內文" style:family="paragraph">
      <style:paragraph-properties fo:text-align="center"/>
      <style:text-properties style:font-name-asian="標楷體" fo:font-size="18pt" style:font-size-asian="18pt"/>
    </style:style>
    <style:style style:name="P39" style:parent-style-name="內文" style:family="paragraph">
      <style:paragraph-properties style:snap-to-layout-grid="false"/>
      <style:text-properties fo:font-size="8pt" style:font-size-asian="8pt"/>
    </style:style>
    <style:style style:name="P40"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1"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3"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4"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5"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6"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7" style:parent-style-name="一" style:family="paragraph">
      <style:paragraph-properties style:snap-to-layout-grid="false" fo:line-height="130%" fo:margin-left="0.1666in" fo:margin-right="0.1666in" fo:text-indent="0.4166in">
        <style:tab-stops/>
      </style:paragraph-properties>
      <style:text-properties fo:letter-spacing="0.0069in" style:text-underline-type="single" style:text-underline-style="solid" style:text-underline-width="auto" style:text-underline-mode="continuous"/>
    </style:style>
    <style:style style:name="P48"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49"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0"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1"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3" style:parent-style-name="一" style:family="paragraph">
      <style:paragraph-properties fo:break-before="page" style:snap-to-layout-grid="false" fo:text-align="center" fo:line-height="130%" fo:margin-left="0.1666in" fo:margin-right="0.1666in" fo:text-indent="-0.0416in">
        <style:tab-stops/>
      </style:paragraph-properties>
    </style:style>
    <style:style style:name="T54" style:parent-style-name="預設段落字型" style:family="text">
      <style:text-properties fo:letter-spacing="0.0069in" fo:font-size="16pt" style:font-size-asian="16pt"/>
    </style:style>
    <style:style style:name="TableColumn56" style:family="table-column">
      <style:table-column-properties style:column-width="1.45in"/>
    </style:style>
    <style:style style:name="TableColumn57" style:family="table-column">
      <style:table-column-properties style:column-width="3.052in"/>
    </style:style>
    <style:style style:name="Table55" style:family="table">
      <style:table-properties style:width="4.502in" fo:margin-left="0in" table:align="center"/>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23" style:parent-style-name="一" style:family="paragraph">
      <style:paragraph-properties style:snap-to-layout-grid="false" fo:line-height="130%" fo:margin-left="0.0784in" fo:margin-right="0.1666in">
        <style:tab-stops/>
      </style:paragraph-properties>
      <style:text-properties fo:letter-spacing="0.0069in"/>
    </style:style>
  </office:automatic-styles>
  <office:body>
    <office:text text:use-soft-page-breaks="true">
      <text:p text:style-name="P1">發稿主題：<text:span text:style-name="T12">家庭有氧健康操</text:span><text:span text:style-name="T13">大賽</text:span></text:p>
      <text:p text:style-name="內文">發稿單位：<text:span text:style-name="T14">社區健康組</text:span></text:p>
      <text:p text:style-name="內文">發稿時間：<text:span text:style-name="T15">92</text:span><text:span text:style-name="T16">年</text:span><text:span text:style-name="T17">10</text:span><text:span text:style-name="T18">月</text:span><text:span text:style-name="T19">3</text:span><text:span text:style-name="T20">日</text:span><text:span text:style-name="T21"><text:s/></text:span><text:span text:style-name="T22">1</text:span><text:span text:style-name="T23">8</text:span><text:span text:style-name="T24">：</text:span><text:span text:style-name="T25">00</text:span></text:p>
      <text:p text:style-name="內文">聯<text:s/>絡<text:s/>人：莊雯如小姐，（02）2997-8616轉154</text:p>
      <text:p text:style-name="P26"><text:span text:style-name="T27">優識國際公關</text:span><text:span text:style-name="T28"><text:s/></text:span><text:span text:style-name="T29">謝敏潔小姐（</text:span><text:span text:style-name="T30">02</text:span><text:span text:style-name="T31">）</text:span><text:span text:style-name="T32">8780-1614#111</text:span><text:span text:style-name="T33">／</text:span><text:span text:style-name="T34">0928-255989</text:span></text:p>
      <text:p text:style-name="P35">林育如小姐（02）8780-1614#112／0918-050042</text:p>
      <text:p text:style-name="P36"/>
      <text:p text:style-name="P37">全台健康家庭<text:s text:c="2"/>齊現有氧活力</text:p>
      <text:p text:style-name="P38">健康大使趙自強<text:s/>帶領近百隊家庭同跳家庭有氧健康操</text:p>
      <text:p text:style-name="P39"/>
      <text:p text:style-name="P40">您知道讓全家人維持健康充滿活力的秘訣是什麼嗎？答案就是每天來一段家庭有氧健康操！將運動融入生活之中，隨時隨地「多動一分鐘，多活兩分鐘」。</text:p>
      <text:p text:style-name="P41">為呼應衛生署訂定之「家庭健康年」，「國民健康局」規劃了的一連串針對家庭推展健康體能的活動。10月4日在台北青少年育樂中心五樓舉行的家庭有氧健康操大賽就是最具體的實踐。現場有來自全省近百隊健康家庭在現場大跳健康操，評比分為創意、默契、人氣、造型、表演五項，每個家庭無不使出渾身解數上台展現創意。</text:p>
      <text:p text:style-name="P42">活動於下午兩點展開，在主辦單位致詞之後，就由為本次活動代言的健康大使趙自強帶領現場近百對家庭一同「開幕跑跳碰」，大跳健康操。每對家庭並輪流上台，盡情展現自己的創意健康操。會中並安排羅賓精采的魔術表演，把健康體能的訊息透過精采的魔術表演更能引起民眾興趣。會中並安排了健康順口溜的趣味問答，使民眾對順口溜耳熟能詳，並能真正將每天運動的概念落實到生活中。</text:p>
      <text:p text:style-name="P43">衛生署國民健康局副局長趙坤郁表示，促進全民健康是國民健康局一直以來努力的目標，延續去年所推出針對個人的「多動一分鐘、多活兩分鐘」的概念，今年更以家庭為基本單位，推動「我家好健康」系列活動，其中有製作結合「親子同樂」與「健康有氧」<text:soft-page-break/>概念的「家庭有氧健康操」光碟，期透過這套活潑有趣的「家庭有氧健康操」，在每個家庭掀起一股天天運動的熱潮；另外為了使民眾落實天天運動的好習慣，國民健康局也特地設計一套方便記憶的順口溜，建議民眾從星期一到星期日可以從事不同的活動，達到健身的目的；同時也舉辦「家庭運動週記」創意徵文比賽，讓民眾也能紀錄一週來全家所做的活動，不但從中獲得健康，也藉此增進全家人的情感。</text:p>
      <text:p text:style-name="P44">「家庭有氧健康操」光碟在九月初開放民眾來函索取，在短短的數天內就被索取一空！在經過幾個星期的練習之後，許多熱情的民眾也扶老攜幼組隊報名參與。另外「家庭運動週記」的徵文比賽也同時進行，經過激烈的評選之後，得獎者也在10月4日進行揭曉及頒獎。</text:p>
      <text:p text:style-name="P45">有趣的是，本次參賽者當中，許多健康家庭全體總動員，除了爸媽帶小朋友，更有近7旬的高齡老奶奶帶著孫子和大腹便便的媳婦熱情參與，也為本次「家庭有氧健康操」活動增添不少趣味！</text:p>
      <text:p text:style-name="P46"/>
      <text:p text:style-name="P47">健康順口溜：</text:p>
      <text:p text:style-name="P48"/>
      <text:p text:style-name="P49">星期一<text:s text:c="2"/>不做電梯走樓梯<text:s text:c="5"/>星期二<text:s text:c="2"/>散散步一二一二</text:p>
      <text:p text:style-name="P50">星期三<text:s text:c="2"/>早睡早起去爬山<text:s text:c="5"/>星期四<text:s text:c="2"/>有是沒事作家事</text:p>
      <text:p text:style-name="P51">星期五<text:s text:c="2"/>陪阿公跳健康舞<text:s text:c="5"/>星期六<text:s text:c="2"/>帶狗四處溜一溜</text:p>
      <text:p text:style-name="P52">星期日<text:s text:c="2"/>家庭有氧健康日<text:s text:c="5"/>我家好健康</text:p>
      <text:soft-page-break/>
      <text:p text:style-name="P53"><text:span text:style-name="T54">【活動流程】</text:span></text:p>
      <table:table table:style-name="Table55">
        <table:table-columns>
          <table:table-column table:style-name="TableColumn56"/>
          <table:table-column table:style-name="TableColumn57"/>
        </table:table-columns>
        <table:table-row table:style-name="TableRow58">
          <table:table-cell table:style-name="TableCell59">
            <text:p text:style-name="P60">13：30-14：00</text:p>
          </table:table-cell>
          <table:table-cell table:style-name="TableCell61">
            <text:p text:style-name="P62">報到</text:p>
          </table:table-cell>
        </table:table-row>
        <table:table-row table:style-name="TableRow63">
          <table:table-cell table:style-name="TableCell64">
            <text:p text:style-name="P65">14：00-14：05</text:p>
          </table:table-cell>
          <table:table-cell table:style-name="TableCell66">
            <text:p text:style-name="P67">主持人開場</text:p>
          </table:table-cell>
        </table:table-row>
        <table:table-row table:style-name="TableRow68">
          <table:table-cell table:style-name="TableCell69">
            <text:p text:style-name="P70">14：05-14：10</text:p>
          </table:table-cell>
          <table:table-cell table:style-name="TableCell71">
            <text:p text:style-name="P72">趙副座致詞</text:p>
          </table:table-cell>
        </table:table-row>
        <table:table-row table:style-name="TableRow73">
          <table:table-cell table:style-name="TableCell74">
            <text:p text:style-name="P75">14：10-14：17</text:p>
          </table:table-cell>
          <table:table-cell table:style-name="TableCell76">
            <text:p text:style-name="P77">開幕跑跳碰<text:s/>(趙自強與現場互動,並帶領大家一同做健康操)</text:p>
          </table:table-cell>
        </table:table-row>
        <table:table-row table:style-name="TableRow78">
          <table:table-cell table:style-name="TableCell79">
            <text:p text:style-name="P80">14：17-14：20</text:p>
          </table:table-cell>
          <table:table-cell table:style-name="TableCell81">
            <text:p text:style-name="P82">順口溜現場問答</text:p>
          </table:table-cell>
        </table:table-row>
        <table:table-row table:style-name="TableRow83">
          <table:table-cell table:style-name="TableCell84">
            <text:p text:style-name="P85">14：20-15：00</text:p>
          </table:table-cell>
          <table:table-cell table:style-name="TableCell86">
            <text:p text:style-name="P87">自選曲表演時間（10隊表演,每隊4分鐘）</text:p>
          </table:table-cell>
        </table:table-row>
        <table:table-row table:style-name="TableRow88">
          <table:table-cell table:style-name="TableCell89">
            <text:p text:style-name="P90">15：00-15：10</text:p>
          </table:table-cell>
          <table:table-cell table:style-name="TableCell91">
            <text:p text:style-name="P92">中場休息（戶外活動開放）</text:p>
          </table:table-cell>
        </table:table-row>
        <table:table-row table:style-name="TableRow93">
          <table:table-cell table:style-name="TableCell94">
            <text:p text:style-name="P95">15：10-15：37</text:p>
          </table:table-cell>
          <table:table-cell table:style-name="TableCell96">
            <text:p text:style-name="P97">奇幻魔術表演<text:s/>(羅賓大哥精采的魔術等你喔！)</text:p>
          </table:table-cell>
        </table:table-row>
        <table:table-row table:style-name="TableRow98">
          <table:table-cell table:style-name="TableCell99">
            <text:p text:style-name="P100">15：40-16：20</text:p>
          </table:table-cell>
          <table:table-cell table:style-name="TableCell101">
            <text:p text:style-name="P102">自選曲表演時間（10隊表演,每隊4分鐘）</text:p>
          </table:table-cell>
        </table:table-row>
        <table:table-row table:style-name="TableRow103">
          <table:table-cell table:style-name="TableCell104">
            <text:p text:style-name="P105">16：20-16：23</text:p>
          </table:table-cell>
          <table:table-cell table:style-name="TableCell106">
            <text:p text:style-name="P107">順口溜現場問答</text:p>
          </table:table-cell>
        </table:table-row>
        <table:table-row table:style-name="TableRow108">
          <table:table-cell table:style-name="TableCell109">
            <text:p text:style-name="P110">16：23-16：30</text:p>
          </table:table-cell>
          <table:table-cell table:style-name="TableCell111">
            <text:p text:style-name="P112">「家庭有氧健康操」表演賽</text:p>
          </table:table-cell>
        </table:table-row>
        <table:table-row table:style-name="TableRow113">
          <table:table-cell table:style-name="TableCell114">
            <text:p text:style-name="P115">16：30-16：40</text:p>
          </table:table-cell>
          <table:table-cell table:style-name="TableCell116">
            <text:p text:style-name="P117">「我家好健康」徵文比賽頒獎（健康操成績結算時間）</text:p>
          </table:table-cell>
        </table:table-row>
        <table:table-row table:style-name="TableRow118">
          <table:table-cell table:style-name="TableCell119">
            <text:p text:style-name="P120">16：40-17：00</text:p>
          </table:table-cell>
          <table:table-cell table:style-name="TableCell121">
            <text:p text:style-name="P122">「家庭有氧健康操」頒獎及閉幕</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3" meta:paragraph-count="3" meta:word-count="235" meta:character-count="1574" meta:row-count="11" meta:non-whitespace-character-count="1342"/>
  </office:meta>
</office:document-meta>
</file>