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P28" style:parent-style-name="內文" style:family="paragraph">
      <style:paragraph-properties style:snap-to-layout-grid="false" fo:margin-left="0.8333in">
        <style:tab-stops/>
      </style:paragraph-properties>
    </style:style>
    <style:style style:name="P29" style:parent-style-name="內文" style:family="paragraph">
      <style:paragraph-properties fo:text-align="center" fo:margin-top="0.25in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1" style:parent-style-name="內文" style:family="paragraph">
      <style:paragraph-properties style:snap-to-layout-grid="false"/>
      <style:text-properties fo:font-size="8pt" style:font-size-asian="8pt"/>
    </style:style>
    <style:style style:name="P32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33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34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35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  <style:text-properties fo:letter-spacing="0.0069in"/>
    </style:style>
    <style:style style:name="P36" style:parent-style-name="一" style:family="paragraph">
      <style:paragraph-properties style:snap-to-layout-grid="false" fo:line-height="130%" fo:margin-left="0.1666in" fo:margin-right="0.1666in" fo:text-indent="0.4166in">
        <style:tab-stops/>
      </style:paragraph-properties>
    </style:style>
    <style:style style:name="T37" style:parent-style-name="預設段落字型" style:family="text">
      <style:text-properties fo:letter-spacing="0.0069in"/>
    </style:style>
    <style:style style:name="T38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「民國九十年台閩地區國民健康訪問調查」調查研究成果記者會</text:span></text:p>
      <text:p text:style-name="內文">發稿單位：<text:span text:style-name="T13">衛生署國民健康局、國家衛生研究院</text:span></text:p>
      <text:p text:style-name="內文">發稿時間：<text:span text:style-name="T14">92</text:span><text:span text:style-name="T15">年</text:span><text:span text:style-name="T16">11</text:span><text:span text:style-name="T17">月</text:span><text:span text:style-name="T18">4</text:span><text:span text:style-name="T19">日</text:span><text:span text:style-name="T20"><text:s/></text:span><text:span text:style-name="T21">1</text:span><text:span text:style-name="T22">0</text:span><text:span text:style-name="T23">：</text:span><text:span text:style-name="T24">00</text:span></text:p>
      <text:p text:style-name="內文">聯<text:s/>絡<text:s/>人：<text:span text:style-name="T25">林宇旋科長，</text:span>(04)<text:s/>22525249<text:span text:style-name="T26">轉</text:span><text:span text:style-name="T27">105</text:span></text:p>
      <text:p text:style-name="P28">國家衛生研究院公共事務組<text:s/>沈世華<text:s text:c="2"/>(02) 26534401-8015 <text:s/>0921137880</text:p>
      <text:p text:style-name="P29">國民健康訪問調查資料庫建立</text:p>
      <text:p text:style-name="P30">提昇國民健康調查研究發展與應用</text:p>
      <text:p text:style-name="P31"/>
      <text:p text:style-name="P32">集眾多國內外專家學者之力，歷時兩年的籌備與評估，由國家衛生研究院醫療保健政策組，協同生物統計與生物資訊研究組，與衛生署國民健康局共同規劃辦理的「民國九十年台閩地區國民健康訪問調查」研究成果正式公佈，本資料可提供國民健康狀況作為分配醫療資源，及訂定全國健康目標之重要依據。這些資料並同時經由「國民健康訪問調查資料管理系統」將調查中的量化資訊，作有效的管理與應用，建置國內第一個以全國資料為架構的資料庫，並藉由網路途徑，提供各界完整且極具價值的國民健康資訊。</text:p>
      <text:p text:style-name="P33">有鑑於台灣地區過去針對民眾之健康知識、態度與行為的調查研究均無法涵蓋較大的樣本數，更缺乏一固定的資料處理單位，國衛院與衛生署國民健康局乃積極規劃此訪問調查計劃，蒐集國人的健康狀況及醫療保健服務利用情形，以加強國民健康調查研究與衛生保健行動計畫之連結，俾有效提昇衛生保健政策制定與成效評估之實證基礎，匡助未來定期辦理國民健康訪問調查機制建立。而透過全國健康訪問調查收集所得之國民健康狀況資料，將可作為制定全國健康目標的參考指標。</text:p>
      <text:p text:style-name="P34">「國民健康訪問調查」係以具台閩地區代表性之七千六百餘個家戶，以及其戶內成員共二萬五千四百餘人為訪查對象，自九十一年六月份完成調查資料建檔以來，其研究成果已實際應用於衛生保健業務推動之參考，例如：菸害防治、慢性病防治、運動、以及口<text:soft-page-break/>腔、視力保健等。在調查研究相關理論或方法方面，則有「國民健康訪問調查資料管理系統」之發展與建置。</text:p>
      <text:p text:style-name="P35">為能有效地將國民健康訪問調查之各項資料提供給政府及學者使用，並且便捷地將所有相關資訊呈現給社會大眾，「國民健康訪問調查資料管理系統」，也同時正式上線，不論國內衛生保健計畫規劃及業務推動有關人員、衛生保健相關研究人員，或一般社會大眾，皆能透過網際網路連結至國民健康訪問調查網站（網址：http://nhis.nhri.org.tw），獲知國民健康訪問調查之計畫內容、調查結果與各項研究成果。此外，透過線上資料查詢及申請調查資料等功能，使用者可以立即了解國人之健康狀態、各項健康行為之分布情形等，或進行更深入之分析探討。目前資料開放的對象為政府所屬業務相關單位，與國、內外學術研究機構等，未來將逐步開放申請資格限制，讓產業界及對國民健康資訊有興趣的研究人員也能申請使用。</text:p>
      <text:p text:style-name="P36"><text:span text:style-name="T37">目前國家衛生研究院與國民健康局，已著手規劃預定於民國九十四年辦理的第二次國民健康訪問調查，並訂於今年十二月份召開國民健康訪問調查國際研討會，希望藉此提昇國內衛生保健業務規劃及調查研究有關人員，對國民健康訪問調查研究成果之瞭解與應用、促進國民健康訪問調查結果有效應用於相關政策制訂。並可藉由實證研究資料之應用，與</text:span><text:span text:style-name="T38">辦理國民健康訪問調查機制較具規模之世界各先進國家進行交流，除能增加台灣地區於國民健康訪問調查領域之國際能見度外，更能進一步促成國際研究合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衛生署國民健康局新聞稿</dc:title>
    <dc:description/>
    <dc:subject/>
    <meta:initial-creator>chen liting</meta:initial-creator>
    <dc:creator>wistron</dc:creator>
    <meta:creation-date>2017-02-22T08:28:00Z</meta:creation-date>
    <dc:date>2017-02-22T08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